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013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5.1187in"/>
        </style:tab-stops>
      </style:paragraph-properties>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6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left="3.6in">
        <style:tab-stops/>
      </style:paragraph-properties>
      <style:text-properties style:font-size-complex="12pt"/>
    </style:style>
    <style:style style:name="P88" style:parent-style-name="Normal" style:family="paragraph">
      <style:paragraph-properties fo:margin-left="3.6in">
        <style:tab-stops/>
      </style:paragraph-properties>
      <style:text-properties style:font-size-complex="12pt"/>
    </style:style>
    <style:style style:name="P89" style:parent-style-name="Normal" style:family="paragraph">
      <style:paragraph-properties fo:margin-left="3.6in">
        <style:tab-stops/>
      </style:paragraph-properties>
      <style:text-properties style:font-size-complex="12pt"/>
    </style:style>
    <style:style style:name="P90" style:parent-style-name="Normal" style:family="paragraph">
      <style:paragraph-properties fo:margin-left="3.5986in">
        <style:tab-stops/>
      </style:paragraph-properties>
      <style:text-properties style:font-size-complex="12pt"/>
    </style:style>
    <style:style style:name="P91" style:parent-style-name="Normal" style:family="paragraph">
      <style:paragraph-properties fo:margin-left="3.5986in">
        <style:tab-stops/>
      </style:paragraph-properties>
      <style:text-properties style:font-size-complex="12pt"/>
    </style:style>
    <style:style style:name="P92" style:parent-style-name="Normal" style:family="paragraph">
      <style:paragraph-properties fo:margin-left="3.5986in">
        <style:tab-stops/>
      </style:paragraph-properties>
      <style:text-properties style:font-size-complex="12pt"/>
    </style:style>
    <style:style style:name="P93" style:parent-style-name="Normal" style:family="paragraph">
      <style:paragraph-properties fo:margin-left="3.5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3.5986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margin-left="2.5256in" fo:text-indent="0.9in">
        <style:tab-stops/>
      </style:paragraph-properties>
      <style:text-properties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fo:margin-left="1.8in" fo:text-indent="-1.8in">
        <style:tab-stops/>
      </style:paragraph-properties>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indent="1.9687in"/>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indent="1.6409in"/>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indent="0.8875in"/>
      <style:text-properties style:font-size-complex="12pt"/>
    </style:style>
    <style:style style:name="P126" style:parent-style-name="Normal" style:family="paragraph">
      <style:paragraph-properties fo:text-indent="0.0493in"/>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indent="2.6583in"/>
      <style:text-properties style:font-size-complex="12pt"/>
    </style:style>
    <style:style style:name="P129" style:parent-style-name="Normal" style:family="paragraph">
      <style:paragraph-properties fo:text-align="justify" fo:text-indent="1.6763in"/>
      <style:text-properties style:font-size-complex="12pt"/>
    </style:style>
    <style:style style:name="P130" style:parent-style-name="Normal" style:family="paragraph">
      <style:paragraph-properties fo:text-align="justify" fo:margin-left="0.9in" fo:text-indent="1.0972in">
        <style:tab-stops/>
      </style:paragraph-properties>
      <style:text-properties style:font-size-complex="12pt"/>
    </style:style>
    <style:style style:name="P131" style:parent-style-name="Normal" style:family="paragraph">
      <style:paragraph-properties fo:text-indent="1.732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1.7326in"/>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PANEVĖŽIO MIESTO SAVIVALDYBĖS TARYBA</text:p>
      <text:p text:style-name="P4"/>
      <text:p text:style-name="P5"><text:span text:style-name="T6">SPRENDIMAS</text:span></text:p>
      <text:p text:style-name="P7">dėl MOKINIŲ PRIĖMIMO Į PANEVĖŽIO SAVIVALDYBĖS BENDROJO ugdymo MOKYKLAS TVARKOS APRAŠO, PATVIRTINto SAVIVALDYBĖS TARYBOS<text:s/></text:p>
      <text:p text:style-name="P8">2014 M. SAUSIO 30 D. SPRENDIMu NR. 1-10, pakeitimo</text:p>
      <text:p text:style-name="P9"/>
      <text:p text:style-name="P10">2014 m. rugpjūčio 28 d. Nr. 1-233</text:p>
      <text:p text:style-name="P11"><text:span text:style-name="T12">Panevėžys</text:span></text:p>
      <text:p text:style-name="P13"/>
      <text:p text:style-name="P14"/>
      <text:p text:style-name="P15"><text:span text:style-name="T16">Vadovaudamasi Lietuvos Respublikos vietos savivaldos įstatymo 16 straipsnio 4 dalimi, 18 straipsnio 1 dalimi, Švietimo įstatymo<text:s/></text:span><text:span text:style-name="T17">29 straipsnio 2 dalimi</text:span><text:span text:style-name="T18">,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o, patvirtinto Lietuvos Respublikos švietimo ir mokslo ministro 2004 m. birželio 25 d. įsakymu Nr. ISAK-1019, 2 punktu, Panevėžio miesto savivaldybės taryba <text:s/>n u s p r e n d ž i a:</text:span></text:p>
      <text:p text:style-name="P19"><text:span text:style-name="T20">1</text:span><text:span text:style-name="T21">. Pakeisti Mokinių priėmimo į Panevėžio miesto savivaldybės bendrojo ugdymo mokyklas tvarkos aprašą, patvirtintą Panevėžio miesto savivaldybės tarybos 2014 m. sausio 30 d. sprendimu Nr. 1-10, taip:</text:span></text:p>
      <text:p text:style-name="P22"><text:span text:style-name="T23">1.1</text:span><text:span text:style-name="T24">. pakeisti 11 punktą ir jį išdėstyti taip:</text:span></text:p>
      <text:p text:style-name="P25"><text:span text:style-name="T26">„</text:span><text:span text:style-name="T27">11</text:span><text:span text:style-name="T28">. Suaugę asmenys, kuriems laikinai atimta laisvė, mokytis pagal suaugusiųjų pradinio, pagrindinio, vidurinio ugdymo programas priimami į Suaugusiųjų mokymo centro skyrių Panevėžio pataisos namuose, gavus pataisos įstaigos vadovo leidimą.“;</text:span></text:p>
      <text:p text:style-name="P29"><text:span text:style-name="T30">1.2</text:span><text:span text:style-name="T31">. pakeisti 18.2 papunktį ir jį išdėstyti taip:</text:span></text:p>
      <text:p text:style-name="P32"><text:span text:style-name="T33">„</text:span><text:span text:style-name="T34">18.</text:span><text:span text:style-name="T35">2</text:span><text:span text:style-name="T36">. į katalikiškos krypties Panevėžio Kazimiero Paltaroko gimnaziją ir Alfonso Lipniūno progimnaziją, kurioms aptarnavimo teritorijos nepriskirtos, ir specialiąsias mokyklas (Specialiojo ugdymo centrą, „Šviesos“ specialiojo ugdymo centrą, Kurčiųjų ir neprigirdinčiųjų pagrindinę mokyklą) – pačiose mokyklose;“;</text:span></text:p>
      <text:p text:style-name="P37"><text:span text:style-name="T38">1.3</text:span><text:span text:style-name="T39">. pakeisti 29.1.2 papunktį ir išdėstyti jį taip:</text:span></text:p>
      <text:p text:style-name="P40"><text:span text:style-name="T41">„</text:span><text:span text:style-name="T42">29.1.2</text:span><text:span text:style-name="T43">. Į katalikiškos krypties Kazimiero Paltaroko gimnaziją ir Alfonso Lipniūno progimnaziją ir specialiąsias mokyklas (Specialiojo ugdymo centrą, „Šviesos“ specialiojo ugdymo centrą, Kurčiųjų ir neprigirdinčiųjų pagrindinę mokyklą) priimami pačiose mokyklose.“;</text:span></text:p>
      <text:p text:style-name="P44"><text:span text:style-name="T45">1.4</text:span><text:span text:style-name="T46">. pakeisti 31.5.2 papunktį ir išdėstyti jį taip:</text:span></text:p>
      <text:p text:style-name="P47"><text:span text:style-name="T48">„</text:span><text:span text:style-name="T49">31.5.2</text:span><text:span text:style-name="T50">. respublikinių, miesto dalykinių olimpiadų, konkursų (8 klasėms) nugalėtojai ir prizininkai (I vieta – 3 balai, II vieta – 2 balai, III vieta – 1 balas);“;</text:span></text:p>
      <text:p text:style-name="P51"><text:span text:style-name="T52">1.5</text:span><text:span text:style-name="T53">. pakeisti 31.5.3 papunktį ir išdėstyti jį taip:</text:span></text:p>
      <text:p text:style-name="P54"><text:span text:style-name="T55">„</text:span><text:span text:style-name="T56">31.5.3</text:span><text:span text:style-name="T57">. jei mokinys pagal 31.5, 31.5.1, 31.5.2 papunkčius nepatenka į prašyme nurodytą pirmą gimnaziją, jam siūloma mokytis kitoje pagal pirmumą prašyme nurodytoje gimnazijoje.“;</text:span></text:p>
      <text:p text:style-name="P58"><text:span text:style-name="T59">1.6</text:span><text:span text:style-name="T60">. pakeisti 40.3 papunktį ir išdėstyti jį taip:</text:span></text:p>
      <text:p text:style-name="P61"><text:span text:style-name="T62">„</text:span><text:span text:style-name="T63">40.3</text:span><text:span text:style-name="T64">. respublikinių, miesto dalykinių olimpiadų, konkursų (10 klasėms) nugalėtojai ir prizininkai (I vieta – 3 balai, II vieta – 2 balai, III vieta – 1 balas).“;</text:span></text:p>
      <text:p text:style-name="P65"><text:span text:style-name="T66">1.7</text:span><text:span text:style-name="T67">. pakeisti 2A priedą ir išdėstyti jį nauja redakcija (pridedama).</text:span></text:p>
      <text:p text:style-name="P68"><text:span text:style-name="T69">2</text:span><text:span text:style-name="T70">. Papildyti Mokinių priėmimo į Panevėžio miesto savivaldybės bendrojo ugdymo mokyklas tvarkos aprašą, patvirtintą Panevėžio miesto savivaldybės tarybos 2014 m. sausio 30 d. sprendimu Nr. 1-10, 15</text:span><text:span text:style-name="T71">1<text:s/></text:span><text:span text:style-name="T72">punktu:<text:s/></text:span></text:p>
      <text:p text:style-name="P73"><text:span text:style-name="T74">„</text:span><text:span text:style-name="T75">15</text:span><text:span text:style-name="T76">1</text:span><text:span text:style-name="T77">. Į Sporto vidurinę mokyklą mokytis pagal specializuoto ugdymo krypties programas (pagrindinio ir vidurinio ugdymo kartu su sporto ugdymu programas) nepriklausomai nuo<text:s/></text:span><text:soft-page-break/><text:span text:style-name="T78">deklaruotos gyvenamosios vietos priimami 11–18 metų asmenys, turintys išskirtinių gabumų sportui, gavę sporto medicinos centro išvadą, leidžiančią mokytis sporto mokykloje ar sporto gimnazijoje,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 Priėmimą vykdo pati mokykla.“.</text:span></text:p>
      <text:p text:style-name="P79"/>
      <text:p text:style-name="P80"/>
      <text:p text:style-name="P81"/>
      <text:p text:style-name="P82"><text:span text:style-name="T83">Savivaldybės meras</text:span><text:span text:style-name="T84"><text:tab/>Vitalijus Satkevičius</text:span></text:p>
      <text:soft-page-break/>
      <text:p text:style-name="P85"><text:span text:style-name="T86">PATVIRTINTA</text:span></text:p>
      <text:p text:style-name="P87">Panevėžio miesto savivaldybės tarybos 2014 m. sausio 30 d. sprendimu Nr. 1-10</text:p>
      <text:p text:style-name="P88">(2014 m. rugpjūčio 28 d. sprendimo Nr. 1-233</text:p>
      <text:p text:style-name="P89">redakcija)</text:p>
      <text:p text:style-name="P90">Mokinių priėmimo į Panevėžio miesto<text:s/></text:p>
      <text:p text:style-name="P91">savivaldybės bendrojo ugdymo</text:p>
      <text:p text:style-name="P92"><text:tab/>mokyklas tvarkos aprašo<text:s/></text:p>
      <text:p text:style-name="P93"><text:span text:style-name="T94">2</text:span><text:span text:style-name="T95">A priedas</text:span></text:p>
      <text:p text:style-name="P96"/>
      <text:p text:style-name="P97"/>
      <text:p text:style-name="P98">____________________________________________________________________________</text:p>
      <text:p text:style-name="P99">(vieno iš tėvų (globėjo) vardas ir pavardė)</text:p>
      <text:p text:style-name="P100"/>
      <text:p text:style-name="P101">____________________________________________________________________________</text:p>
      <text:p text:style-name="P102">(vaiko deklaruotos gyvenamosios vietos adresas)</text:p>
      <text:p text:style-name="P103"/>
      <text:p text:style-name="P104">____________________________________________________________________________</text:p>
      <text:p text:style-name="P105">(telefonas, elektroninis paštas)</text:p>
      <text:p text:style-name="P106"/>
      <text:p text:style-name="P107">Panevėžio miesto savivaldybės administracijos<text:s/></text:p>
      <text:p text:style-name="P108">Švietimo skyriui</text:p>
      <text:p text:style-name="P109"/>
      <text:p text:style-name="P110"/>
      <text:p text:style-name="P111"/>
      <text:p text:style-name="P112"><text:span text:style-name="T113">PRAŠYMAS PRIIMTI VAIKĄ, GYVENANTĮ MOKYKLOS APTARNAVIMO TERITORIJOJE, Į PANEVĖŽIO MIESTO SAVIVALDYBĖS BENDROJO UGDYMO MOKYKLOS PENKTĄJĄ KLASĘ</text:span></text:p>
      <text:p text:style-name="P114"/>
      <text:p text:style-name="P115"/>
      <text:p text:style-name="P116">201_ m. __________________ __d.</text:p>
      <text:p text:style-name="P117">Panevėžys</text:p>
      <text:p text:style-name="P118"/>
      <text:p text:style-name="P119">Prašau priimti mano sūnų (dukterį) / globotinį(-ę) _____________________________________</text:p>
      <text:p text:style-name="P120">_____________________________________________________________________________</text:p>
      <text:p text:style-name="P121">(vaiko vardas ir pavardė, asmens kodas)</text:p>
      <text:p text:style-name="P122">nuo 201_ m. __________ <text:s/>__ d. į Panevėžio _________________________________________</text:p>
      <text:p text:style-name="P123">(įrašyti mokyklos pavadinimą pagal aptarnavimo teritoriją)</text:p>
      <text:p text:style-name="P124">mokyklos 5-ąją klasę.</text:p>
      <text:p text:style-name="P125"/>
      <text:p text:style-name="P126"/>
      <text:p text:style-name="P127">Dorinis ugdymas (tikyba, etika) __________________________________________</text:p>
      <text:p text:style-name="P128">(įrašyti)</text:p>
      <text:p text:style-name="P129"/>
      <text:p text:style-name="P130">________<text:s/><text:tab/>_____________________________________</text:p>
      <text:p text:style-name="P131"><text:span text:style-name="T132">(parašas)<text:s/></text:span><text:span text:style-name="T133"><text:tab/></text:span><text:span text:style-name="T134"><text:tab/>(vieno iš tėvų<text:s/></text:span><text:span text:style-name="T135">(globėjo)</text:span><text:span text:style-name="T136"><text:s/>vardas ir pavardė)</text:span></text:p>
      <text:p text:style-name="P137"/>
      <text:p text:style-name="P138"><text:span text:style-name="T13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5</meta:initial-creator>
    <dc:creator>Adlib User</dc:creator>
    <meta:creation-date>2016-03-04T11:22:00Z</meta:creation-date>
    <dc:date>2016-03-04T11:22:00Z</dc:date>
    <meta:print-date>2013-03-04T05:36:00Z</meta:print-date>
    <meta:template xlink:href="Normal" xlink:type="simple"/>
    <meta:editing-cycles>2</meta:editing-cycles>
    <meta:editing-duration>PT0S</meta:editing-duration>
    <meta:document-statistic meta:page-count="3" meta:paragraph-count="62" meta:word-count="685" meta:character-count="5631" meta:row-count="178" meta:non-whitespace-character-count="5008"/>
  </office:meta>
</office:document-meta>
</file>