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DĖL MARIJAMPOLĖS REGIONO PLĖTROS TARYBOS 2023 M. VASARIO 9 D. SPRENDIMO NR. S-1 „DĖL 2022–2030 M. MARIJAMPOLĖS REGIONO PLĖTROS PLANO PATVIRTINIMO“ PAKEITIMO</text:p>
      <text:p text:style-name="P12"/>
      <text:p text:style-name="P13">2024 m. gegužės 16 d. Nr. S-11</text:p>
      <text:p text:style-name="P14">Marijampolė</text:p>
      <text:p text:style-name="P15"/>
      <text:p text:style-name="P16"/>
      <text:p text:style-name="P17"><text:span text:style-name="T18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</text:span><text:span text:style-name="T33"><text:tab/>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5-17T05:48:00Z</meta:creation-date>
    <dc:date>2024-05-17T05:48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2" meta:word-count="124" meta:character-count="1055" meta:row-count="39" meta:non-whitespace-character-count="943"/>
  </office:meta>
</office:document-meta>
</file>