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006in" fo:text-indent="0.5909in">
        <style:tab-stops>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line-height="150%" fo:margin-right="-0.0006in" fo:text-indent="0.5909in">
        <style:tab-stops>
          <style:tab-stop style:type="left" style:position="0.9847in"/>
          <style:tab-stop style:type="left" style:position="1.0833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left" style:position="5.0208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tyle-complex="italic"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justify"/>
      <style:text-properties style:font-size-complex="12pt"/>
    </style:style>
    <style:style style:name="P100" style:parent-style-name="Normal" style:family="paragraph">
      <style:paragraph-properties style:snap-to-layout-grid="false"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fo:font-size="9pt" style:font-size-asian="9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style:snap-to-layout-grid="false"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720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style:snap-to-layout-grid="false" fo:text-align="justify" fo:text-indent="0.5909in">
        <style:tab-stops>
          <style:tab-stop style:type="left" style:position="1.720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9pt" style:font-size-asian="9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snap-to-layout-grid="false" fo:text-align="justify" fo:text-indent="0.5909in">
        <style:tab-stops>
          <style:tab-stop style:type="left" style:position="1.0833in"/>
          <style:tab-stop style:type="left" style:position="1.5833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style:snap-to-layout-grid="false" fo:text-align="justify" fo:text-indent="0.5909in">
        <style:tab-stops>
          <style:tab-stop style:type="left" style:position="1.0833in"/>
          <style:tab-stop style:type="left" style:position="1.5833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style:snap-to-layout-grid="false" fo:text-align="justify" fo:text-indent="0.5909in">
        <style:tab-stops>
          <style:tab-stop style:type="left" style:position="1.0833in"/>
          <style:tab-stop style:type="left" style:position="1.5833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P194"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P195"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P196" style:parent-style-name="Normal" style:family="paragraph">
      <style:paragraph-properties style:snap-to-layout-grid="false"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tab-stops>
          <style:tab-stop style:type="left" style:position="0.8861in"/>
          <style:tab-stop style:type="left" style:position="1.720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ar" style:country-asian="SA"/>
    </style:style>
    <style:style style:name="P276" style:parent-style-name="Normal" style:family="paragraph">
      <style:paragraph-properties style:snap-to-layout-grid="false"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tab-stops>
          <style:tab-stop style:type="left" style:position="1.720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5909in">
        <style:tab-stops>
          <style:tab-stop style:type="left" style:position="1.720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909in">
        <style:tab-stops>
          <style:tab-stop style:type="left" style:position="1.720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text-indent="0.5909in">
        <style:tab-stops>
          <style:tab-stop style:type="left" style:position="1.720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909in">
        <style:tab-stops>
          <style:tab-stop style:type="left" style:position="1.720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909in">
        <style:tab-stops>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909in">
        <style:tab-stops>
          <style:tab-stop style:type="left" style:position="1.720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5909in">
        <style:tab-stops>
          <style:tab-stop style:type="left" style:position="1.720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909in">
        <style:tab-stops>
          <style:tab-stop style:type="left" style:position="1.720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909in">
        <style:tab-stops>
          <style:tab-stop style:type="left" style:position="1.720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5909in">
        <style:tab-stops>
          <style:tab-stop style:type="left" style:position="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5909in">
        <style:tab-stops>
          <style:tab-stop style:type="left" style:position="0.9847in"/>
          <style:tab-stop style:type="left" style:position="1.1812in"/>
          <style:tab-stop style:type="left" style:position="1.720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5%" fo:text-indent="0.5909in">
        <style:tab-stops>
          <style:tab-stop style:type="left" style:position="0.9847in"/>
          <style:tab-stop style:type="left" style:position="1.1812in"/>
          <style:tab-stop style:type="left" style:position="1.7201in"/>
        </style:tab-stops>
      </style:paragraph-propertie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5%" fo:text-indent="0.5909in">
        <style:tab-stops>
          <style:tab-stop style:type="left" style:position="0.9847in"/>
          <style:tab-stop style:type="left" style:position="1.1812in"/>
          <style:tab-stop style:type="left" style:position="1.5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5%" fo:text-indent="0.5909in">
        <style:tab-stops>
          <style:tab-stop style:type="left" style:position="0.9847in"/>
          <style:tab-stop style:type="left" style:position="1.1812in"/>
          <style:tab-stop style:type="left" style:position="1.5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5%" fo:text-indent="0.5909in">
        <style:tab-stops>
          <style:tab-stop style:type="left" style:position="0.9847in"/>
          <style:tab-stop style:type="left" style:position="1.1812in"/>
          <style:tab-stop style:type="left" style:position="1.5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5%" fo:text-indent="0.5909in">
        <style:tab-stops>
          <style:tab-stop style:type="left" style:position="1.2798in"/>
          <style:tab-stop style:type="left" style:position="1.5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5%" fo:text-indent="0.5909in">
        <style:tab-stops>
          <style:tab-stop style:type="left" style:position="0.9847in"/>
          <style:tab-stop style:type="left" style:position="1.1812in"/>
          <style:tab-stop style:type="left" style:position="1.5833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5%" fo:text-indent="0.5909in">
        <style:tab-stops>
          <style:tab-stop style:type="left" style:position="0.9847in"/>
          <style:tab-stop style:type="left" style:position="1.1812in"/>
          <style:tab-stop style:type="left" style:position="1.5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5%" fo:text-indent="0.5909in">
        <style:tab-stops>
          <style:tab-stop style:type="left" style:position="0.9847in"/>
          <style:tab-stop style:type="left" style:position="1.2798in"/>
          <style:tab-stop style:type="left" style:position="1.5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5909in">
        <style:tab-stops>
          <style:tab-stop style:type="left" style:position="1in"/>
          <style:tab-stop style:type="left" style:position="1.720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5909in">
        <style:tab-stops>
          <style:tab-stop style:type="left" style:position="1in"/>
          <style:tab-stop style:type="left" style:position="1.720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5909in">
        <style:tab-stops>
          <style:tab-stop style:type="left" style:position="1in"/>
          <style:tab-stop style:type="left" style:position="1.720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909in">
        <style:tab-stops>
          <style:tab-stop style:type="left" style:position="1in"/>
          <style:tab-stop style:type="left" style:position="1.720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5909in">
        <style:tab-stops>
          <style:tab-stop style:type="left" style:position="1in"/>
          <style:tab-stop style:type="left" style:position="1.720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5909in">
        <style:tab-stops>
          <style:tab-stop style:type="left" style:position="1in"/>
          <style:tab-stop style:type="left" style:position="1.720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P544" style:parent-style-name="Normal" style:family="paragraph">
      <style:paragraph-properties style:snap-to-layout-grid="false" fo:text-align="justify" fo:margin-left="0.5909in">
        <style:tab-stops/>
      </style:paragraph-properties>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fo:text-indent="0.5909in">
        <style:tab-stops>
          <style:tab-stop style:type="left" style:position="0.9847in"/>
        </style:tab-stops>
      </style:paragraph-properties>
      <style:text-properties fo:font-weight="bold" style:font-weight-asian="bold" fo:text-transform="uppercase" style:font-size-complex="12pt"/>
    </style:style>
    <style:style style:name="P551"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5909in">
        <style:tab-stops>
          <style:tab-stop style:type="left" style:position="1.720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snap-to-layout-grid="false" fo:text-align="justify" fo:text-indent="0.5909in">
        <style:tab-stops>
          <style:tab-stop style:type="left" style:position="1.720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snap-to-layout-grid="false" fo:text-align="justify" fo:text-indent="0.5909in">
        <style:tab-stops>
          <style:tab-stop style:type="left" style:position="1.720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5909in">
        <style:tab-stops>
          <style:tab-stop style:type="left" style:position="1.720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5909in">
        <style:tab-stops>
          <style:tab-stop style:type="left" style:position="1.720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1.720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1.720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1.720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1.720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center"/>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style:snap-to-layout-grid="false" fo:text-align="center"/>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5909in">
        <style:tab-stops>
          <style:tab-stop style:type="left" style:position="0.8861in"/>
          <style:tab-stop style:type="left" style:position="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875in"/>
        </style:tab-stops>
      </style:paragraph-properties>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fo:text-transform="uppercase" style:font-size-complex="12pt"/>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text-properties style:font-size-complex="12pt"/>
    </style:style>
    <style:style style:name="P726"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5909in">
        <style:tab-stops>
          <style:tab-stop style:type="left" style:position="0.7875in"/>
          <style:tab-stop style:type="left" style:position="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1.720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1.720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1.720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5909in">
        <style:tab-stops>
          <style:tab-stop style:type="left" style:position="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center"/>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text-properties style:font-size-complex="12pt"/>
    </style:style>
    <style:style style:name="P765" style:parent-style-name="Normal" style:family="paragraph">
      <style:paragraph-properties fo:text-align="justify" fo:text-indent="0.5909in">
        <style:tab-stops>
          <style:tab-stop style:type="left" style:position="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text-transform="uppercase"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10%" fo:margin-left="1in">
        <style:tab-stops>
          <style:tab-stop style:type="left" style:position="-0.0152in"/>
        </style:tab-stops>
      </style:paragraph-properties>
      <style:text-properties style:font-size-complex="12pt"/>
    </style:style>
    <style:style style:name="P784" style:parent-style-name="Normal" style:family="paragraph">
      <style:paragraph-properties fo:text-align="justify" fo:margin-right="-0.0006in" fo:text-indent="0.5909in">
        <style:tab-stops>
          <style:tab-stop style:type="left" style:position="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informacinės sistemos, Lietuvos Respublikos apdraustųjų valstybiniu socialiniu draudimu ir Valstybinio socialinio draudimo išmokų gavėjų registro bei Lietuvos Respublikos pensijų kaupimo sutarčių registro duomenų saugos nuostatų patvirtinimo</text:p>
      <text:p text:style-name="P18"/>
      <text:p text:style-name="P19">2018 m. vasario 5 d. Nr. V-58</text:p>
      <text:p text:style-name="P20">Vilnius</text:p>
      <text:p text:style-name="P21"/>
      <text:p text:style-name="P22"/>
      <text:p text:style-name="P23"><text:span text:style-name="T24">1</text:span><text:span text:style-name="T25">.</text:span><text:span text:style-name="T26"><text:tab/>T v i r t i n u Valstybinio socialinio draudimo fondo valdybos prie Socialinės apsaugos ir darbo ministerijos informacinės sistemos,<text:s/></text:span><text:span text:style-name="T27">Lietuvos Respublikos apdraustųjų valstybiniu socialiniu draudimu ir valstybinio socialinio draudimo išmokų gavėjų registro bei Lietuvos Respublikos pensijų kaupimo sutarčių registro</text:span><text:span text:style-name="T28"><text:s/>duomenų saugos nuostatus (pridedama).</text:span></text:p>
      <text:p text:style-name="P29"><text:span text:style-name="T30">2</text:span><text:span text:style-name="T31">.</text:span><text:span text:style-name="T32"><text:tab/>Į p a r e i g o j u:</text:span></text:p>
      <text:p text:style-name="P33"><text:span text:style-name="T34">2.1</text:span><text:span text:style-name="T35">.</text:span><text:span text:style-name="T36"><text:tab/>Valstybinio socialinio draudimo fondo valdybos prie Socialinės apsaugos ir darbo ministerijos (toliau - Fondo valdybos) Teisės skyrių šį įsakymą pateikti Teisės aktų registrui;</text:span></text:p>
      <text:p text:style-name="P37"><text:span text:style-name="T38">2.2</text:span><text:span text:style-name="T39">.</text:span><text:span text:style-name="T40"><text:tab/>Fondo valdybos Klientų aptarnavimo valdymo skyrių šį įsakymą paskelbti Fondo valdybos interneto svetainėje;</text:span></text:p>
      <text:p text:style-name="P41"><text:span text:style-name="T42">2.3</text:span><text:span text:style-name="T43">.</text:span><text:span text:style-name="T44"><text:tab/>Fondo valdybos Komunikacijos skyrių šį įsakymą paskelbti Valstybinio socialinio draudimo fondo administravimo įstaigų intraneto svetainėje;</text:span></text:p>
      <text:p text:style-name="P45"><text:span text:style-name="T46">2.4</text:span><text:span text:style-name="T47">.</text:span><text:span text:style-name="T48"><text:tab/>Fondo valdybos Informacinės sistemos eksploatavimo ir informacijos valdymo skyrių:</text:span></text:p>
      <text:p text:style-name="P49"><text:span text:style-name="T50">2.4.1</text:span><text:span text:style-name="T51">.</text:span><text:span text:style-name="T52"><text:tab/>šį įsakymą išsiųsti Fondo valdybos direktoriaus pavaduotojams, Fondo valdybos administracijos padaliniams, Valstybinio socialinio draudimo fondo valdybos teritoriniams skyriams ir kitoms Valstybinio socialinio draudimo fondo administravimo įstaigoms;</text:span></text:p>
      <text:p text:style-name="P53"><text:span text:style-name="T54">2.4.2</text:span><text:span text:style-name="T55">.</text:span><text:span text:style-name="T56"><text:tab/>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 nustatyta tvarka su šiuo įsakymu Dokumentų valdymo sistemos (toliau – DVS) priemonėmis pasirašytinai supažindinti<text:s/></text:span><text:soft-page-break/><text:span text:style-name="T57">visus Fondo valdybos darbuotojus – DVS naudotojus ir Valstybinio socialinio draudimo fondo valdybos teritorinių skyrių bei kitų Valstybinio socialinio draudimo fondo administravimo įstaigų direktorius;</text:span></text:p>
      <text:p text:style-name="P58"><text:span text:style-name="T59">2.5</text:span><text:span text:style-name="T60">.</text:span><text:span text:style-name="T61"><text:tab/>Fondo valdybos Personalo valdymo skyrių Reglamento nustatyta tvarka su šiuo įsakymu pasirašytinai supažindinti po šio įsakymo įsigaliojimo priimtus naujus Fondo valdybos darbuotojus, taip pat kitus Fondo valdybos darbuotojus, kurie neturi teisės ar techninės galimybės naudotis DVS.</text:span></text:p>
      <text:p text:style-name="P62"><text:span text:style-name="T63">2.6</text:span><text:span text:style-name="T64">.</text:span><text:span text:style-name="T65"><text:tab/></text:span><text:span text:style-name="T66">Valstybinio socialinio draudimo fondo administravimo įstaigų vadovus užtikrinti jų vadovaujamos įstaigos darbuotojų – Informacinės sistemos naudotojų pasirašytiną supažindinimą su šiuo įsakymu.</text:span></text:p>
      <text:p text:style-name="Normal"/>
      <text:p text:style-name="Normal"/>
      <text:p text:style-name="Normal"/>
      <text:p text:style-name="P67">Direktorius<text:s/><text:tab/><text:s/>Mindaugas Sinkevičius</text:p>
      <text:p text:style-name="P68"/>
      <text:p text:style-name="P69"/>
      <text:p text:style-name="P70">SUDERINTA</text:p>
      <text:p text:style-name="P71">Lietuvos Respublikos vidaus reikalų ministerijos</text:p>
      <text:p text:style-name="P72"><text:span text:style-name="T73">2017-12-29 raštu Nr. 1D-6858</text:span></text:p>
      <text:p text:style-name="Normal"/>
      <text:soft-page-break/>
      <text:p text:style-name="P74">PATVIRTINTA</text:p>
      <text:p text:style-name="P82">Valstybinio socialinio draudimo fondo<text:s/></text:p>
      <text:p text:style-name="P83">valdybos prie Socialinės apsaugos ir</text:p>
      <text:p text:style-name="P84">darbo ministerijos direktoriaus</text:p>
      <text:p text:style-name="P85">2018 m. vasario 5 d.</text:p>
      <text:p text:style-name="P86">įsakymu Nr. V-58</text:p>
      <text:p text:style-name="P87"/>
      <text:p text:style-name="P88"/>
      <text:p text:style-name="P89"><text:span text:style-name="T90">VALSTYBINIO SOCIALINIO DRAUDIMO FONDO VALDYBOS PRIE SOCIALINĖS APSAUGOS IR DARBO MINISTERIJOS INFORMACINĖS SISTEMOS,<text:s/></text:span><text:span text:style-name="T91">LIETUVOS RESPUBLIKOS APDRAUSTŲJŲ VALSTYBINIU SOCIALINIU DRAUDIMU IR VALSTYBINIO SOCIALINIO DRAUDIMO IŠMOKŲ GAVĖJŲ REGISTRO BEI LIETUVOS RESPUBLIKOS PENSIJŲ KAUPIMO SUTARČIŲ REGISTRO</text:span><text:span text:style-name="T92"><text:s/>DUOMENŲ SAUGOS NUOSTATAI</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pan><text:span text:style-name="T103"><text:tab/>Valstybinio socialinio draudimo fondo valdybos prie Socialinės apsaugos ir darbo ministerijos informacinės sistemos,<text:s/></text:span><text:span text:style-name="T104">Lietuvos Respublikos apdraustųjų valstybiniu socialiniu draudimu ir valstybinio socialinio draudimo išmokų gavėjų registro bei Lietuvos Respublikos pensijų kaupimo sutarčių registro</text:span><text:span text:style-name="T105"><text:s/>duomenų saugos nuostatai</text:span><text:span text:style-name="T106"><text:s/></text:span><text:span text:style-name="T107">(toliau – Saugos nuostatai) reglamentuoja Valstybinio socialinio draudimo fondo valdybos prie Socialinės apsaugos ir darbo ministerijos (toliau – Fondo valdyba) valdomų Valstybinio socialinio draudimo fondo valdybos prie Socialinės apsaugos ir darbo ministerijos informacinės sistemos (toliau –<text:s/></text:span><text:span text:style-name="T108">Fondo valdybos IS),</text:span><text:span text:style-name="T109"><text:s/></text:span><text:span text:style-name="T110">Lietuvos Respublikos apdraustųjų valstybiniu socialiniu draudimu ir valstybinio socialinio draudimo išmokų gavėjų registro bei Lietuvos Respublikos pensijų kaupimo sutarčių registro elektroninės informacijos saugos politiką.</text:span></text:p>
      <text:p text:style-name="P111"><text:span text:style-name="T112">2</text:span><text:span text:style-name="T113">.</text:span><text:span text:style-name="T114"><text:tab/>Šiuose nuostatuose vartojamos sąvokos:</text:span></text:p>
      <text:p text:style-name="P115"><text:span text:style-name="T116">2.1</text:span><text:span text:style-name="T117">.<text:s/></text:span><text:span text:style-name="T118">IT sistemos administratorius</text:span><text:span text:style-name="T119"><text:s/>– Fondo administravimo įstaigos valstybės tarnautojas arba darbuotojas, dirbantis pagal darbo sutartį, atsakingas už IT sistemos ar jos komponentų sisteminę priežiūrą ir veikimą.</text:span></text:p>
      <text:p text:style-name="P120">2.2.<text:tab/><text:span text:style-name="T121">Darbuotojas</text:span><text:s/>– Fondo administravimo įstaigos valstybės tarnautojas arba darbuotojas, dirbantis pagal darbo sutartį.</text:p>
      <text:p text:style-name="P122">2.3.<text:tab/><text:span text:style-name="T123">Elektroninė informacija –<text:s/></text:span>IS tvarkomi duomenys, dokumentai ir informacija.</text:p>
      <text:p text:style-name="P124">2.4.<text:tab/><text:span text:style-name="T125">Fondo administravimo įstaigos</text:span> – Fondo valdyba, Valstybinio socialinio draudimo fondo valdybos teritoriniai skyriai ir kitos Valstybinio socialinio draudimo fondo administravimo įstaigos.</text:p>
      <text:p text:style-name="P126"><text:span text:style-name="T127">2.5</text:span><text:span text:style-name="T128">.<text:s/></text:span><text:span text:style-name="T129">IS</text:span><text:span text:style-name="T130"><text:s/>– Fondo valdybos IS su joje veikiančiais Lietuvos Respublikos apdraustųjų valstybiniu socialiniu draudimu ir valstybinio socialinio draudimo išmokų gavėjų registru ir Lietuvos Respublikos pensijų kaupimo sutarčių registru.</text:span></text:p>
      <text:p text:style-name="P131"><text:span text:style-name="T132">2.6</text:span><text:span text:style-name="T133">.</text:span><text:span text:style-name="T134"><text:tab/></text:span><text:span text:style-name="T135">IS naudotojas</text:span><text:span text:style-name="T136"><text:s/>– darbuotojas, kuriam suteikta teisė naudotis IS.<text:s/></text:span></text:p>
      <text:p text:style-name="P137"><text:span text:style-name="T138">2.7</text:span><text:span text:style-name="T139">.</text:span><text:span text:style-name="T140"><text:tab/></text:span><text:span text:style-name="T141">Saugos įgaliotinis</text:span><text:span text:style-name="T142"><text:s/>– Fondo valdybos direktoriaus įsakymu paskirtas Fondo valdybos darbuotojas,<text:s/></text:span><text:span text:style-name="T143">koordinuojantis ir prižiūrintis saugos politikos įgyvendinimą IS</text:span><text:span text:style-name="T144">.</text:span></text:p>
      <text:p text:style-name="P145"><text:span text:style-name="T146">2.8</text:span><text:span text:style-name="T147">.</text:span><text:span text:style-name="T148"><text:tab/></text:span><text:span text:style-name="T149">Saugos politiką įgyvendinantys dokumentai</text:span><text:span text:style-name="T150"><text:s/>–</text:span><text:span text:style-name="T151"><text:s/></text:span><text:span text:style-name="T152">Bendrųjų elektroninės informacijos saugos reikalavimų apraše, patvirtintame Lietuvos Respublikos Vyriausybės 2013 m. liepos 24 d. nutarimu Nr. 716 „D</text:span><text:span text:style-name="T15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54">, numatyti saugos politiką įgyvendinantys dokumentai, suderinti su Lietuvos Respublikos vidaus reikalų ministerija ir patvirtinti Fondo valdybos direktoriaus įsakymu:</text:span></text:p>
      <text:p text:style-name="P155"><text:span text:style-name="T156">2.8.1</text:span><text:span text:style-name="T157">.</text:span><text:span text:style-name="T158"><text:tab/></text:span><text:span text:style-name="T159">Valstybinio socialinio draudimo fondo valdybos prie Socialinės apsaugos ir darbo ministerijos informacinės sistemos naudotojų prieigos teisių administravimo taisyklės</text:span><text:span text:style-name="T160">, patvirtintos Fondo valdybos direktoriaus 2015 m. rugsėjo 4 d. įsakymu Nr. V-448 „Dėl<text:s/></text:span><text:span text:style-name="T161">Valstybinio socialinio draudimo fondo valdybos prie Socialinės apsaugos ir darbo ministerijos informacinės sistemos naudotojų prieigos teisių administravimo taisyklių patvirtinimo“</text:span><text:span text:style-name="T162">;<text:s/></text:span></text:p>
      <text:p text:style-name="P163"><text:span text:style-name="T164">2.8.2</text:span><text:span text:style-name="T165">.</text:span><text:span text:style-name="T166"><text:tab/>Valstybinio socialinio draudimo fondo valdybos prie Socialinės apsaugos ir darbo ministerijos informacinės sistemos veiklos tęstinumo valdymo planas, patvirtintas Fondo valdybos direktoriaus 2015 m. gegužės 25 d. įsakymu Nr. V-256 „Dėl Valstybinio socialinio draudimo fondo valdybos prie Socialinės apsaugos ir darbo ministerijos informacinės sistemos veiklos tęstinumo valdymo plano patvirtinimo“;</text:span></text:p>
      <text:p text:style-name="P167"><text:span text:style-name="T168">2.8.3</text:span><text:span text:style-name="T169">.</text:span><text:span text:style-name="T170"><text:tab/>Valstybino socialinio draudimo fondo valdybos prie Socialinės apsaugos ir darbo ministerijos informacinės sistemos saugaus elektroninės informacijos tvarkymo taisyklės, patvirtintos Fondo valdybos direktoriaus 2015 m. vasario 11 d. įsakymu Nr. V-81 „Dėl Valstybino socialinio draudimo fondo valdybos prie Socialinės apsaugos ir darbo ministerijos informacinės sistemos saugaus elektroninės informacijos tvarkymo taisyklių patvirtinimo“.<text:s/></text:span></text:p>
      <text:p text:style-name="P171"><text:span text:style-name="T172">2.9</text:span><text:span text:style-name="T173">.</text:span><text:span text:style-name="T174"><text:tab/></text:span><text:span text:style-name="T175">Teritorinis saugos įgaliotinis</text:span><text:span text:style-name="T176"><text:s/>– Fondo administravimo įstaigos, išskyrus Fondo valdybą, direktoriaus įsakymu paskirtas tos įstaigos darbuotojas, įgyvendinantis elektroninės informacijos saugą toje Fondo administravimo įstaigoje.</text:span></text:p>
      <text:p text:style-name="P177"><text:span text:style-name="T178">2.10</text:span><text:span text:style-name="T179">.</text:span><text:span text:style-name="T180"><text:tab/></text:span><text:span text:style-name="T181">Ugniasienė –<text:s/></text:span><text:span text:style-name="T182">techninė programinė įranga,</text:span><text:span text:style-name="T183"><text:s/></text:span><text:span text:style-name="T184">paremta duomenų filtru, kuri analizuoja bei valdo per ją einantį duomenų srautą ir yra skirta vidinio tinklo saugumui užtikrinti.</text:span></text:p>
      <text:p text:style-name="P185">Kitos Saugos nuostatuose vartojamos sąvokos atitinka<text:s/><text:span text:style-name="T186">Lietuvos Respublikos asmens duomenų teisinės apsaugos įstatyme, Valstybinio socialinio draudimo fondo valdybos prie Socialinės apsaugos ir darbo ministerijos informacinės sistemos nuostatuose<text:s/></text:span>(toliau – Fondo valdybos IS nuostatai)<text:span text:style-name="T187">, patvirtintuose</text:span><text:s/><text:span text:style-name="T188">Fondo valdybos direktoriaus 2009 m. rugpjūčio 21 d. įsakymu Nr. V-486 „Dėl Valstybinio socialinio draudimo fondo valdybos prie Socialinės apsaugos ir darbo ministerijos informacinės sistemos nuostatų patvirtinimo“,<text:s/></text:span>apibrėžtas sąvokas.</text:p>
      <text:p text:style-name="P189"><text:span text:style-name="T190">3</text:span><text:span text:style-name="T191">.</text:span><text:span text:style-name="T192"><text:tab/></text:span>IS elektroninės informacijos saugumo tikslai:</text:p>
      <text:p text:style-name="P193">3.1.<text:tab/>užtikrinti IS tvarkomos elektroninės informacijos konfidencialumą, prieinamumą ir vientisumą;</text:p>
      <text:p text:style-name="P194">3.2.<text:tab/>užtikrinti, kad IS tvarkoma elektroninė informacija būtų patikima ir apsaugota nuo atsitiktinio ar neteisėto sunaikinimo, pakeitimo, atskleidimo, kitokio neteisėto jos tvarkymo;</text:p>
      <text:p text:style-name="P195">3.3.<text:tab/>užtikrinti IS atitiktį Lietuvos ir Europos Sąjungos informacinių technologijų (toliau – IT) saugos standartų reikalavimams.</text:p>
      <text:p text:style-name="P196"><text:span text:style-name="T197">4</text:span><text:span text:style-name="T198">.</text:span><text:span text:style-name="T199"><text:tab/>IS elektroninės informacijos saugumo užtikrinimo prioritetinės kryptys:</text:span></text:p>
      <text:p text:style-name="P200"><text:span text:style-name="T201">4.1</text:span><text:span text:style-name="T202">.</text:span><text:span text:style-name="T203"><text:tab/>asmens duomenų apsauga;</text:span></text:p>
      <text:p text:style-name="P204"><text:span text:style-name="T205">4.2</text:span><text:span text:style-name="T206">.</text:span><text:span text:style-name="T207"><text:tab/>IS veiklos tęstinumo užtikrinimas.</text:span></text:p>
      <text:p text:style-name="P208"><text:span text:style-name="T209">5</text:span><text:span text:style-name="T210">.</text:span><text:span text:style-name="T211"><text:tab/>Fondo valdyba, kurios adresas yra Konstitucijos pr. 12-101, Vilnius, yra IS valdytoja ir tvarkytoja.<text:s/></text:span></text:p>
      <text:p text:style-name="P212"><text:span text:style-name="T213">6</text:span><text:span text:style-name="T214">.</text:span><text:span text:style-name="T215"><text:tab/>Fondo administravimo įstaigos – IS tvarkytojai:</text:span></text:p>
      <text:p text:style-name="P216"><text:span text:style-name="T217">6.1</text:span><text:span text:style-name="T218">.</text:span><text:span text:style-name="T219"><text:tab/>Valstybinio socialinio draudimo fondo valdybos Vilniaus skyrius, adresu Laisvės pr. 28, Vilnius.</text:span></text:p>
      <text:p text:style-name="P220"><text:span text:style-name="T221">6.2</text:span><text:span text:style-name="T222">.</text:span><text:span text:style-name="T223"><text:tab/>Valstybinio socialinio draudimo fondo valdybos Kauno skyrius, adresu A. Mickevičiaus g. 42, Kaunas.</text:span></text:p>
      <text:p text:style-name="P224"><text:span text:style-name="T225">6.3</text:span><text:span text:style-name="T226">.</text:span><text:span text:style-name="T227"><text:tab/>Valstybinio socialinio draudimo fondo valdybos Klaipėdos skyrius, adresu Smiltelės g. 12A, Klaipėda.</text:span></text:p>
      <text:p text:style-name="P228"><text:span text:style-name="T229">6.4</text:span><text:span text:style-name="T230">.</text:span><text:span text:style-name="T231"><text:tab/>Valstybino socialinio draudimo fondo valdybos Šiaulių skyrius, adresu Ežero g. 17, Šiauliai.</text:span></text:p>
      <text:p text:style-name="P232"><text:span text:style-name="T233">6.5</text:span><text:span text:style-name="T234">.</text:span><text:span text:style-name="T235"><text:tab/>Valstybinio socialinio draudimo fondo valdybos Alytaus skyriaus, adresu Jotvingių g. 10-2, Alytus.</text:span></text:p>
      <text:p text:style-name="P236"><text:span text:style-name="T237">6.6</text:span><text:span text:style-name="T238">.</text:span><text:span text:style-name="T239"><text:tab/>Valstybinio socialinio draudimo fondo valdybos Marijampolės skyrius, adresu A. Valaičio g. 2-1, Marijampolė.</text:span></text:p>
      <text:p text:style-name="P240"><text:span text:style-name="T241">6.7</text:span><text:span text:style-name="T242">.</text:span><text:span text:style-name="T243"><text:tab/>Valstybinio socialinio draudimo fondo valdybos Panevėžio skyrius, adresu Vasario 16</text:span><text:span text:style-name="T244">‑osios g. 60, Panevėžys.</text:span></text:p>
      <text:p text:style-name="P245"><text:span text:style-name="T246">6.8</text:span><text:span text:style-name="T247">.</text:span><text:span text:style-name="T248"><text:tab/>Valstybinio socialinio draudimo fondo valdybos Mažeikių skyrius, adresu Vasario 16</text:span><text:span text:style-name="T249">‑osios g. 4, Mažeikiai.</text:span></text:p>
      <text:p text:style-name="P250"><text:span text:style-name="T251">6.9</text:span><text:span text:style-name="T252">.</text:span><text:span text:style-name="T253"><text:tab/>Valstybinio socialinio draudimo fondo valdybos Utenos skyrius, adresu Aušros g. 45, Utena.</text:span></text:p>
      <text:p text:style-name="P254"><text:span text:style-name="T255">6.10</text:span><text:span text:style-name="T256">.</text:span><text:span text:style-name="T257"><text:tab/>Valstybinio socialinio draudimo fondo valdybos Šilalės skyrius, adresu Kovo 11</text:span><text:span text:style-name="T258">‑osios g. 17, Šilalė.</text:span></text:p>
      <text:p text:style-name="P259"><text:span text:style-name="T260">6.11</text:span><text:span text:style-name="T261">.</text:span><text:span text:style-name="T262"><text:tab/>Valstybinio socialinio draudimo fondo valdybos Užsienio išmokų tarnyba, adresu Kalvarijų g. 147, Vilnius.</text:span></text:p>
      <text:p text:style-name="P263"><text:span text:style-name="T264">6.12</text:span><text:span text:style-name="T265">.</text:span><text:span text:style-name="T266"><text:tab/>Kiti IS tvarkytojai yra nurodyti Fondo valdybos IS nuostatuose.</text:span></text:p>
      <text:p text:style-name="P267"><text:span text:style-name="T268">7</text:span><text:span text:style-name="T269">.</text:span><text:span text:style-name="T270"><text:tab/></text:span><text:span text:style-name="T271">IS</text:span><text:span text:style-name="T272"><text:s/>valdytojas bei <text:s/></text:span><text:span text:style-name="T273">IS<text:s/></text:span><text:span text:style-name="T274">tvarkytojai vykdo Lietuvos Respublikos valstybės informacinių išteklių valdymo įstatyme, Lietuvos Respublikos asmens duomenų teisinės apsaugos įstatyme<text:s/></text:span><text:span text:style-name="T275">bei Fondo valdybos IS nuostatuose nurodytas funkcijas, turi šiuose įstatymuose ir teisės aktuose nurodytas teises ir pareigas.</text:span></text:p>
      <text:p text:style-name="P276"><text:span text:style-name="T277">8</text:span><text:span text:style-name="T278">.</text:span><text:span text:style-name="T279"><text:tab/>Saugos įgaliotinis, koordinuodamas ir prižiūrėdamas saugos politikos įgyvendinimą, atlieka šias funkcijas:</text:span></text:p>
      <text:p text:style-name="P280"><text:span text:style-name="T281">8.1</text:span><text:span text:style-name="T282">.</text:span><text:span text:style-name="T283"><text:tab/>teikia IS valdytojo vadovui pasiūlymus dėl administratoriaus paskyrimo ir reikalavimų administratoriui nustatymo.</text:span></text:p>
      <text:p text:style-name="P284"><text:span text:style-name="T285">8.2</text:span><text:span text:style-name="T286">.</text:span><text:span text:style-name="T287"><text:tab/>teikia IS valdytojo vadovui pasiūlymus dėl IS saugos atitikties vertinimo atlikimo ir organizuoja Fondo valdybos informacinių technologijų saugos reikalavimų atitikties vertinimo atlikimą.</text:span></text:p>
      <text:p text:style-name="P288"><text:span text:style-name="T289">8.3</text:span><text:span text:style-name="T290">.</text:span><text:span text:style-name="T291"><text:tab/>teikia IS valdytojo vadovui pasiūlymus dėl Saugos dokumentų priėmimo, keitimo ar panaikinimo.</text:span></text:p>
      <text:p text:style-name="P292"><text:span text:style-name="T293">8.4</text:span><text:span text:style-name="T294">. koordinuoja IS elektroninės informacijos saugos incidentų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295"><text:span text:style-name="T296">8.5</text:span><text:span text:style-name="T297">. teikia administratoriams ir IS naudotojams privalomus vykdyti nurodymus ir pavedimus, susijusius su saugos politikos įgyvendinimu.</text:span></text:p>
      <text:p text:style-name="P298"><text:span text:style-name="T299">8.6</text:span><text:span text:style-name="T300">. organizuoja IS rizikos vertinimą.</text:span></text:p>
      <text:p text:style-name="P301"><text:span text:style-name="T302">8.7</text:span><text:span text:style-name="T303">. atlieka kitas kituose teisės aktuose, reglamentuojančiuose elektroninės informacijos saugą, priskirtas funkcijas.</text:span></text:p>
      <text:p text:style-name="P304"><text:span text:style-name="T305">8.8</text:span><text:span text:style-name="T306">. periodiškai inicijuoja IS naudotojų mokymą informacijos saugumo klausimais.</text:span></text:p>
      <text:p text:style-name="P307"><text:span text:style-name="T308">9</text:span><text:span text:style-name="T309">.</text:span><text:span text:style-name="T310"><text:tab/>Saugos įgaliotinis negali atlikti administratoriaus funkcijų.</text:span></text:p>
      <text:p text:style-name="P311"><text:span text:style-name="T312">10</text:span><text:span text:style-name="T313">.</text:span><text:span text:style-name="T314"><text:tab/>Teritorinis saugos įgaliotinis, koordinuodamas ir prižiūrėdamas saugos politikos įgyvendinimą savo įstaigos ribose, atlieka šias funkcijas:</text:span></text:p>
      <text:p text:style-name="P315"><text:span text:style-name="T316">10.1</text:span><text:span text:style-name="T317">. teikia IS tvarkytojo vadovui pasiūlymus dėl administratoriaus paskyrimo ir reikalavimų administratoriui nustatymo.</text:span></text:p>
      <text:p text:style-name="P318"><text:span text:style-name="T319">10.2</text:span><text:span text:style-name="T320">. teikia administratoriams ir IS naudotojams privalomus vykdyti nurodymus ir pavedimus, susijusius su saugos politikos įgyvendinimu.</text:span></text:p>
      <text:p text:style-name="P321"><text:span text:style-name="T322">10.3</text:span><text:span text:style-name="T323">. periodiškai inicijuoja IS naudotojų mokymą informacijos saugumo klausimais savo įstaigos ribose.</text:span></text:p>
      <text:p text:style-name="P324"><text:span text:style-name="T325">10.4</text:span><text:span text:style-name="T326">. Vykdo kitas, pareigybės aprašyme išdėstytas, funkcijas.</text:span></text:p>
      <text:p text:style-name="P327"><text:span text:style-name="T328">11</text:span><text:span text:style-name="T329">.</text:span><text:span text:style-name="T330"><text:tab/>IS administratoriai skiriami kelioms Fondo valdybos IS posistemėms, funkciškai savarankiškoms sudedamosioms dalims ar tam tikroms administratoriaus funkcijoms atlikti.</text:span></text:p>
      <text:p text:style-name="P331"><text:span text:style-name="T332">12</text:span><text:span text:style-name="T333">.</text:span><text:span text:style-name="T334"><text:tab/>IT sistemos administratoriai skirstomi į šias grupes:</text:span></text:p>
      <text:p text:style-name="P335"><text:span text:style-name="T336">12.1</text:span><text:span text:style-name="T337">.</text:span><text:span text:style-name="T338"><text:tab/>IS naudotojų administratorius, kuris administruoja IS naudotojų tapatybės ir prieigos teisių valdymo sistemą, per kurią IS naudotojams yra suteikiamos prieigos teisės prie kitų taikomųjų sistemų.</text:span></text:p>
      <text:p text:style-name="P339"><text:span text:style-name="T340">12.2</text:span><text:span text:style-name="T341">.</text:span><text:span text:style-name="T342"><text:tab/></text:span><text:span text:style-name="T343"><text:s/>IS komponentų administratoriai, kurie atlieka funkcijas, susijusias su IS komponentais, jų sąranka:</text:span></text:p>
      <text:p text:style-name="P344"><text:span text:style-name="T345">12.2.1</text:span><text:span text:style-name="T346">.</text:span><text:span text:style-name="T347"><text:tab/>kompiuterinių tinklų administratorius atlieka šias funkcijas:</text:span></text:p>
      <text:p text:style-name="P348"><text:span text:style-name="T349">12.2.1.1</text:span><text:span text:style-name="T350">.</text:span><text:span text:style-name="T351"><text:tab/>užtikrina kompiuterinių tinklų veikimą;</text:span></text:p>
      <text:p text:style-name="P352"><text:span text:style-name="T353">12.2.1.2</text:span><text:span text:style-name="T354">.</text:span><text:span text:style-name="T355"><text:tab/>projektuoja kompiuterinius tinklus;</text:span></text:p>
      <text:p text:style-name="P356"><text:span text:style-name="T357">12.2.1.3</text:span><text:span text:style-name="T358">.</text:span><text:span text:style-name="T359"><text:tab/>diegia, konfigūruoja ir prižiūri kompiuterinių tinklų aktyviąją įrangą;</text:span></text:p>
      <text:p text:style-name="P360"><text:span text:style-name="T361">12.2.1.4</text:span><text:span text:style-name="T362">.</text:span><text:span text:style-name="T363"><text:tab/>vykdo duomenų šifravimo įrenginių priežiūrą;</text:span></text:p>
      <text:p text:style-name="P364"><text:span text:style-name="T365">12.2.1.5</text:span><text:span text:style-name="T366">.</text:span><text:span text:style-name="T367"><text:tab/>užtikrina duomenų, perduodamų tarp pagrindinio ir rezervinio duomenų centrų, konfidencialumą ir vientisumą;</text:span></text:p>
      <text:p text:style-name="P368"><text:span text:style-name="T369">12.2.1.6</text:span><text:span text:style-name="T370">.</text:span><text:span text:style-name="T371"><text:tab/>vykdo tarnybinių stočių, susijusių tinklo priežiūros įrenginiais, priežiūrą, administravimą, saugią eksploataciją, užtikrindamas informacijos saugą jose;</text:span></text:p>
      <text:p text:style-name="P372"><text:span text:style-name="T373">12.2.1.7</text:span><text:span text:style-name="T374">.</text:span><text:span text:style-name="T375"><text:tab/>archyvuoja valdomų ir administruojamų sistemų programas bei juose esančius duomenis;</text:span></text:p>
      <text:p text:style-name="P376"><text:span text:style-name="T377">12.2.1.8</text:span><text:span text:style-name="T378">.</text:span><text:span text:style-name="T379"><text:tab/>atlieka valdomų programų ir juose esančių duomenų atstatymo darbus;</text:span></text:p>
      <text:p text:style-name="P380"><text:span text:style-name="T381">12.2.1.9</text:span><text:span text:style-name="T382">.</text:span><text:span text:style-name="T383"><text:tab/></text:span><text:span text:style-name="T384">užtikrina kompiuterinių tinklų saugumą.</text:span></text:p>
      <text:p text:style-name="P385"><text:span text:style-name="T386">12.2.2</text:span><text:span text:style-name="T387">.</text:span><text:span text:style-name="T388"><text:tab/>virtualių kompiuterizuotų darbo vietų administratorius atlieka šias funkcijas:</text:span></text:p>
      <text:p text:style-name="P389"><text:span text:style-name="T390">12.2.2.1</text:span><text:span text:style-name="T391">.</text:span><text:span text:style-name="T392"><text:tab/></text:span><text:span text:style-name="T393">užtikrina virtualių kompiuterizuotų darbo vietų veikimą;</text:span></text:p>
      <text:p text:style-name="P394"><text:span text:style-name="T395">12.2.2.2</text:span><text:span text:style-name="T396">.</text:span><text:span text:style-name="T397"><text:tab/>ruošia tipinių kompiuterizuotų darbo vietų šablonus ir naudoja juos kompiuterizuotų darbo vietų atnaujinimui;</text:span></text:p>
      <text:p text:style-name="P398"><text:span text:style-name="T399">12.2.2.3</text:span><text:span text:style-name="T400">.</text:span><text:span text:style-name="T401"><text:tab/>diegia kompiuterizuotų darbo vietų sisteminę programinę įrangą, atlieka įdiegtos įrangos testavimus ir užtikrina jos stabilų veikimą;</text:span></text:p>
      <text:p text:style-name="P402"><text:span text:style-name="T403">12.2.2.4</text:span><text:span text:style-name="T404">.</text:span><text:span text:style-name="T405"><text:tab/>diegia kompiuterizuotų darbo vietų IS taikomųjų sistemų aplinkas ir konfigūruoja jas pagal darbo vietų parengimo instrukcijas;</text:span></text:p>
      <text:p text:style-name="P406"><text:span text:style-name="T407">12.2.2.5</text:span><text:span text:style-name="T408">.</text:span><text:span text:style-name="T409"><text:tab/>atstato kompiuterizuotų darbo vietų programinės įrangos darbingumą bei padeda naudotojams sutvarkyti kompiuterio darbo aplinką;</text:span></text:p>
      <text:p text:style-name="P410"><text:span text:style-name="T411">12.2.2.6</text:span><text:span text:style-name="T412">.</text:span><text:span text:style-name="T413"><text:tab/>vykdo kompiuterizuotų darbo vietų antivirusinę profilaktiką.</text:span></text:p>
      <text:p text:style-name="P414"><text:span text:style-name="T415">12.2.3</text:span><text:span text:style-name="T416">.</text:span><text:span text:style-name="T417"><text:tab/>elektroninio pašto ir antivirusinės programos administratorius atlieka šias funkcijas:</text:span></text:p>
      <text:p text:style-name="P418"><text:span text:style-name="T419">12.2.3.1</text:span><text:span text:style-name="T420">.</text:span><text:span text:style-name="T421"><text:tab/>užtikrina elektroninio pašto veikimą;</text:span></text:p>
      <text:p text:style-name="P422"><text:span text:style-name="T423">12.2.3.2</text:span><text:span text:style-name="T424">.</text:span><text:span text:style-name="T425"><text:tab/>užtikrina elektroninio pašto ir internetinio srauto turinio valdymo veikimo patikimumą ir korektiškumą;</text:span></text:p>
      <text:p text:style-name="P426"><text:span text:style-name="T427">12.2.3.3</text:span><text:span text:style-name="T428">.</text:span><text:span text:style-name="T429"><text:tab/>konfigūruoja darbo vietų ir tarnybinių stočių antivirusinę apsaugos sistemą;</text:span></text:p>
      <text:p text:style-name="P430"><text:span text:style-name="T431">12.2.3.4</text:span><text:span text:style-name="T432">.</text:span><text:span text:style-name="T433"><text:tab/>užtikrina vidinio komunikavimo sistemos veikimą.</text:span></text:p>
      <text:p text:style-name="P434"><text:span text:style-name="T435">12.2.4</text:span><text:span text:style-name="T436">.</text:span><text:span text:style-name="T437"><text:tab/></text:span><text:span text:style-name="T438">tarnybinių stočių administratorius atlieka šias funkcijas:</text:span></text:p>
      <text:p text:style-name="P439"><text:span text:style-name="T440">12.2.4.1</text:span><text:span text:style-name="T441">.</text:span><text:span text:style-name="T442"><text:tab/>užtikrina taikomųjų programų tarnybinių stočių veikimą;</text:span></text:p>
      <text:p text:style-name="P443"><text:span text:style-name="T444">12.2.4.2</text:span><text:span text:style-name="T445">.</text:span><text:span text:style-name="T446"><text:tab/>diegia ir konfigūruoja tarnybinių stočių programinę įrangą;</text:span></text:p>
      <text:p text:style-name="P447"><text:span text:style-name="T448">12.2.4.3</text:span><text:span text:style-name="T449">.</text:span><text:span text:style-name="T450"><text:tab/>diegia tarnybinių stočių programinės įrangos atnaujinimus;</text:span></text:p>
      <text:p text:style-name="P451"><text:span text:style-name="T452">12.2.4.4</text:span><text:span text:style-name="T453">.</text:span><text:span text:style-name="T454"><text:tab/>konfigūruoja tarnybinių stočių tinklo prieigą;</text:span></text:p>
      <text:p text:style-name="P455"><text:span text:style-name="T456">12.2.4.5</text:span><text:span text:style-name="T457">.</text:span><text:span text:style-name="T458"><text:tab/>kuria ir administruoja tarnybinių stočių naudotojų registracijos į tarnybines stotis duomenis;</text:span></text:p>
      <text:p text:style-name="P459"><text:span text:style-name="T460">12.2.4.6</text:span><text:span text:style-name="T461">.</text:span><text:span text:style-name="T462"><text:tab/>stebi ir analizuoja tarnybinių stočių veiklą;</text:span></text:p>
      <text:p text:style-name="P463"><text:span text:style-name="T464">12.2.4.7</text:span><text:span text:style-name="T465">.</text:span><text:span text:style-name="T466"><text:tab/>atstato taikomųjų programų tarnybinių stočių darbingumą ir informaciją, esančią taikomųjų programų tarnybinėse stotyse pagal išsaugotą tikslią kopiją ar jos dalį;</text:span></text:p>
      <text:p text:style-name="P467"><text:span text:style-name="T468">12.2.4.8</text:span><text:span text:style-name="T469">.</text:span><text:span text:style-name="T470"><text:tab/></text:span><text:span text:style-name="T471">užtikrina tarnybinių stočių saugą;</text:span></text:p>
      <text:p text:style-name="P472"><text:span text:style-name="T473">12.2.5</text:span><text:span text:style-name="T474">.</text:span><text:span text:style-name="T475"><text:tab/>duomenų bazių administratorius atlieka šias funkcijas:</text:span></text:p>
      <text:p text:style-name="P476"><text:span text:style-name="T477">12.2.5.1</text:span><text:span text:style-name="T478">.</text:span><text:span text:style-name="T479"><text:tab/>užtikrina duomenų bazių veikimą;</text:span></text:p>
      <text:p text:style-name="P480"><text:span text:style-name="T481">12.2.5.2</text:span><text:span text:style-name="T482">.</text:span><text:span text:style-name="T483"><text:tab/>tvarko duomenų bazių programinę įrangą;</text:span></text:p>
      <text:p text:style-name="P484"><text:span text:style-name="T485">12.2.5.3</text:span><text:span text:style-name="T486">.</text:span><text:span text:style-name="T487"><text:tab/>administruoja duomenų apsikeitimą tarp Fondo valdybos duomenų bazių;</text:span></text:p>
      <text:p text:style-name="P488"><text:span text:style-name="T489">12.2.5.4</text:span><text:span text:style-name="T490">.</text:span><text:span text:style-name="T491"><text:tab/>administruoja duomenų apsikeitimą iš Fondo valdybos duomenų bazių į Fondo valdybos nutolusias (rezervines) duomenų bazes;</text:span></text:p>
      <text:p text:style-name="P492"><text:span text:style-name="T493">12.2.5.5</text:span><text:span text:style-name="T494">.</text:span><text:span text:style-name="T495"><text:tab/></text:span><text:span text:style-name="T496">kuria ir administruoja duomenų bazių naudotojų registracijos į duomenų bazes duomenis;</text:span></text:p>
      <text:p text:style-name="P497"><text:span text:style-name="T498">12.2.5.6</text:span><text:span text:style-name="T499">.</text:span><text:span text:style-name="T500"><text:tab/>diegia būtinus duomenų bazių programinės įrangos atnaujinimus;</text:span></text:p>
      <text:p text:style-name="P501"><text:span text:style-name="T502">12.2.5.7</text:span><text:span text:style-name="T503">.</text:span><text:span text:style-name="T504"><text:tab/>kuria ir atkuria atsargines elektroninės informacijos kopijas;</text:span></text:p>
      <text:p text:style-name="P505"><text:span text:style-name="T506">12.2.5.8</text:span><text:span text:style-name="T507">.</text:span><text:span text:style-name="T508"><text:tab/>stebi duomenų bazes ir optimizuoja jų funkcionavimą.</text:span></text:p>
      <text:p text:style-name="P509"><text:span text:style-name="T510">13</text:span><text:span text:style-name="T511">.</text:span><text:span text:style-name="T512"><text:tab/>Saugų IS duomenų tvarkymą reglamentuoja:</text:span></text:p>
      <text:p text:style-name="P513"><text:span text:style-name="T514">13.1</text:span><text:span text:style-name="T515">.</text:span><text:span text:style-name="T516"><text:tab/>Lietuvos Respublikos valstybės informacinių išteklių valdymo įstatymas;</text:span></text:p>
      <text:p text:style-name="P517"><text:span text:style-name="T518">13.2</text:span><text:span text:style-name="T519">.</text:span><text:span text:style-name="T520"><text:tab/>Lietuvos Respublikos asmens duomenų teisinės apsaugos įstatymas;<text:s/></text:span></text:p>
      <text:p text:style-name="P521"><text:span text:style-name="T522">13.3</text:span><text:span text:style-name="T523">.</text:span><text:span text:style-name="T524"><text:tab/>Bendrieji reikalavimai organizacinėms ir techninėms asmens duomenų saugumo priemonėms, patvirtinti Valstybinės duomenų apsaugos inspekcijos direktoriaus 2008 m. lapkričio 12 d. įsakymu Nr. 1T-71 (1.12) „</text:span><text:span text:style-name="T525">Dėl Bendrųjų reikalavimų organizacinėms ir techninėms asmens duomenų saugumo priemonėms patvirtinimo</text:span><text:span text:style-name="T526">“ (toliau - Bendrieji reikalavimai organizacinėms ir techninėms asmens duomenų saugumo priemonėms);</text:span></text:p>
      <text:p text:style-name="P527"><text:span text:style-name="T528">13.4</text:span><text:span text:style-name="T529">.</text:span><text:span text:style-name="T530"><text:tab/>Bendrųjų elektroninės informacijos saugos reikalavimų aprašas, Saugos dokumentų turinio gairių aprašas,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text:span><text:span text:style-name="T531">D</text:span><text:span text:style-name="T532">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33">;</text:span></text:p>
      <text:p text:style-name="P534"><text:span text:style-name="T535">13.5</text:span><text:span text:style-name="T536">.</text:span><text:span text:style-name="T537"><text:tab/>Techniniai valstybės registrų (kadastrų), žinybinių registrų, valstybės informacinių sistemų ir kitų informacinių sistemų elektroninės informacijos saugos reikalavimai, patvirtinti Lietuvos Respublikos Vyriausybės 2013 m. spalio 4 d. nutarimu Nr. 1V-832 „Dėl Techninių valstybės registrų (kadastrų), žinybinių registrų, valstybės informacinių sistemų elektroninės informacijos saugos reikalavimų patvirtinimo“;</text:span></text:p>
      <text:p text:style-name="P538"><text:span text:style-name="T539">13.6</text:span><text:span text:style-name="T540">.</text:span><text:span text:style-name="T541"><text:tab/>Lietuvos ir tarptautinis standartas<text:s/></text:span><text:span text:style-name="T542">LST EN ISO/IEC 27002:2017</text:span><text:span text:style-name="T543">.</text:span></text:p>
      <text:p text:style-name="P544"/>
      <text:p text:style-name="P545"><text:span text:style-name="T546">II</text:span><text:span text:style-name="T547"><text:s/>SKYRIUS</text:span></text:p>
      <text:p text:style-name="P548"><text:span text:style-name="T549">Elektroninės informacijos saugos valdymas</text:span></text:p>
      <text:p text:style-name="P550"/>
      <text:p text:style-name="P551"><text:span text:style-name="T552">14</text:span><text:span text:style-name="T553">.</text:span><text:span text:style-name="T554"><text:tab/>Fondo valdybos IS,<text:s/></text:span><text:span text:style-name="T555">Lietuvos Respublikos apdraustųjų valstybiniu socialiniu draudimu ir valstybinio socialinio draudimo išmokų gavėjų registre bei Lietuvos Respublikos pensijų kaupimo sutarčių registre</text:span><text:span text:style-name="T556"><text:s/>tvarkoma elektroninė informacija priskiriama ypatingos svarb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text:span><text:span text:style-name="T557">D</text:span><text:span text:style-name="T55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ės),</text:span><text:span text:style-name="T559"><text:s/>7.1−7.3 ir 7.5−7.6 papunkčiuose nurodytais kriterijais:</text:span></text:p>
      <text:p text:style-name="P560"><text:span text:style-name="T561">14.1</text:span><text:span text:style-name="T562">.<text:s/></text:span><text:span text:style-name="T563">gali sukelti pavojų žmogaus gyvybei arba kitaip pažeisti daugiau nei pusės valstybės gyventojų kitas teises ir teisėtus interesus;</text:span></text:p>
      <text:p text:style-name="P564"><text:span text:style-name="T565">14.2</text:span><text:span text:style-name="T566">.<text:s/></text:span><text:span text:style-name="T567">gali lemti, kad nebus atliekama (-os) kuri nors (kurios nors) gyvybiškai svarbi (-ios) valstybės funkcija (-os) visos valstybės mastu;</text:span></text:p>
      <text:p text:style-name="P568"><text:span text:style-name="T569">14.3</text:span><text:span text:style-name="T570">. gali padaryti didesnius kaip 3 000 000 eurų finansinius nuostolius vienai ar kelioms institucijoms;</text:span></text:p>
      <text:p text:style-name="P571"><text:span text:style-name="T572">14.4</text:span><text:span text:style-name="T573">. gali sukelti pavojų valstybės suverenitetui, teritorijos vientisumui ir konstitucinei santvarkai ar viešajam saugumui daugiau nei 5 apskrityse;</text:span></text:p>
      <text:p text:style-name="P574"><text:span text:style-name="T575">14.5</text:span><text:span text:style-name="T576">. gali sukelti tarptautinių sutarčių ir įsipareigojimų pažeidimą, kurio padarinių šalinimo nuostoliai būtų didesni kaip 3 000 000 eurų.</text:span></text:p>
      <text:p text:style-name="P577"><text:span text:style-name="T578">15</text:span><text:span text:style-name="T579">.</text:span><text:span text:style-name="T580"><text:tab/>Pagal IS</text:span><text:span text:style-name="T581"><text:s/></text:span><text:span text:style-name="T582">tvarkomos informacijos svarbą, vadovaujantis Klasifikavimo gairių 12.1 papunkčiu, Fondo valdybos IS,<text:s/></text:span><text:span text:style-name="T583">Lietuvos Respublikos apdraustųjų valstybiniu socialiniu draudimu ir valstybinio socialinio draudimo išmokų gavėjų registras ir Lietuvos Respublikos pensijų kaupimo sutarčių registras</text:span><text:span text:style-name="T584"><text:s/>priskiriami pirmajai kategorijai.</text:span></text:p>
      <text:p text:style-name="P585"><text:span text:style-name="T586">16</text:span><text:span text:style-name="T587">.</text:span><text:span text:style-name="T588"><text:tab/>Fondo valdybos IS,<text:s/></text:span><text:span text:style-name="T589">Lietuvos Respublikos apdraustųjų valstybiniu socialiniu draudimu ir valstybinio socialinio draudimo išmokų gavėjų registras ir Lietuvos Respublikos pensijų kaupimo sutarčių registras</text:span><text:span text:style-name="T590"><text:s/>priskiriami trečiajam asmens duomenų saugumo lygiui. Atsižvelgiant į IS saugotinų asmens duomenų pobūdį ir jų tvarkymo keliamą riziką, nustatytą Bendruosiuose reikalavimuose organizacinėms ir techninėms asmens duomenų saugumo priemonėms, ypatingi asmens duomenys tvarkomi automatiniu būdu ir prie jų prieiga yra per išorinius duomenų perdavimo tinklus.<text:s/></text:span></text:p>
      <text:p text:style-name="P591"><text:span text:style-name="T592">17</text:span><text:span text:style-name="T593">.</text:span><text:span text:style-name="T594"><text:tab/>Saugos įgaliotinis atlieka IS rizikos analizę ir parengia rizikos analizės ataskaitą, atsižvelgiant į Lietuvos Respublikos vidaus reikalų ministerijos išleistą metodinę priemonę „Rizikos analizės vadovas“, Lietuvos ir tarptautinį standartą LST ISO/IEC 27001 bei į IS taikomųjų sistemų kritiškumą. Rizikos analizės ataskaita rengiama, atsižvelgiant į rizikos veiksnius, galinčius turėti įtakos elektroninės informacijos saugai. Svarbiausi rizikos veiksniai yra šie:</text:span></text:p>
      <text:p text:style-name="P595"><text:span text:style-name="T596">17.1</text:span><text:span text:style-name="T597">.</text:span><text:span text:style-name="T598"><text:tab/>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599"><text:span text:style-name="T600">17.2</text:span><text:span text:style-name="T601">.</text:span><text:span text:style-name="T602"><text:tab/><text:s/>subjektyvūs tyčiniai (nesankcionuotas naudojimasis IS duomenims gauti, duomenų pakeitimas ar sunaikinimas, informacinių technologijų duomenų perdavimo tinklais sutrikdymai, saugos pažeidimai, vagystės ir kita);<text:s/></text:span></text:p>
      <text:p text:style-name="P603"><text:span text:style-name="T604">17.3</text:span><text:span text:style-name="T605">.</text:span><text:span text:style-name="T606"><text:tab/>nenugalima jėga (force majeure).<text:s/></text:span></text:p>
      <text:p text:style-name="P607"><text:span text:style-name="T608">18</text:span><text:span text:style-name="T609">.</text:span><text:span text:style-name="T610"><text:tab/>Rizikos analizė atliekama informacijos saugumo valdymo veiklas automatizuojančia programine įranga OptiSecure.<text:s/></text:span></text:p>
      <text:p text:style-name="P611"><text:span text:style-name="T612">19</text:span><text:span text:style-name="T613">.</text:span><text:span text:style-name="T614"><text:tab/>Atsižvelgiant į IS rizikos analizės ataskaitą, saugos įgaliotinis parengia rizikos įvertinimo ir rizikos valdymo priemonių planą, kuriame numatomi techninių, administracinių ir kitų išteklių poreikiai rizikos valdymo priemonėms įgyvendinti.</text:span></text:p>
      <text:p text:style-name="P615"><text:span text:style-name="T616">20</text:span><text:span text:style-name="T617">.</text:span><text:span text:style-name="T618"><text:tab/>Siekiant užtikrinti Saugos nuostatų ir saugos politiką įgyvendinančių dokumentų reikalavimų įgyvendinimą ir kontrolę, Saugos įgaliotinis ne rečiau kaip kartą per metus organizuoja IS saugos atitikties vertinimą.</text:span></text:p>
      <text:p text:style-name="P619"><text:span text:style-name="T620">21</text:span><text:span text:style-name="T621">.</text:span><text:span text:style-name="T622"><text:tab/><text:s/>Atitikties vertinimą, atsižvelgiant į metodiką, patvirtintą Vidaus reikalų ministro, atlieka nepriklausomi ekspertai ne rečiau kaip kartą per trejus metus.<text:s/></text:span></text:p>
      <text:p text:style-name="P623"><text:span text:style-name="T624">22</text:span><text:span text:style-name="T625">.</text:span><text:span text:style-name="T626"><text:tab/>IS elektroninės informacijos saugos priemonių parinkimo principai:</text:span></text:p>
      <text:p text:style-name="P627"><text:span text:style-name="T628">22.1</text:span><text:span text:style-name="T629">. rizikos lygiai sumažinti iki priimtino lygio;</text:span></text:p>
      <text:p text:style-name="P630"><text:span text:style-name="T631">22.2</text:span><text:span text:style-name="T632">. atitiktis techniniams ir organizaciniams reikalavimams;</text:span></text:p>
      <text:p text:style-name="P633"><text:span text:style-name="T634">22.3</text:span><text:span text:style-name="T635">. prevencinės saugumo priemonės diegiamos, atsižvelgiant į IS saugumo tikslus bei saugumo užtikrinimo prioritetines kryptis;</text:span></text:p>
      <text:p text:style-name="P636"><text:span text:style-name="T637">22.4</text:span><text:span text:style-name="T638">. diegiamos saugos priemonės adekvačios IS tvarkomos elektroninės informacijos vertei.</text:span></text:p>
      <text:p text:style-name="P639"/>
      <text:p text:style-name="P640"><text:span text:style-name="T641">III</text:span><text:span text:style-name="T642"><text:s/>SKYRIUS</text:span></text:p>
      <text:p text:style-name="P643"><text:span text:style-name="T644">organizaciniai ir techniniai reikalavimai</text:span></text:p>
      <text:p text:style-name="P645"/>
      <text:p text:style-name="P646"><text:span text:style-name="T647">23</text:span><text:span text:style-name="T648">.</text:span><text:span text:style-name="T649"><text:tab/>Užtikrinant IS apsaugą nuo kenksmingos programinės įrangos (virusų, programinės įrangos, skirtos šnipinėjimui, nepageidaujamo elektroninio pašto ir panašiai), yra naudojama ir nuolatos atnaujinama antivirusinė programinė įranga, centralizuotai įdiegta visose kompiuterizuotose darbo vietose, ir ugniasienės.</text:span></text:p>
      <text:p text:style-name="P650"><text:span text:style-name="T651">24</text:span><text:span text:style-name="T652">.</text:span><text:span text:style-name="T653"><text:tab/>Kompiuterizuotuose darbo vietose operacinių sistemų atnaujinimai diegiami centralizuotai ir nuolatos.</text:span></text:p>
      <text:p text:style-name="P654"><text:span text:style-name="T655">25</text:span><text:span text:style-name="T656">.</text:span><text:span text:style-name="T657"><text:tab/>Tarnybinėse stotyse saugumo atnaujinimai diegiami ne vėliau kaip per tris darbo dienas po to, kai gamintojas šiuos atnaujinimus patalpina savo internetiniame portale, kiti atnaujinimai tarnybinėse stotyse diegiami esant poreikiui.</text:span></text:p>
      <text:p text:style-name="P658"><text:span text:style-name="T659">26</text:span><text:span text:style-name="T660">.</text:span><text:span text:style-name="T661"><text:tab/>Taikomųjų programinių įrangų atnaujinimai diegiami pagal gamintojų rekomendacijas.</text:span></text:p>
      <text:p text:style-name="P662"><text:span text:style-name="T663">27</text:span><text:span text:style-name="T664">.</text:span><text:span text:style-name="T665"><text:tab/>IS naudojama legali programinė įranga.</text:span></text:p>
      <text:p text:style-name="P666"><text:span text:style-name="T667">28</text:span><text:span text:style-name="T668">.</text:span><text:span text:style-name="T669"><text:tab/>Kompiuterizuotose darbo vietose programinę įrangą diegia Fondo administravimo įstaigų administratoriai, IS naudotojams ši funkcija yra uždrausta.</text:span></text:p>
      <text:p text:style-name="P670"><text:span text:style-name="T671">29</text:span><text:span text:style-name="T672">.</text:span><text:span text:style-name="T673"><text:tab/>Leistinos (laisvai platinamos) programinės įrangos, kuri gali būti naudojama kompiuterizuotose darbo vietose ir tarnybinėse stotyse, sąrašą tvirtina Fondo valdybos direktorius.</text:span></text:p>
      <text:p text:style-name="P674"><text:span text:style-name="T675">30</text:span><text:span text:style-name="T676">.</text:span><text:span text:style-name="T677"><text:tab/>Saugos įgaliotinis inicijuoja leistinos (laisvai platinamos) programinės įrangos sąrašo keitimą, atsiradus naujos arba jau nebenaudojamos programinės įrangos poreikiui.</text:span></text:p>
      <text:p text:style-name="P678"><text:span text:style-name="T679">31</text:span><text:span text:style-name="T680">.</text:span><text:span text:style-name="T681"><text:tab/>Leistinos (laisvai platinamos) programinės įrangos sąrašas peržiūrimas ne rečiau kaip kartą per metus.<text:s/></text:span></text:p>
      <text:p text:style-name="P682"><text:span text:style-name="T683">32</text:span><text:span text:style-name="T684">.</text:span><text:span text:style-name="T685"><text:tab/>Prieiga išoriniams naudotojams prie IS kompiuterinio tinklo resursų nustatoma vadovaujantis sutartimis su Fondo valdyba.</text:span></text:p>
      <text:p text:style-name="P686"><text:span text:style-name="T687">33</text:span><text:span text:style-name="T688">.</text:span><text:span text:style-name="T689"><text:tab/>Fondo valdybos duomenų centrui taikomas trijų lygių tinklo saugumas: išorė/aplikacijos/duomenų bazės, kiekvieną iš lygių yra atskiriant ugniasienėmis.</text:span></text:p>
      <text:p text:style-name="P690"><text:span text:style-name="T691">34</text:span><text:span text:style-name="T692">.</text:span><text:span text:style-name="T693"><text:tab/>Konfigūruojant ugniasienes vadovaujamasi principu „draudžiama viskas, išskyrus...“ – leidžiami tik būtini veiklai prisijungimai prie Fondo valdybos kompiuterinio tinklo.</text:span></text:p>
      <text:p text:style-name="P694"><text:span text:style-name="T695">35</text:span><text:span text:style-name="T696">.</text:span><text:span text:style-name="T697"><text:tab/>Prieš atliekant ugniasienių konfigūravimo parametrų rinkinio pakeitimą, yra padaroma parametrų rinkinio kopija.</text:span></text:p>
      <text:p text:style-name="P698"><text:span text:style-name="T699">36</text:span><text:span text:style-name="T700">.</text:span><text:span text:style-name="T701"><text:tab/>Nešiojamų kompiuterių naudojimas ir juose esančios elektroninės informacijos sauga reglamentuojama Valstybinio socialinio draudimo fondo valdybos prie Socialinės apsaugos ir darbo ministerijos informacinės sistemos mobilių įrenginių naudojimo tvarkos apraše, patvirtintame Fondo valdybos direktoriaus 2016 m. lapkričio 15 d. įsakymu Nr. V-597 „</text:span><text:span text:style-name="T702">Dėl Valstybinio socialinio draudimo fondo valdybos prie Socialinės apsaugos ir darbo ministerijos informacinės sistemos mobilių įrenginių naudojimo tvarkos aprašo patvirtinimo</text:span><text:span text:style-name="T703">“.</text:span></text:p>
      <text:p text:style-name="P704"><text:span text:style-name="T705">37</text:span><text:span text:style-name="T706">.</text:span><text:span text:style-name="T707"><text:tab/>Užtikrinant saugų elektroninės informacijos teikimą ir gavimą, IS tvarkomi duomenys teikiami ir gaunami automatiniu būdu pagal asmens duomenų teikimo sutartyse nustatytas asmens duomenų teikimo sąlygas, vadovaujantis Asmens duomenų teikimo automatiniu būdu pagal sutartis tvarkos aprašu, patvirtintu Fondo valdybos direktoriaus 2010 m. lapkričio 19 d. įsakymu Nr. V-495 „Dėl Asmens duomenų teikimo automatiniu būdu pagal sutartis tvarkos aprašo patvirtinimo“.</text:span></text:p>
      <text:p text:style-name="P708"><text:span text:style-name="T709">38</text:span><text:span text:style-name="T710">.</text:span><text:span text:style-name="T711"><text:tab/>Elektroninės informacijos atsarginių kopijų darymo ir atkūrimo reikalavimai išdėstyti Valstybinio socialinio draudimo fondo valdybos prie Socialinės apsaugos ir darbo ministerijos informacinės sistemos kopijavimo tvarkos apraše, patvirtintame Fondo valdybos direktoriaus 2016 m. lapkričio 15 d. įsakymu Nr. V-598 „</text:span><text:span text:style-name="T712">Dėl Valstybinio socialinio draudimo fondo valdybos prie Socialinės apsaugos ir darbo ministerijos informacinės sistemos kopijavimo tvarkos aprašo patvirtinimo</text:span><text:span text:style-name="T713">“. Vadovaujantis Valstybinio socialinio draudimo fondo valdybos prie Socialinės apsaugos ir darbo ministerijos informacinės sistemos kopijavimo tvarkos aprašu kiekvienam taikomosios sistemos programinės įrangos infrastruktūros elementui/komponentui yra parengiamas kopijavimo aprašas, kuriame nurodomas taikomosios sistemos programinės įrangos infrastruktūros<text:s/></text:span><text:soft-page-break/><text:span text:style-name="T714">elemento/komponento kopijavimo dažnis, kopijavimo tipas, saugoma kopijų vieta, saugojimo terminas ir kita reikalinga informacija taikomosios sistemos programinės įrangos infrastruktūros elemento/komponento kopijų darymui.</text:span></text:p>
      <text:p text:style-name="P715"><text:span text:style-name="T716">39</text:span><text:span text:style-name="T717">.</text:span><text:span text:style-name="T718"><text:tab/>Atsarginės elektroninės informacijos kopijos replikuojamos į kitą duomenų centrą.<text:s/></text:span></text:p>
      <text:p text:style-name="P719"/>
      <text:p text:style-name="P720"><text:span text:style-name="T721">IV</text:span><text:span text:style-name="T722"><text:s/>SKYRIUS</text:span></text:p>
      <text:p text:style-name="P723"><text:span text:style-name="T724">Reikalavimai personalui</text:span></text:p>
      <text:p text:style-name="P725"/>
      <text:p text:style-name="P726"><text:span text:style-name="T727">40</text:span><text:span text:style-name="T728">.</text:span><text:span text:style-name="T729"><text:tab/>Saugos įgaliotiniu, Teritoriniu saugos įgaliotiniu ir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730"><text:span text:style-name="T731">41</text:span><text:span text:style-name="T732">.</text:span><text:span text:style-name="T733"><text:tab/>Saugos įgaliotinis ir Teritorinis saugos įgaliotinis privalo išmanyti elektroninės informacijos saugos užtikrinimo principus bei tobulinti kvalifikaciją elektroninės informacijos saugos srityje. Kiti saugos įgaliotinio kvalifikaciniai reikalavimai yra nurodyti pareigybės aprašyme.</text:span></text:p>
      <text:p text:style-name="P734"><text:span text:style-name="T735">42</text:span><text:span text:style-name="T736">.</text:span><text:span text:style-name="T737"><text:tab/>Administratoriai privalo išmanyti elektroninės informacijos saugos principus, atliekant duomenų perdavimą tinklais, duomenų bazių administravimą, tarnybinių stočių, tinklo ar kitos kompiuterinės įrangos priežiūrą. Kiti administratorių kvalifikaciniai reikalavimai yra nurodyti jų pareigybių aprašymuose.</text:span></text:p>
      <text:p text:style-name="P738"><text:span text:style-name="T739">43</text:span><text:span text:style-name="T740">.</text:span><text:span text:style-name="T741"><text:tab/>IS naudotojai privalo užtikrinti tvarkomos elektroninės informacijos konfidencialumą.</text:span></text:p>
      <text:p text:style-name="P742"><text:span text:style-name="T743">44</text:span><text:span text:style-name="T744">.</text:span><text:span text:style-name="T745"><text:tab/>Saugos įgaliotinis periodiškai inicijuoja IS naudotojų mokymą (ne rečiau kaip kartą per trejus metus) informacijos saugumo klausimais, informuoja juos apie informacijos saugos reikalavimus ir problematiką vienu iš šių būdų:</text:span></text:p>
      <text:p text:style-name="P746"><text:span text:style-name="T747">44.1</text:span><text:span text:style-name="T748">. elektroniniu paštu;</text:span></text:p>
      <text:p text:style-name="P749"><text:span text:style-name="T750">44.2</text:span><text:span text:style-name="T751">. teminiuose seminaruose;</text:span></text:p>
      <text:p text:style-name="P752"><text:span text:style-name="T753">44.3</text:span><text:span text:style-name="T754">. įvairaus pobūdžio atmintinėse.</text:span></text:p>
      <text:p text:style-name="P755"><text:span text:style-name="T756">45</text:span><text:span text:style-name="T757">.</text:span><text:span text:style-name="T758"><text:tab/>Teritorinis saugos įgaliotinis periodiškai inicijuoja IS naudotojų mokymą savo įstaigos ribose.</text:span></text:p>
      <text:p text:style-name="Normal"/>
      <text:p text:style-name="P759"><text:span text:style-name="T760">V</text:span><text:span text:style-name="T761"><text:s/>SKYRIUS</text:span></text:p>
      <text:p text:style-name="P762"><text:span text:style-name="T763">IS naudotojų supažindinimo su saugos dokumentais principai</text:span></text:p>
      <text:p text:style-name="P764"/>
      <text:p text:style-name="P765"><text:span text:style-name="T766">46</text:span><text:span text:style-name="T767">.</text:span><text:span text:style-name="T768"><text:tab/>IS naudotojai pasirašytinai yra supažindinami su saugos dokumentais ir jų pakeitimais prieš jiems suteikiant prieigą prie IS, taip pat pakeitus Saugos dokumentus.</text:span></text:p>
      <text:p text:style-name="P769"><text:span text:style-name="T770">47</text:span><text:span text:style-name="T771">.</text:span><text:span text:style-name="T772"><text:tab/>Supažindinimo pagrindiniai reikalavimai ir būdai yra nustatyti Valstybinio socialinio draudimo fondo valdybos prie Socialinės apsaugos ir darbo ministerijos informacinės sistemos naudotojų administravimo taisyklėse</text:span><text:span text:style-name="T773">, patvirtintose Fondo valdybos direktoriaus 2015 m. rugsėjo 4 d. įsakymu Nr. V-448 “Dėl<text:s/></text:span><text:span text:style-name="T774">Valstybinio socialinio draudimo fondo valdybos prie Socialinės apsaugos ir darbo ministerijos informacinės sistemos naudotojų administravimo taisyklių patvirtinimo</text:span><text:span text:style-name="T775">”.</text:span><text:span text:style-name="T776"><text:s/></text:span></text:p>
      <text:p text:style-name="P777"/>
      <text:p text:style-name="P778"><text:span text:style-name="T779">VI</text:span><text:span text:style-name="T780"><text:s/>SKYRIUS</text:span></text:p>
      <text:p text:style-name="P781"><text:span text:style-name="T782">ATSAKOMYBĖ</text:span></text:p>
      <text:p text:style-name="P783"/>
      <text:p text:style-name="P784"><text:span text:style-name="T785">48</text:span><text:span text:style-name="T786">.</text:span><text:span text:style-name="T787"><text:tab/>IS naudotojai neturi teisės perduoti (bet kokiomis priemonėmis sudaryti sąlygas gauti) elektroninės informacijos, kuri, vadovaujantis norminiais teisės aktais, yra laikoma konfidencialia ar viešai neskelbtina informacija, kitiems asmenims, neturintiems teisės jos gauti.  IS naudotojai privalo užtikrinti tokios informacijos konfidencialumą ir perėję dirbti į kitas pareigas ar pasibaigus valstybės tarnybos (darbo) santykiams.</text:span></text:p>
      <text:p text:style-name="P788">IS naudotojai, pažeidę Saugos nuostatų ir kitų saugų elektroninės informacijos tvarkymą reglamentuojančių teisės aktų nuostatas, atsako įstatymų nustatyta tvarka.</text:p>
      <text:p text:style-name="Normal"/>
      <text:p text:style-name="P789"><text:span text:style-name="T79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T76" style:parent-style-name="DefaultParagraphFont" style:family="text">
      <style:text-properties style:font-name="Times New Roman" style:font-name-complex="Times New Roma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span text:style-name="T76"><text:page-number text:fixed="false">9</text:page-number></text:span></text:p>
      </style:header>
      <style:footer>
        <text:p text:style-name="P77"/>
        <text:p text:style-name="P78"/>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1T19:24:00Z</meta:creation-date>
    <dc:date>2021-04-21T19:24:00Z</dc:date>
    <meta:print-date>2001-05-09T14:13:00Z</meta:print-date>
    <meta:template xlink:href="Normal.dotm" xlink:type="simple"/>
    <meta:editing-cycles>2</meta:editing-cycles>
    <meta:editing-duration>PT0S</meta:editing-duration>
    <meta:document-statistic meta:page-count="11" meta:paragraph-count="566" meta:word-count="4214" meta:character-count="30577" meta:row-count="1496" meta:non-whitespace-character-count="26929"/>
  </office:meta>
</office:document-meta>
</file>