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fo:text-indent="0.0493in"/>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style:punctuation-wrap="simple" fo:text-align="justify" style:vertical-align="baseline" fo:text-indent="0.5in"/>
    </style:style>
    <style:style style:name="P28" style:parent-style-name="Normal" style:family="paragraph">
      <style:paragraph-properties style:punctuation-wrap="simple" fo:text-align="justify" style:vertical-align="baseline" fo:text-indent="0.5in"/>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P41" style:parent-style-name="Normal" style:family="paragraph">
      <style:paragraph-properties style:punctuation-wrap="simple" fo:text-align="justify" style:vertical-align="baseline" fo:text-indent="0.5in"/>
    </style:style>
    <style:style style:name="T42" style:parent-style-name="DefaultParagraphFont" style:family="text">
      <style:text-properties style:font-weight-complex="bold" style:font-style-complex="italic"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style:punctuation-wrap="simple" fo:text-align="justify" style:vertical-align="baseline" fo:text-indent="0.5in"/>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style:vertical-align="baseline">
        <style:tab-stops>
          <style:tab-stop style:type="left" style:position="4.0125in"/>
        </style:tab-stops>
      </style:paragraph-properties>
    </style:style>
    <style:style style:name="P67" style:parent-style-name="Normal" style:family="paragraph">
      <style:paragraph-properties style:punctuation-wrap="simple" style:vertical-align="baseline">
        <style:tab-stops>
          <style:tab-stop style:type="left" style:position="4.0125in"/>
        </style:tab-stops>
      </style:paragraph-properties>
    </style:style>
    <style:style style:name="P68" style:parent-style-name="Normal" style:family="paragraph">
      <style:paragraph-properties style:punctuation-wrap="simple" style:vertical-align="baseline">
        <style:tab-stops>
          <style:tab-stop style:type="left" style:position="4.0125in"/>
        </style:tab-stops>
      </style:paragraph-properties>
    </style:style>
    <style:style style:name="P69" style:parent-style-name="Normal" style:family="paragraph">
      <style:paragraph-properties style:punctuation-wrap="simple" style:vertical-align="baseline">
        <style:tab-stops>
          <style:tab-stop style:type="left" style:position="4.0125in"/>
        </style:tab-stops>
      </style:paragraph-properties>
    </style:style>
    <style:style style:name="P70"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IR MOKSLO MINISTRAS</text:span></text:p>
      <text:p text:style-name="P13"/>
      <text:p text:style-name="P14"/>
      <text:p text:style-name="P15"/>
      <text:p text:style-name="P16">ĮSAKYMAS</text:p>
      <text:p text:style-name="P17"/>
      <text:p text:style-name="P18"><text:span text:style-name="T19">DĖL ASMENŲ, PRETENDUOJANČIŲ Į VALSTYBĖS FINANSUOJAMAS PIRMOSIOS PAKOPOS IR VIENTISŲJŲ STUDIJŲ VIETAS, MOKYMOSI REZULTATŲ MINIMALIŲ RODIKLIŲ NUSTATYMO</text:span></text:p>
      <text:p text:style-name="P20"/>
      <text:p text:style-name="P21"/>
      <text:p text:style-name="P22">2014 <text:s text:c="2"/>m. liepos 31 d. Nr. V-694</text:p>
      <text:p text:style-name="P23">Vilnius</text:p>
      <text:p text:style-name="P24"/>
      <text:p text:style-name="P25"/>
      <text:p text:style-name="P26"/>
      <text:p text:style-name="P27">Įgyvendindamas Lietuvos Respublikos mokslo ir studijų įstatymo 70 straipsnio 4 dalį:</text:p>
      <text:p text:style-name="P28">1. N u s t a t a u, kad:</text:p>
      <text:p text:style-name="P29">1<text:span text:style-name="T30">.1</text:span><text:span text:style-name="T31">.<text:s/></text:span>Asmenys, 2015 arba 2016 metais Lietuvoje įgiję vidurinį išsilavinimą ir pretenduojantys į pirmosios pakopos ir vientisųjų studijų valstybės finansuojamas studijų vietas, turi būti išlaikę:</text:p>
      <text:p text:style-name="P32">1.1.1. lietuvių kalbos ir literatūros valstybinį brandos egzaminą, jeigu pretenduoja į visų studijų sričių universitetinių studijų programas;</text:p>
      <text:p text:style-name="P33">1.1.2. lietuvių kalbos ir literatūros valstybinį arba mokyklinį brandos egzaminą, jeigu pretenduoja į visų studijų sričių koleginių studijų programas;</text:p>
      <text:p text:style-name="P34">1.1.3.<text:s/><text:span text:style-name="T35">užsienio kalbos (anglų, vokiečių ar prancūzų) egzaminą ne žemesniu nei B1 lygiu pagal Bendruosius Europos kalbų metmenis. Užsienio kalbos mokėjimo lygis būtų nustatomas, laikant brandos egzaminą arba tarptautinį užsienio kalbos egzaminą, ir įvertinimai įskaitomi egzaminą išlaikius ne žemesniu kaip B1 lygiu pagal Bendruosius Europos kalbų metmenis. Lietuvoje įskaitomų tarptautinių užsienio kalbos egzaminų sąrašas pateikiamas<text:s/></text:span><text:span text:style-name="T36">Tarptautinių užsienio kalbų egzaminų įvertinimų įskaitymo ir atitikmenų valstybinių užsienio kalbų brandos egzaminų įskaitymams nustatymo tvarkos aprašo, patvirtinto Lietuvos Respublikos švietimo ir mokslo ministro 2011 m. kovo 16 d. įsakymu Nr. V-435 „Dėl Tarptautinių užsienio kalbų egzaminų įvertinimų įskaitymo ir atitikmenų valstybinių užsienio kalbų brandos egzaminų įvertinimams nustatymo tvarkos aprašo patvirtinimo“, 1 priede;</text:span></text:p>
      <text:p text:style-name="P37"><text:span text:style-name="T38">1.2</text:span><text:span text:style-name="T39">. Asmenys, 2016 metais<text:s/></text:span>Lietuvoje įgiję vidurinį išsilavinimą ir pretenduojantys į pirmosios pakopos ir vientisųjų studijų valstybės finansuojamas studijų vietas turi būti išlaikę 1.1 punkte nurodytus egzaminus ir<text:s/><text:span text:style-name="T40">matematikos brandos egzaminą, jeigu pretenduoja į visų sričių (išskyrus menų) koleginių ir universitetinių studijų programas:</text:span></text:p>
      <text:p text:style-name="P41"><text:span text:style-name="T42">1.2.1</text:span><text:span text:style-name="T43">. ne žemesniu nei patenkinamu pasiekimų lygiu, jeigu, pretenduoja į humanitarinių mokslų studijų srities studijų programas;</text:span></text:p>
      <text:p text:style-name="P44"><text:span text:style-name="T45">1.2.2</text:span><text:span text:style-name="T46">. ne žemesniu nei pagrindiniu pasiekimų lygiu, jeigu pretenduoja į socialinių, biomedicinos, fizinių ir technologijos mokslų studijų sričių programas.<text:s/></text:span></text:p>
      <text:p text:style-name="P47">1.3.<text:s/><text:span text:style-name="T48">Asmenims, įgijusiems<text:s/></text:span>vidurinį išsilavinimą<text:span text:style-name="T49"><text:s/></text:span><text:span text:style-name="T50">užsienio šalių institucijose, pagal tarptautinių organizacijų švietimo programas,<text:s/></text:span><text:span text:style-name="T51">atleistiems nuo brandos egzaminų dėl ligos arba <text:s/>turintiems įgytų ar įgimtų sutrikimų, taip pat iki 2014 metų įskaitytinai įgijusiems vidurinį išsilavinimą Lietuvoje, pretenduojantiems į pirmosios pakopos arba vientisųjų studijų valstybės finansuojamas studijų vietas, minimalus rodiklis yra vidurinį išsilavinimą liudijantis dokumentas.</text:span></text:p>
      <text:p text:style-name="P52"><text:span text:style-name="T53">1.4</text:span><text:span text:style-name="T54">. Asmenų, Lietuvoje<text:s/></text:span>įgijusių vidurinį išsilavinimą (išskyrus šio įsakymo 1.5 ir 1.6 punktuose nurodytus asmenis)<text:span text:style-name="T55"><text:s/>ir stojančių į Lietuvos aukštųjų mokyklų pirmosios pakopos ir vientisųjų studijų programas bei siekiančių, kad jų studijų kaina būtų apmokama Lietuvos Respublikos valstybės biudžeto lėšomis, atrankos kriterijus ir šių asmenų eilės sudarymo principus<text:s/></text:span><text:soft-page-break/><text:span text:style-name="T56">nustato geriausiai vidurinio ugdymo programą baigusiųjų eilės sudarymo tvarka, patvirtinta švietimo ir mokslo ministro.</text:span></text:p>
      <text:p text:style-name="P57"><text:span text:style-name="T58">1.5</text:span><text:span text:style-name="T59">. Asmenų, Lietuvoje įgijusių vidurinį išsilavinimą pagal užsienio valstybių švietimo programas ir stojančių į Lietuvos aukštųjų mokyklų pirmosios pakopos ir vientisųjų studijų programas bei siekiančių, kad jų studijų kaina būtų apmokama Lietuvos Respublikos valstybės biudžeto lėšomis, atrankos kriterijus mutatis mutandis nustato Užsienio šalių institucijose išsilavinimą įgijusių asmenų konkuravimo dėl priėmimo į valstybės finansuojamas studijų vietas tvarkos aprašas.</text:span></text:p>
      <text:p text:style-name="P60"><text:span text:style-name="T61">1.6</text:span><text:span text:style-name="T62">. Asmenų, įgijusių vidurinį išsilavinimą užsienio šalių institucijose ar pagal tarptautinių organizacijų švietimo programas ir stojančių į Lietuvos aukštųjų mokyklų pirmosios pakopos ir vientisųjų studijų programas bei siekiančių, kad jų studijų kaina būtų apmokama Lietuvos Respublikos valstybės biudžeto lėšomis, atrankos kriterijus nustato Užsienio šalių institucijose išsilavinimą įgijusių asmenų konkuravimo dėl priėmimo į valstybės finansuojamas studijų vietas tvarkos aprašas.</text:span></text:p>
      <text:p text:style-name="P63"><text:span text:style-name="T64">2</text:span><text:span text:style-name="T65">. P r i p a ž į s t u netekusiu galios Lietuvos Respublikos švietimo ir mokslo ministro 2013 m. gegužės 10 d. įsakymą Nr. V-397 „Dėl asmenų, pretenduojančių į valstybės finansuojamas pirmosios pakopos ir vientisųjų studijų vietas, mokymosi rezultatų minimalių rodiklių nustatymo“.</text:span></text:p>
      <text:p text:style-name="P66"/>
      <text:p text:style-name="P67"/>
      <text:p text:style-name="P68"/>
      <text:p text:style-name="P69">Švietimo ir mokslo ministras<text:tab/><text:tab/><text:tab/>Dainius Pavalk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6_minimalus_rodikliai_07_08.docx</dc:title>
    <meta:initial-creator>imitkeviciute</meta:initial-creator>
    <dc:creator>Adlib User</dc:creator>
    <meta:creation-date>2015-08-12T15:01:00Z</meta:creation-date>
    <dc:date>2015-08-12T15:01:00Z</dc:date>
    <meta:print-date>2014-05-14T12:35:00Z</meta:print-date>
    <meta:template xlink:href="Normal" xlink:type="simple"/>
    <meta:editing-cycles>2</meta:editing-cycles>
    <meta:editing-duration>PT0S</meta:editing-duration>
    <meta:user-defined meta:name="ContentTypeId">0x0101004CFA3388CF824506A898AFC7B16E666B00B0E1CA725842C14DB37AB631CDC2E79A</meta:user-defined>
    <meta:document-statistic meta:page-count="2" meta:paragraph-count="25" meta:word-count="595" meta:character-count="4644" meta:row-count="145" meta:non-whitespace-character-count="4074"/>
  </office:meta>
</office:document-meta>
</file>