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</text:p>
      <text:p text:style-name="P8">MINISTRAS</text:p>
      <text:p text:style-name="P9"/>
      <text:p text:style-name="P10">ĮSAKYMAS</text:p>
      <text:p text:style-name="P11">DĖL NARIO PASKYRIMO Į LIETUVOS RESPUBLIKOS VYRIAUSYBĖS PETICIJŲ KOMISIJĄ</text:p>
      <text:p text:style-name="P12"/>
      <text:p text:style-name="P13">2017 m. sausio 24 d. Nr. 3D-44</text:p>
      <text:p text:style-name="P14">Vilnius</text:p>
      <text:p text:style-name="P15"/>
      <text:p text:style-name="P16"><text:span text:style-name="T17">Vadovaudamasis Lietuvos Respublikos Vyriausybės Peticijų komisijos nuostatų, patvirtintų Lietuvos Respublikos Vyriausybės 1999 m. spalio 4 d. nutarimu Nr. 1098<text:s/></text:span><text:span text:style-name="T18">„Dėl Lietuvos Respublikos Vyriausybės Peticijų komisijos sudarymo ir jos nuostatų patvirtinimo“</text:span><text:span text:style-name="T19">, 8 punktu:</text:span></text:p>
      <text:p text:style-name="P20"><text:span text:style-name="T21">1</text:span><text:span text:style-name="T22">. S k i r i u žemės ūkio viceministrą Rolandą Taraškevičių Lietuvos Respublikos Vyriausybės Peticijų komisijos nariu.</text:span></text:p>
      <text:p text:style-name="P23"><text:span text:style-name="T24">2</text:span><text:span text:style-name="T25">. P r i p a ž į s t u netekusiu galios Lietuvos Respublikos žemės ūkio ministro 2014 m. spalio 15 d. įsakymą Nr. 3D-735 „Dėl nario paskyrimo į Lietuvos Respublikos Vyriausybės Peticijų komisiją“.</text:span></text:p>
      <text:p text:style-name="P26"/>
      <text:p text:style-name="P27"/>
      <text:p text:style-name="P28"/>
      <text:p text:style-name="P29">Žemės ūkio ministras <text:s text:c="40"/><text:tab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1-25T08:54:00Z</meta:creation-date>
    <dc:date>2017-01-25T08:54:00Z</dc:date>
    <meta:template xlink:href="Normal.dotm" xlink:type="simple"/>
    <meta:editing-cycles>1</meta:editing-cycles>
    <meta:editing-duration>PT0S</meta:editing-duration>
    <meta:document-statistic meta:page-count="1" meta:paragraph-count="40" meta:word-count="112" meta:character-count="811" meta:row-count="73" meta:non-whitespace-character-count="739"/>
  </office:meta>
</office:document-meta>
</file>