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etter-kerning="true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5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fo:color="#2300DC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letter-spacing="0.0277in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fo:font-size="11pt" style:font-size-asian="11pt" style:font-size-complex="11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 fo:hyphenate="false"/>
    </style:style>
    <style:style style:name="P5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SPRENDIMAS</text:p>
      <text:p text:style-name="P8"><text:span text:style-name="T9">DĖL UTENOS RAJONO SAVIVALDYBĖS 2025-2027 METŲ BIUDŽETO PATVIRTINIMO</text:span></text:p>
      <text:p text:style-name="P10"/>
      <text:p text:style-name="P11"><text:span text:style-name="T12">2025 m. vasario 13 d. Nr.<text:s/></text:span><text:span text:style-name="T13">TS-61</text:span></text:p>
      <text:p text:style-name="P14">Utena</text:p>
      <text:p text:style-name="P15"/>
      <text:p text:style-name="P16"/>
      <text:p text:style-name="P17"><text:span text:style-name="T18">Vadovaudamasi Lietuvos Respublikos vietos savivaldos įstatymo 15 straipsnio 2 dalies 12 punktu,</text:span><text:span text:style-name="T19"><text:s/></text:span><text:span text:style-name="T20">Lietuvos Respublikos biudžeto sandaros įstatymo 15 straipsnio 1 dalimi, 16 straipsnio 1 dalimi, Utenos rajono savivaldybės 2025-2027 metų strateginiu veiklos planu, patvirtintu Utenos rajono savivaldybės tarybos 2025 m. vasario 13 d. sprendimu Nr. TS-54 „Dėl Utenos rajono savivaldybės 2025-2027 metų strateginio veiklos plano patvirtinimo“, Utenos rajono savivaldybės taryba<text:s/></text:span><text:span text:style-name="T21">nusprendži</text:span><text:span text:style-name="T22">a</text:span><text:span text:style-name="T23">:</text:span></text:p>
      <text:p text:style-name="P24"><text:span text:style-name="T25">1</text:span><text:span text:style-name="T26">. Patvirtinti Utenos rajono savivaldybės 2025 metų biudžeto pajamas – 80239,6 tūkst. Eur, 4983 tūkst. Eur - metų pradžios lėšų likutį <text:s/>(1 priedas).</text:span></text:p>
      <text:p text:style-name="P27"><text:span text:style-name="T28">2</text:span><text:span text:style-name="T29">. Patvirtinti biudžetinių įstaigų įmokas į savivaldybės 2025 metų biudžetą – 2402,5 tūkst. Eur pajamų, gaunamų už teikiamas paslaugas, už išlaikymą švietimo, socialinės apsaugos bei kitose įstaigose ir ilgalaikio materialiojo turto nuomą (2 priedas).</text:span></text:p>
      <text:p text:style-name="P30"><text:span text:style-name="T31">3</text:span><text:span text:style-name="T32">. Patvirtinti 83003,9 tūkst. Eur <text:s/>2025 metų asignavimų programoms vykdyti ir 2218,7 tūkst. Eur paskoloms grąžinti (3 priedas).</text:span></text:p>
      <text:p text:style-name="P33"><text:span text:style-name="T34">4</text:span><text:span text:style-name="T35">. Patvirtinti Utenos rajono savivaldybės mero rezervą <text:s/>2025 metais – 135,0 tūkst. Eur.</text:span></text:p>
      <text:p text:style-name="P36"><text:span text:style-name="T37">5</text:span><text:span text:style-name="T38">. Patvirtinti 2025 metais planuojamą metinę įsiskolinimų (mokėtinų sumų, išskyrus sumas paskoloms grąžinti) pokyčio</text:span><text:span text:style-name="T39"><text:s/></text:span><text:span text:style-name="T40">sumą lygią 0 ir pavesti biudžetinių įstaigų vadovams, asignavimų valdytojams sekti įsiskolinimų būklę,<text:s/></text:span><text:soft-page-break/><text:span text:style-name="T41">užtikrinant, kad 2026 m. sausio 1 d. nebūtų įsiskolinimų (mokėtinų sumų), išskyrus už atliktus darbus ir paslaugas, suteiktas 2025 m. gruodžio mėnesį.<text:s/></text:span></text:p>
      <text:p text:style-name="P42"><text:span text:style-name="T43">6</text:span><text:span text:style-name="T44">. Patvirtinti planuojamas Utenos rajono savivaldybės 2026 metų biudžeto pajamas – 87936 tūkst. Eur ir <text:s/>2027 metų biudžeto pajamas – 90078 tūkst. Eur.</text:span></text:p>
      <text:p text:style-name="P45"><text:span text:style-name="T46">7</text:span><text:span text:style-name="T47">. Patvirtinti planuojamus asignavimus programoms vykdyti 2026 metais – 87936 tūkst. Eur, 2027 metais – 90078 tūkst. Eur.</text:span></text:p>
      <text:p text:style-name="P48"><text:span text:style-name="T49">8</text:span><text:span text:style-name="T50">. Pavesti asignavimų valdytojų vadovams ar savivaldybės administracijoje vadovo įgaliotiems asmenims ne vėliau kaip per 15 darbo dienų nuo šio sprendimo įsigaliojimo dienos patvirtinti savo 2025 metų programų sąmatas.</text:span></text:p>
      <text:p text:style-name="P51"><text:span text:style-name="T52">9</text:span><text:span text:style-name="T53">. Nurodyti, kad šis sprendimas turi būti paskelbtas Teisės aktų registre ir savivaldybės interneto svetainėje www.utena.lt.</text:span></text:p>
      <text:p text:style-name="P54"/>
      <text:p text:style-name="P55"/>
      <text:p text:style-name="P56"/>
      <text:p text:style-name="P57">Savivaldybės meras<text:tab/>Marijus Kaukėn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</meta:initial-creator>
    <dc:creator>adlibuser</dc:creator>
    <meta:creation-date>2025-02-17T06:32:00Z</meta:creation-date>
    <dc:date>2025-02-17T06:32:00Z</dc:date>
    <meta:print-date>2024-01-23T12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2" meta:character-count="2305" meta:row-count="60" meta:non-whitespace-character-count="2040"/>
  </office:meta>
</office:document-meta>
</file>