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73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1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TableColumn27" style:family="table-column">
      <style:table-column-properties style:column-width="0.4687in"/>
    </style:style>
    <style:style style:name="TableColumn28" style:family="table-column">
      <style:table-column-properties style:column-width="2.8534in"/>
    </style:style>
    <style:style style:name="TableColumn29" style:family="table-column">
      <style:table-column-properties style:column-width="0.8875in"/>
    </style:style>
    <style:style style:name="TableColumn30" style:family="table-column">
      <style:table-column-properties style:column-width="2.4361in"/>
    </style:style>
    <style:style style:name="Table26" style:family="table">
      <style:table-properties style:width="6.6458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043in"/>
      <style:text-properties style:font-size-complex="12pt"/>
    </style:style>
    <style:style style:name="P57" style:parent-style-name="Normal" style:family="paragraph">
      <style:paragraph-properties fo:text-indent="0.043in"/>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indent="0.043in"/>
      <style:text-properties style:font-size-complex="12pt"/>
    </style:style>
    <style:style style:name="P68" style:parent-style-name="Normal" style:family="paragraph">
      <style:paragraph-properties fo:text-indent="0.043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8611in"/>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775in"/>
    </style:style>
    <style:style style:name="P73" style:parent-style-name="Normal" style:family="paragraph">
      <style:paragraph-properties fo:text-align="justify" fo:text-indent="0.8611in"/>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left" style:position="5.020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5417in" svg:height="0.6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p>
      <text:p text:style-name="P11"><text:span text:style-name="T12">direktorius</text:span></text:p>
      <text:p text:style-name="P13"/>
      <text:p text:style-name="P14">ĮSAKYMAS</text:p>
      <text:p text:style-name="P15">DĖL MOKINIŲ NEMOKAMAM MAITINIMUI SKIRTIEMS PRODUKTAMS ĮSIGYTI SKIRIAMŲ LĖŠŲ DYDŽIO VIENAI <text:s/>DIENAI VIENAM MOKINIUI NUSTATYMO</text:p>
      <text:p text:style-name="P16"/>
      <text:p text:style-name="P17">2018 m. sausio 19 d. Nr. I(6.6 E)-30</text:p>
      <text:p text:style-name="P18">Zarasai</text:p>
      <text:p text:style-name="P19"/>
      <text:p text:style-name="Normal"/>
      <text:p text:style-name="P20"><text:span text:style-name="T21">Vadovaudamasis Lietuvos Respublikos vietos savivaldos įstatymo 29 straipsnio 8 dalies 2 punktu, Lietuvos Respublikos socialinės paramos mokiniams įstatymo 7 straipsnio 1  dalimi ir 14 straipsnio 3 dalies 2 punktu, Lietuvos Respublikos sveikatos apsaugos ministro 2010 m. spalio 4 d. įsakymu Nr. V-877 „Dėl pusryčių, pietų ir pavakarių patiekalų gamybai reikalingų produktų rinkinių sąrašo pagal mokinių amžiaus grupes patvirtinimo“, Lėšų poreikio socialinei paramai mokiniams planavimo, paskirstymo ir duomenų apie suteiktą socialinę paramą mokiniams teikimo tvarkos aprašo, patvirtinto Zarasų rajono savivaldybės tarybos 2007 m. birželio 22 d. sprendimu Nr. T-66 „Dėl lėšų poreikio socialinei paramai mokiniams planavimo, paskirstymo ir duomenų apie suteiktą socialinę paramą mokiniams teikimo tvarkos aprašo patvirtinimo“ (su vėlesniais pakeitimais ir papildymais), <text:s/>6 punktu:</text:span></text:p>
      <text:p text:style-name="P22"><text:span text:style-name="T23">1</text:span><text:span text:style-name="T24">. N u s t a t a u <text:s/>mokinių nemokamam maitinimui skirtiems produktams įsigyti skiriamų lėšų dydį vienai dienai vienam mokiniui, įskaitant prekių pirkimo pridėtinės vertės mokestį:</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ext:p text:style-name="P34">Eil.</text:p>
            <text:p text:style-name="P35">Nr.</text:p>
          </table:table-cell>
          <table:table-cell table:style-name="TableCell36">
            <text:p text:style-name="P37"/>
            <text:p text:style-name="P38">Nemokamo maitinimo gavėjas</text:p>
          </table:table-cell>
          <table:table-cell table:style-name="TableCell39" table:number-columns-spanned="2">
            <text:p text:style-name="P40">Mokinių nemokamam maitinimui skirtiems produktams įsigyti skiriamų lėšų dydis vienai dienai vienam mokiniui<text:s/></text:p>
          </table: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Pietums</text:p>
          </table:table-cell>
          <table:table-cell table:style-name="TableCell48">
            <text:p text:style-name="P49">Maitinimui (pusryčiams, pietums, pavakariams) mokyklose organizuojamose dieninėse vasaros ir poilsio stovyklose</text:p>
          </table:table-cell>
        </table:table-row>
        <table:table-row table:style-name="TableRow50">
          <table:table-cell table:style-name="TableCell51">
            <text:p text:style-name="P52">1.</text:p>
          </table:table-cell>
          <table:table-cell table:style-name="TableCell53">
            <text:p text:style-name="P54">Mokiniui, kuris mokosi pagal priešmokyklinio ugdymo, bendrojo lavinimo pradinio ugdymo programas<text:s/></text:p>
          </table:table-cell>
          <table:table-cell table:style-name="TableCell55">
            <text:p text:style-name="P56"/>
            <text:p text:style-name="P57">1,50 Eur</text:p>
          </table:table-cell>
          <table:table-cell table:style-name="TableCell58">
            <text:p text:style-name="P59"/>
            <text:p text:style-name="P60">2,60 Eur</text:p>
          </table:table-cell>
        </table:table-row>
        <table:table-row table:style-name="TableRow61">
          <table:table-cell table:style-name="TableCell62">
            <text:p text:style-name="P63">2.</text:p>
          </table:table-cell>
          <table:table-cell table:style-name="TableCell64">
            <text:p text:style-name="P65">Mokiniui, kuris mokosi pagal bendrojo lavinimo pagrindinio, vidurinio ar individualizuoto ugdymo programas</text:p>
          </table:table-cell>
          <table:table-cell table:style-name="TableCell66">
            <text:p text:style-name="P67"/>
            <text:p text:style-name="P68">1,70 Eur</text:p>
          </table:table-cell>
          <table:table-cell table:style-name="TableCell69">
            <text:p text:style-name="P70"/>
            <text:p text:style-name="P71">2,90 Eur</text:p>
          </table:table-cell>
        </table:table-row>
      </table:table>
      <text:p text:style-name="P72"/>
      <text:p text:style-name="P73">2. N u r o d a u m<text:span text:style-name="T74">okinių nemokamam maitinimui skirtiems produktams įsigyti skiriamų lėšų dydį vienai dienai vienam mokiniui taikyti nuo 2018 m. vasario 1 d.</text:span><text:s/></text:p>
      <text:p text:style-name="P75"/>
      <text:p text:style-name="P76"/>
      <text:p text:style-name="P77"/>
      <text:p text:style-name="P78">Administracijos direktoriaus pavaduotojas,<text:s/></text:p>
      <text:p text:style-name="P79">laikinai atliekantis direktoriaus funkcijas<text:tab/><text:s text:c="4"/>Renius Kisie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rasu raj. savivaldybes adm.</meta:initial-creator>
    <dc:creator>adlibuser</dc:creator>
    <meta:creation-date>2018-01-22T08:08:00Z</meta:creation-date>
    <dc:date>2018-01-22T08:08:00Z</dc:date>
    <meta:print-date>2018-01-16T11:30:00Z</meta:print-date>
    <meta:template xlink:href="Normal.dotm" xlink:type="simple"/>
    <meta:editing-cycles>2</meta:editing-cycles>
    <meta:editing-duration>PT0S</meta:editing-duration>
    <meta:document-statistic meta:page-count="1" meta:paragraph-count="13" meta:word-count="261" meta:character-count="2113" meta:row-count="56" meta:non-whitespace-character-count="1865"/>
  </office:meta>
</office:document-meta>
</file>