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0"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style:font-size-complex="12pt" fo:hyphenate="false"/>
    </style:style>
    <style:style style:name="P23" style:parent-style-name="Normal" style:family="paragraph">
      <style:paragraph-properties fo:text-align="center" style:vertical-align="baseline" fo:margin-right="0.0972in"/>
      <style:text-properties fo:color="#000000" style:font-size-complex="12pt" fo:hyphenate="false"/>
    </style:style>
    <style:style style:name="P24"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pt" fo:country="BR"/>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pt" fo:country="BR"/>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margin-left="0.0055in" fo:margin-right="0.0236in">
        <style:tab-stops/>
      </style:paragraph-properties>
    </style:style>
    <style:style style:name="P97" style:parent-style-name="Normal" style:family="paragraph">
      <style:paragraph-properties fo:margin-left="0.0055in" fo:margin-right="0.0236in">
        <style:tab-stops/>
      </style:paragraph-properties>
    </style:style>
    <style:style style:name="P98" style:parent-style-name="Normal" style:family="paragraph">
      <style:paragraph-properties fo:margin-left="0.0055in" fo:margin-right="0.0236in">
        <style:tab-stops/>
      </style:paragraph-properties>
    </style:style>
    <style:style style:name="P99" style:parent-style-name="Normal" style:family="paragraph">
      <style:paragraph-properties fo:margin-left="0.0055in" fo:margin-right="0.0236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0.0055in" fo:margin-right="0.0236in">
        <style:tab-stops>
          <style:tab-stop style:type="left" style:position="5.506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8 PRIORITETO<text:s/></text:span><text:span text:style-name="T14">„SOCIALINĖS ĮTRAUKTIES DIDINIMAS IR KOVA SU SKURDU“<text:s/></text:span><text:span text:style-name="T15">ĮGYVENDINIMO PRIEMONĘ<text:s/></text:span><text:span text:style-name="T16">NR. 08.4.2-ESFA-R-615 „</text:span><text:span text:style-name="T17">PRIEMONIŲ, GERINANČIŲ AMBULATORINIŲ SVEIKATOS PRIEŽIŪROS PASLAUGŲ PRIEINAMUMĄ TUBERKULIOZE SERGANTIEMS ASMENIMS, ĮGYVENDINIMAS</text:span><text:span text:style-name="T18">“</text:span></text:p>
      <text:p text:style-name="P19"/>
      <text:p text:style-name="P20">2018 m. rugpjūčio 22 d. Nr. V-915</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text:s/></text:span><text:span text:style-name="T26">153 punktu</text:span><text:span text:style-name="T27">,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8"><text:s/>įsakymu Nr. V-1312<text:s/></text:span><text:span text:style-name="T29">„</text:span><text:span text:style-name="T30">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1">8 prioriteto „Socialinės įtraukties didinimas ir kova su skurdu“ įgyvendinimo<text:s/></text:span><text:span text:style-name="T32">priemonės Nr. 08.4.2-ESFA-R-615 „</text:span><text:span text:style-name="T33">Priemonių, gerinančių ambulatorinių sveikatos priežiūros paslaugų prieinamumą tuberkulioze sergantiems asmenims, įgyvendinimas</text:span><text:span text:style-name="T34">“ iš<text:s/></text:span><text:span text:style-name="T35">Europos Sąjungos<text:s/></text:span><text:span text:style-name="T36">struktūrinių fondų lėšų siūlomų bendrai finansuoti<text:s/></text:span><text:span text:style-name="T37">Alytaus<text:s/></text:span><text:span text:style-name="T38">regiono projektų sąrašu Nr. 08.4.2-ESFA-R-615-11, patvirtintu<text:s/></text:span><text:span text:style-name="T39">Alytaus regiono plėtros tarybos 2018 m. vasario 28 d. sprendimu Nr. 51/6S-7<text:s/></text:span><text:span text:style-name="T40">„Dėl Lietuvos Respublikos sveikatos apsaugos ministerijos 2014–2020 m. Europos Sąjungos fondų investicijų<text:s/></text:span><text:span text:style-name="T41">veiksmų programos<text:s/></text:span><text:span text:style-name="T42">priemonės Nr. 08.4.2-ESFA-R-615 „</text:span><text:span text:style-name="T43">Priemonių, gerinančių ambulatorinių sveikatos priežiūros paslaugų prieinamumą tuberkulioze sergantiems asmenims, įgyvendinimas</text:span><text:span text:style-name="T44">“ iš<text:s/></text:span><text:span text:style-name="T45">Europos Sąjungos<text:s/></text:span><text:span text:style-name="T46">struktūrinių fondų lėšų siūlomų bendrai finansuoti Alytaus regiono projektų sąrašo patvirtinimo“,<text:s/></text:span><text:span text:style-name="T47">Kauno regiono projektų sąrašu Nr. 08.4.2-ESFA-R-615-21, patvirtintu Kauno regiono plėtros tarybos 2018 m. kovo 20 d. sprendimu Nr. 51/2S-20 „Dėl Lietuvos Respublikos sveikatos apsaugos ministerijos 2014–2020 m. Europos Sąjungos fondų investicijų<text:s/></text:span><text:span text:style-name="T48">veiksmų programos<text:s/></text:span><text:span text:style-name="T49">priemonės Nr. 08.4.2-ESFA-R-615 „</text:span><text:span text:style-name="T50">Priemonių, gerinančių ambulatorinių sveikatos priežiūros paslaugų prieinamumą tuberkulioze sergantiems asmenims, įgyvendinimas</text:span><text:span text:style-name="T51">“ iš<text:s/></text:span><text:span text:style-name="T52">Europos Sąjungos<text:s/></text:span><text:span text:style-name="T53">struktūrinių fondų lėšų siūlomų bendrai finansuoti Kauno regiono projektų sąrašo patvirtinimo“, Marijampolės <text:s/>regiono projektų sąrašu Nr. 08.4.2-ESFA-R-615-41, patvirtintu Marijampolės regiono plėtros tarybos 2018 m. vasario 19 d. sprendimu Nr. 51/8S-4 „Dėl 2014–2020 metų Europos Sąjungos fondų investicijų<text:s/></text:span><text:span text:style-name="T54">veiksmų programos<text:s/></text:span><text:span text:style-name="T55">8 prioriteto „Socialinės įtraukties didinimas ir kova su skurdu“ priemonės Nr. 08.4.2-ESFA-R-615 „</text:span><text:span text:style-name="T56">Priemonių, gerinančių ambulatorinių sveikatos priežiūros paslaugų prieinamumą tuberkulioze sergantiems asmenims, įgyvendinimas</text:span><text:span text:style-name="T57">“ iš<text:s/></text:span><text:span text:style-name="T58">ES<text:s/></text:span><text:span text:style-name="T59">struktūrinių fondų lėšų siūlomų bendrai finansuoti Marijampolės regiono projektų sąrašo patvirtinimo“, Panevėžio regiono projektų sąrašu Nr. 08.4.2-ESFA-R-615-51, patvirtintu Panevėžio regiono plėtros tarybos 2018 m. kovo 30 d. sprendimu Nr. 51/4S-9 „Dėl 2014–2020 m. Europos Sąjungos fondų investicijų<text:s/></text:span><text:span text:style-name="T60">veiksmų programos<text:s/></text:span><text:span text:style-name="T61">8 prioriteto „Socialinės įtraukties didinimas ir kova su skurdu“ priemonės Nr. 08.4.2-ESFA-R-615 „</text:span><text:span text:style-name="T62">Priemonių, gerinančių ambulatorinių sveikatos priežiūros paslaugų<text:s/></text:span><text:soft-page-break/><text:span text:style-name="T63">prieinamumą tuberkulioze sergantiems asmenims, įgyvendinimas</text:span><text:span text:style-name="T64">“ iš<text:s/></text:span><text:span text:style-name="T65">ES<text:s/></text:span><text:span text:style-name="T66">struktūrinių fondų lėšų siūlomų bendrai finansuoti Panevėžio regiono projektų sąrašo patvirtinimo“, 2014–2020 metų Europos Sąjungos fondų investicijų veiksmų programos<text:s/></text:span><text:span text:style-name="T67">8 prioriteto „Socialinės įtraukties didinimas ir kova su skurdu“ įgyvendinimo<text:s/></text:span><text:span text:style-name="T68">priemonės Nr. 08.4.2-ESFA-R-615 „</text:span><text:span text:style-name="T69">Priemonių, gerinančių ambulatorinių sveikatos priežiūros paslaugų prieinamumą tuberkulioze sergantiems asmenims, įgyvendinimas</text:span><text:span text:style-name="T70">“ projektų finansavimo sąlygų aprašo,<text:s/></text:span><text:span text:style-name="T71">patvirtinto Lietuvos Respublikos sveikatos apsaugos ministro<text:s/></text:span><text:span text:style-name="T72">2017 m. spalio 27 d.<text:s/></text:span><text:span text:style-name="T73">įsakymu<text:s/></text:span><text:span text:style-name="T74">Nr. V-1237 „</text:span><text:span text:style-name="T75">Dėl<text:s/></text:span><text:span text:style-name="T76">2014–2020 metų Europos Sąjungos fondų investicijų veiksmų programos 8 prioriteto „Socialinės įtraukties didinimas ir kova su skurdu“<text:s/></text:span><text:span text:style-name="T77">įgyvendinimo<text:s/></text:span><text:span text:style-name="T78">priemonės Nr. 08.4.2-ESFA-R-615 „</text:span><text:span text:style-name="T79">Priemonių, gerinančių ambulatorinių sveikatos priežiūros paslaugų prieinamumą tuberkulioze sergantiems asmenims, įgyvendinimas</text:span><text:span text:style-name="T80">“ projektų finansavimo sąlygų<text:s/></text:span><text:span text:style-name="T81">aprašo patvirtinimo“, 63 punktu ir atsižvelgdamas į viešosios įstaigos<text:s/></text:span><text:span text:style-name="T82">Europos socialinio fondo<text:s/></text:span><text:span text:style-name="T83">agentūros<text:s/></text:span><text:span text:style-name="T84">2018 m. rugpjūčio 14 d.<text:s/></text:span><text:span text:style-name="T85">Projektų tinkamumo finansuoti vertinimo ataskaitą Nr.<text:s/></text:span><text:span text:style-name="T86">VD-2018-00776</text:span><text:span text:style-name="T87">:</text:span></text:p>
      <text:p text:style-name="P88"><text:span text:style-name="T89">1</text:span><text:span text:style-name="T90">.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91">Lietuvos Respublikos sveikatos apsaugos ministro 2018 m. sausio 17 d. įsakymu Nr. V-51<text:s/></text:span><text:span text:style-name="T92">„Dėl 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3"><text:span text:style-name="T94">2</text:span><text:span text:style-name="T95">. Šis įsakymas per vieną mėnesį gali būti skundžiamas Lietuvos administracinių ginčų komisijai arba Vilniaus apygardos administraciniam teismui Lietuvos Respublikos administracinių bylų teisenos įstatymo nustatyta tvarka.</text:span></text:p>
      <text:p text:style-name="P96"/>
      <text:p text:style-name="P97"/>
      <text:p text:style-name="P98"/>
      <text:p text:style-name="P99"><text:span text:style-name="T100">Socialinės apsaugos ir darbo</text:span><text:span text:style-name="T101"><text:s/>ministras,</text:span></text:p>
      <text:p text:style-name="P102"><text:span text:style-name="T103">pavaduojantis<text:s/></text:span><text:span text:style-name="T104">sveikatos apsaugos</text:span><text:span text:style-name="T105"><text:s/>ministrą</text:span><text:span text:style-name="T106"><text:tab/></text:span><text:span text:style-name="T10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8-24T12:05:00Z</meta:creation-date>
    <dc:date>2018-08-24T12:05:00Z</dc:date>
    <meta:print-date>2018-08-17T11:52:00Z</meta:print-date>
    <meta:template xlink:href="Normal.dotm" xlink:type="simple"/>
    <meta:editing-cycles>2</meta:editing-cycles>
    <meta:editing-duration>PT0S</meta:editing-duration>
    <meta:document-statistic meta:page-count="2" meta:paragraph-count="93" meta:word-count="728" meta:character-count="5865" meta:row-count="168" meta:non-whitespace-character-count="5230"/>
  </office:meta>
</office:document-meta>
</file>