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65, 66, 67, 68, 70 IR 72 STRAIPSNIŲ PAKEITIMO ĮSTATYMO NR. XII-2510 7 STRAIPSNIO PAKEITIMO</text:p>
      <text:p text:style-name="P17"><text:span text:style-name="T18">ĮSTATYMAS</text:span></text:p>
      <text:p text:style-name="P19"/>
      <text:p text:style-name="P20">2016 m. gruodžio 22 d. Nr. XIII-17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 straipsnio pakeitimas</text:span></text:p>
        <text:p text:style-name="P29"><text:span text:style-name="T30">Pakeisti 7 straipsnio 4 dalį ir ją išdėstyti taip:</text:span></text:p>
        <text:p text:style-name="P31"><text:span text:style-name="T32">„</text:span><text:span text:style-name="T33">4</text:span><text:span text:style-name="T34">. Jeigu kariams<text:s/></text:span><text:span text:style-name="T35">ir<text:s/></text:span><text:span text:style-name="T36">nuo 2017 m. sausio 1 d. išleistiems į atsargą profesinės karo tarnybos kariams</text:span><text:span text:style-name="T37">, tapusiems apdraustaisiais ligos ir motinystės socialiniu draudimu, nelaimingų atsitikimų darbe ir profesinių ligų socialiniu draudimu, nuo 2017 m. sausio 1 d. apskaičiuojant ko</text:span><text:span text:style-name="T38">mpensuojamąjį uždarbį, pagal kurį mokamos ligos (įskaitant profesinės ligos ir ligos pagal Lietuvos Respublikos nelaimingų atsitikimų darbe ir profesinių ligų socialinio draudimo įstatymą išmokas), motinystės, tėvystės, vaiko priežiūros socialinio draudimo</text:span><text:span text:style-name="T39"><text:s/>išmokos, patenka laikotarpiai, kuriais jie nebuvo apdrausti ligos ir motinystės socialiniu draudimu ir nelaimingų atsitikimų darbe socialiniu draudimu, šios socialinio draudimo išmokos apskaičiuojamos pagal šių karių draudžiamąsias pajamas. Šiais atvejais</text:span><text:span text:style-name="T40"><text:s/>krašto apsaugos sistemos institucija,<text:s/></text:span><text:span text:style-name="T41">kurioje tarnauja karys arba kurioje išleistas į atsargą profesinės karo tarnybos karys tarnavo paskiausiai,<text:s/></text:span><text:span text:style-name="T42">kariui iš jai skirtų valstybės biudžeto asignavimų socialinio draudimo išmokos gavimo laikotarpiu skiria ir m</text:span><text:span text:style-name="T43">oka jo kompensuojamojo uždarbio dalį. Ši dalis apskaičiuojama kaip mokėtinos ir išmokėtos ligos (įskaitant profesinės ligos ir ligos pagal Lietuvos Respublikos nelaimingų atsitikimų darbe ir profesinių ligų socialinio draudimo įstatymą išmokas), motinystės</text:span><text:span text:style-name="T44">, tėvystės, vaiko priežiūros socialinio draudimo išmokų skirtumas.“</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9T11:40:00Z</meta:creation-date>
    <dc:date>2016-12-29T11:40:00Z</dc:date>
    <meta:print-date>2004-12-10T05:45:00Z</meta:print-date>
    <meta:template xlink:href="Normal.dotm" xlink:type="simple"/>
    <meta:editing-cycles>2</meta:editing-cycles>
    <meta:editing-duration>PT0S</meta:editing-duration>
    <meta:document-statistic meta:page-count="1" meta:paragraph-count="13" meta:word-count="230" meta:character-count="1817" meta:row-count="28" meta:non-whitespace-character-count="1600"/>
  </office:meta>
</office:document-meta>
</file>