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23" style:parent-style-name="Normal" style:family="paragraph">
      <style:paragraph-properties fo:keep-with-next="always" fo:text-align="center"/>
      <style:text-properties fo:font-size="11.5pt" style:font-size-asian="11.5pt" style:font-size-complex="11.5pt"/>
    </style:style>
    <style:style style:name="P2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66in">
        <style:tab-stops>
          <style:tab-stop style:type="left" style:position="0.5in"/>
        </style:tab-stops>
      </style:paragraph-properties>
    </style:style>
    <style:style style:name="T31" style:parent-style-name="DefaultParagraphFont" style:family="text">
      <style:text-properties fo:letter-spacing="0.0416in" style:font-size-complex="11.5pt"/>
    </style:style>
    <style:style style:name="T32" style:parent-style-name="DefaultParagraphFont" style:family="text">
      <style:text-properties style:font-size-complex="11.5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break-before="page" fo:text-align="justify" fo:margin-left="4in">
        <style:tab-stops/>
      </style:paragraph-properties>
    </style:style>
    <style:style style:name="P40" style:parent-style-name="Normal" style:family="paragraph">
      <style:paragraph-properties fo:text-align="justify" fo:margin-left="4in">
        <style:tab-stops/>
      </style:paragraph-properties>
      <style:text-properties style:font-size-complex="12pt"/>
    </style:style>
    <style:style style:name="P41" style:parent-style-name="Normal" style:family="paragraph">
      <style:paragraph-properties fo:text-align="justify" fo:margin-left="4in">
        <style:tab-stops/>
      </style:paragraph-properties>
      <style:text-properties style:font-size-complex="12pt"/>
    </style:style>
    <style:style style:name="P42" style:parent-style-name="Normal" style:family="paragraph">
      <style:paragraph-properties fo:text-align="justify" fo:margin-left="4in">
        <style:tab-stops/>
      </style:paragraph-properties>
      <style:text-properties style:font-size-complex="12pt"/>
    </style:style>
    <style:style style:name="P43" style:parent-style-name="Normal" style:family="paragraph">
      <style:paragraph-properties fo:text-align="justify" fo:margin-left="4in">
        <style:tab-stops/>
      </style:paragraph-properties>
      <style:text-properties style:font-size-complex="12pt"/>
    </style:style>
    <style:style style:name="P44" style:parent-style-name="Normal" style:family="paragraph">
      <style:paragraph-properties fo:text-align="justify" fo:margin-left="4in">
        <style:tab-stops/>
      </style:paragraph-properties>
      <style:text-properties style:font-size-complex="12pt"/>
    </style:style>
    <style:style style:name="P45" style:parent-style-name="Normal" style:family="paragraph">
      <style:paragraph-properties fo:text-align="justify" fo:margin-left="4in">
        <style:tab-stops/>
      </style:paragraph-properties>
      <style:text-properties style:font-size-complex="12pt"/>
    </style:style>
    <style:style style:name="P46" style:parent-style-name="Normal" style:family="paragraph">
      <style:paragraph-properties fo:text-align="justify" fo:margin-left="4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6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07%" fo:margin-left="0.25in">
        <style:tab-stops/>
      </style:paragraph-properties>
      <style:text-properties style:font-name-asian="Calibri" style:font-size-complex="12pt"/>
    </style:style>
    <style:style style:name="P68" style:parent-style-name="Normal" style:family="paragraph">
      <style:paragraph-properties fo:text-align="center" fo:line-height="107%"/>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07%" fo:margin-left="0.25in">
        <style:tab-stops/>
      </style:paragraph-properties>
      <style:text-properties style:font-name-asian="Calibri"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text-indent="0.5in">
        <style:tab-stops>
          <style:tab-stop style:type="left" style:position="0.6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12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in">
        <style:tab-stops>
          <style:tab-stop style:type="left" style:position="0.81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07%" fo:text-indent="0.5in">
        <style:tab-stops>
          <style:tab-stop style:type="left" style:position="0.812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81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12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07%">
        <style:tab-stops>
          <style:tab-stop style:type="left" style:position="0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center" fo:line-height="107%">
        <style:tab-stops>
          <style:tab-stop style:type="left" style:position="0in"/>
        </style:tab-stops>
      </style:paragraph-properties>
    </style:style>
    <style:style style:name="T122" style:parent-style-name="DefaultParagraphFont" style:family="text">
      <style:text-properties style:font-name-asian="Calibri" fo:font-weight="bold" style:font-weight-asian="bold" fo:text-transform="uppercase"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justify" fo:line-height="107%" fo:text-indent="0.5in">
        <style:tab-stops>
          <style:tab-stop style:type="left" style:position="0.6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in">
        <style:tab-stops>
          <style:tab-stop style:type="left" style:position="0.6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line-height="107%" fo:text-indent="0.5in">
        <style:tab-stops>
          <style:tab-stop style:type="left" style:position="0.8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07%" fo:text-indent="0.5in">
        <style:tab-stops>
          <style:tab-stop style:type="left" style:position="0.8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07%" fo:text-indent="0.5in">
        <style:tab-stops>
          <style:tab-stop style:type="left" style:position="0.8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in">
        <style:tab-stops>
          <style:tab-stop style:type="left" style:position="0.8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5in">
        <style:tab-stops>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5in">
        <style:tab-stops>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5in">
        <style:tab-stops>
          <style:tab-stop style:type="left" style:position="0.8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5in">
        <style:tab-stops>
          <style:tab-stop style:type="left" style:position="0.8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in">
        <style:tab-stops>
          <style:tab-stop style:type="left" style:position="0.8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5in">
        <style:tab-stops>
          <style:tab-stop style:type="left" style:position="0.8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5in">
        <style:tab-stops>
          <style:tab-stop style:type="left" style:position="0.8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text-indent="0.5in">
        <style:tab-stops>
          <style:tab-stop style:type="left" style:position="0.8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margin-left="0.25in" fo:text-indent="0.5in">
        <style:tab-stops/>
      </style:paragraph-properties>
      <style:text-properties style:font-size-complex="12pt"/>
    </style:style>
    <style:style style:name="P234" style:parent-style-name="Normal" style:family="paragraph">
      <style:paragraph-properties fo:text-align="justify" fo:line-height="107%" fo:text-indent="0.5in">
        <style:tab-stops>
          <style:tab-stop style:type="left" style:position="0.8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07%" fo:text-indent="0.5in">
        <style:tab-stops>
          <style:tab-stop style:type="left" style:position="0.8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5in">
        <style:tab-stops>
          <style:tab-stop style:type="left" style:position="0.8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5in">
        <style:tab-stops>
          <style:tab-stop style:type="left" style:position="0.8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margin-left="0.2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line-height="107%" fo:text-indent="0.5in">
        <style:tab-stops>
          <style:tab-stop style:type="left" style:position="0.8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5in">
        <style:tab-stops>
          <style:tab-stop style:type="left" style:position="0.8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text:s/></text:span><text:span text:style-name="T18">DĖL</text:span><text:span text:style-name="T19"><text:s/></text:span><text:span text:style-name="T20">LIETUVOS RESPUBLIKOS MUITINĖS PAREIGŪNŲ SKYRIMO Į KITAS MUITINĖS PAREIGŪNO PAREIGAS BE KONKURSO AR ATRANKOS TAISYKLIŲ PATVIRTINIMO<text:s/></text:span></text:p>
      <text:p text:style-name="P21"/>
      <text:p text:style-name="P22">2017 m. liepos 14 d. Nr. 1B-595</text:p>
      <text:p text:style-name="P23">Vilnius</text:p>
      <text:p text:style-name="P24"/>
      <text:p text:style-name="P25"/>
      <text:p text:style-name="P26"><text:span text:style-name="T27">Vadovaudamasis Lietuvos Respublikos tarnybos Lietuvos Respublikos muitinėje statuto 12 straipsnio 2 dalimi,<text:s/></text:span><text:span text:style-name="T28">Muitinės departamento prie Lietuvos Respublikos finansų ministerijos nuostatų, patvirtintų Lietuvos Respublikos finansų ministro 1998 m. liepos 10 d. įsakymu Nr. 171 „Dėl Muitinės departamento prie Lietuvos Respublikos finansų ministerijos nuostatų patvirtinimo“, 18.11 ir<text:s/></text:span><text:span text:style-name="T29">18.19 papunkčiais,</text:span></text:p>
      <text:p text:style-name="P30"><text:span text:style-name="T31">tvirtinu</text:span><text:span text:style-name="T32"><text:s/></text:span><text:span text:style-name="T33">Lietuvos Respublikos muitinės pareigūnų skyrimo į kitas muitinės pareigūno pareigas be konkurso ar atrankos taisykles (pridedama).<text:s/></text:span></text:p>
      <text:p text:style-name="P34"/>
      <text:p text:style-name="P35"/>
      <text:p text:style-name="P36"/>
      <text:p text:style-name="P37">Generalinio direktoriaus pavaduotojas,</text:p>
      <text:p text:style-name="P38">atliekantis generalinio direktoriaus funkcijas<text:tab/><text:tab/><text:tab/><text:tab/><text:tab/><text:s text:c="13"/>Vytenis Ališauskas<text:s/></text:p>
      <text:p text:style-name="P39"/>
      <text:soft-page-break/>
      <text:p text:style-name="P40">PATVIRTINTA</text:p>
      <text:p text:style-name="P41">Muitinės departamento prie</text:p>
      <text:p text:style-name="P42">Lietuvos Respublikos<text:s/></text:p>
      <text:p text:style-name="P43">finansų ministerijos</text:p>
      <text:p text:style-name="P44">generalinio direktoriaus</text:p>
      <text:p text:style-name="P45">2017 m. liepos 14 d.</text:p>
      <text:p text:style-name="P46">įsakymu Nr. 1B-595</text:p>
      <text:p text:style-name="P47"/>
      <text:p text:style-name="P48"><text:span text:style-name="T49">LIETUVOS RESPUBLIKOS MUITINĖS PAREIGŪNŲ SKYRIMO Į KITAS MUITINĖS PAREIGŪNO PAREIGAS BE KONKURSO AR ATRANKOS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ietuvos Respublikos muitinės pareigūnų skyrimo į kitas muitinės pareigūno pareigas be konkurso ar atrankos taisyklės (toliau – Taisyklės) reglamentuoja skyrimo į kitas Lietuvos Respublikos muitinės (toliau – muitinė) pareigūno pareigas be konkurso ir atrankos atvejus, išskyrus laikiną perkėlimą į kitas muitinės pareigūno pareigas, informacijos apie laisvas muitinės pareigūnų pareigas skelbimo, muitinės pareigūnų prašymų pateikimo ir muitinės pareigūnų skyrimo į laisvas muitinės pareigūno pareigas be konkurso ar atrankos tvarką.</text:span></text:p>
      <text:p text:style-name="P62"><text:span text:style-name="T63">2</text:span><text:span text:style-name="T64">.</text:span><text:span text:style-name="T65"><text:tab/></text:span><text:span text:style-name="T66">Taisyklėse vartojamos sąvokos suprantamos taip, kaip jos apibrėžtos Lietuvos Respublikos tarnybos Lietuvos Respublikos muitinėje statute (toliau – Statutas).</text:span></text:p>
      <text:p text:style-name="P67"/>
      <text:p text:style-name="Normal"/>
      <text:p text:style-name="P68"><text:span text:style-name="T69">II</text:span><text:span text:style-name="T70"><text:s/>SKYRIUS</text:span></text:p>
      <text:p text:style-name="P71"/>
      <text:p text:style-name="P72"><text:span text:style-name="T73">SKYRIMO Į KITAS MUITINĖS PAREIGŪNO PAREIGAS BE KONKURSO AR ATRANKOS ATVEJAI</text:span></text:p>
      <text:p text:style-name="P74"/>
      <text:p text:style-name="P75"/>
      <text:p text:style-name="P76"><text:span text:style-name="T77">3</text:span><text:span text:style-name="T78">.</text:span><text:span text:style-name="T79"><text:tab/></text:span><text:span text:style-name="T80">Muitinės pareigūnas į kitas muitinės pareigūno pareigas be konkurso ar atrankos gali būti paskirtas:</text:span></text:p>
      <text:p text:style-name="P81"><text:span text:style-name="T82">3.1</text:span><text:span text:style-name="T83">.</text:span><text:span text:style-name="T84"><text:tab/></text:span><text:span text:style-name="T85">perkeliant į kitas muitinės pareigūno pareigas tarnybinio kaitumo būdu:</text:span></text:p>
      <text:p text:style-name="P86"><text:span text:style-name="T87">3.1.1</text:span><text:span text:style-name="T88">. perkeliant į laisvas kitas tos pačios arba žemesnės kategorijos pareigas Muitinės departamente arba kitoje muitinės įstaigoje;</text:span></text:p>
      <text:p text:style-name="Normal"/>
      <text:p text:style-name="P89"><text:span text:style-name="T90">3.1.2</text:span><text:span text:style-name="T91">. sukeičiant du muitinės pareigūnus, einančius tos pačios kategorijos pareigas Muitinės departamente arba kitoje muitinės įstaigoje, pareigomis;</text:span></text:p>
      <text:p text:style-name="Normal"/>
      <text:p text:style-name="P92"><text:span text:style-name="T93">3.2</text:span><text:span text:style-name="T94">.</text:span><text:span text:style-name="T95"><text:tab/></text:span><text:span text:style-name="T96">perkeliant į kitas muitinės pareigūno pareigas tarnybinės veiklos vertinimo metu;</text:span></text:p>
      <text:p text:style-name="P97"><text:span text:style-name="T98">3.3</text:span><text:span text:style-name="T99">.</text:span><text:span text:style-name="T100"><text:tab/></text:span><text:span text:style-name="T101">atkūrus muitinės pareigūno statusą.</text:span></text:p>
      <text:p text:style-name="P102"><text:span text:style-name="T103">4</text:span><text:span text:style-name="T104">.</text:span><text:span text:style-name="T105"><text:tab/></text:span><text:span text:style-name="T106">Muitinės pareigūno perkėlimo į kitas muitinės pareigūno pareigas tarnybinio kaitumo būdu tvarką reglamentuoja Statuto 28 straipsnis ir šios Taisyklės.</text:span></text:p>
      <text:p text:style-name="P107"><text:span text:style-name="T108">5</text:span><text:span text:style-name="T109">.</text:span><text:span text:style-name="T110"><text:tab/></text:span><text:span text:style-name="T111">Muitinės pareigūno perkėlimą į kitas muitinės pareigūno pareigas tarnybinės veiklos vertinimo metu reglamentuoja Statuto 27 straipsnis.</text:span></text:p>
      <text:p text:style-name="P112"><text:span text:style-name="T113">6</text:span><text:span text:style-name="T114">.</text:span><text:span text:style-name="T115"><text:tab/></text:span><text:span text:style-name="T116">Muitinės pareigūno statuso atkūrimo tvarką reglamentuoja Lietuvos Respublikos valstybės tarnybos įstatymas ir Muitinės įstaigų statutinio valstybės tarnautojo statuso atkūrimo taisyklės, patvirtintos Lietuvos Respublikos finansų ministro 2006 m. rugpjūčio 25 d. įsakymu Nr. 1K-289 „Dėl Muitinės įstaigų statutinio valstybės tarnautojo statuso atkūrimo taisyklių patvirtinimo“.</text:span></text:p>
      <text:p text:style-name="P117"><text:span text:style-name="T118">III</text:span><text:span text:style-name="T119"><text:s/>SKYRIUS</text:span></text:p>
      <text:p text:style-name="P120"/>
      <text:p text:style-name="P121"><text:span text:style-name="T122">informacijos apie laisvas muitinės pareigūnų pareigas skelbimo tvarka</text:span></text:p>
      <text:p text:style-name="P123"/>
      <text:p text:style-name="P124"><text:span text:style-name="T125">7</text:span><text:span text:style-name="T126">.</text:span><text:span text:style-name="T127"><text:tab/>Informacija apie laisvas muitinės pareigūnų pareigybes ir šių pareigybių aprašymai skelbiami muitinės vidiniame tinklalapyje.</text:span></text:p>
      <text:p text:style-name="P128"><text:span text:style-name="T129">8</text:span><text:span text:style-name="T130">.</text:span><text:span text:style-name="T131"><text:tab/>Muitinės departamento prie Lietuvos Respublikos finansų ministerijos (toliau – Muitinės departamentas) Personalo administravimo skyrius (toliau – Personalo administravimo skyrius), parengęs ir su Muitinės departamento generaliniu direktoriumi suderinęs pareigybių, į kurias planuojama paskirti muitinės pareigūnus be konkurso ar atrankos, sąrašą, šį sąrašą ir pareigybių parašymus teikia skelbimui muitinės vidiniame tinklalapyje.<text:s/></text:span></text:p>
      <text:p text:style-name="P132"><text:span text:style-name="T133">9</text:span><text:span text:style-name="T134">.</text:span><text:span text:style-name="T135"><text:tab/>Taisyklių 8 punkte nurodyta informacija teikiama atsakingiems už muitinės vidinio tinklalapio tvarkymą asmenims iki mėnesio paskutinės darbo dienos. Personalo administravimo skyriaus pateikta informacija skelbiama ne vėliau kaip iki kito mėnesio 5 dienos.</text:span></text:p>
      <text:p text:style-name="P136"><text:span text:style-name="T137">10</text:span><text:span text:style-name="T138">.</text:span><text:span text:style-name="T139"><text:tab/>Kai į laisvas muitinės pareigūno pareigas būtina paskirti muitinės pareigūną skubos tvarka, Personalo administravimo skyrius pateikia už muitinės vidinio tinklalapio tvarkymą atsakingiems asmenims informaciją apie galimybę muitinės pareigūnams pateikti šiose Taisyklėse nustatytus prašymus dėl perkėlimo į laisvą muitinės pareigūno pareigybę ir prašymų pateikimo terminą, kuris negali būti ilgesnis kaip 10 darbo dienų. Personalo administravimo skyriaus pateikta informacija paskelbiama muitinės vidiniame tinklalapyje ne vėliau  kaip kitą darbo dieną.<text:s/></text:span></text:p>
      <text:p text:style-name="P140"><text:span text:style-name="T141">11</text:span><text:span text:style-name="T142">.</text:span><text:span text:style-name="T143"><text:tab/></text:span><text:span text:style-name="T144">Jeigu nepateikta muitinės pareigūnų prašymų per nustatytą terminą arba muitinės pareigūnai negali būti paskirti į pareigas dėl neatitikimo laisvai pareigybei nustatytiems specialiesiems reikalavimams, arba Muitinės departamento generalinis direktorius priima sprendimą nepritarti muitinės pareigūnų pateiktiems prašymams, į laisvą muitinės pareigūno pareigybę ne anksčiau kaip po vieno mėnesio nuo šios pareigybės paskelbimo muitinės vidiniame tinklalapyje gali būti skelbiamas konkursas arba atranka.</text:span><text:span text:style-name="T145"> </text:span><text:span text:style-name="T146"><text:s/>Esant Taisyklių 10 punkte numatytam atvejui, konkursas ar atranka į laisvą muitinės pareigūno pareigybę gali būti skelbiamas nesilaikant šiame punkte nustatyto termino.</text:span><text:span text:style-name="T147"><text:s/></text:span></text:p>
      <text:p text:style-name="Normal"/>
      <text:p text:style-name="P148"><text:span text:style-name="T149">IV</text:span><text:span text:style-name="T150"><text:s/>SKYRIUS</text:span></text:p>
      <text:p text:style-name="P151"><text:span text:style-name="T152">MUITINĖS PAREIGŪNŲ PERKĖLIMO Į KITAS LAISVAS MUITINĖS PAREIGŪNO PAREIGAS TARNYBINIO KAITUMO BŪDU TVARKA</text:span></text:p>
      <text:p text:style-name="P153"/>
      <text:p text:style-name="P154"><text:span text:style-name="T155">12</text:span><text:span text:style-name="T156">.</text:span><text:span text:style-name="T157"><text:tab/>Esant laisvoms<text:s/></text:span><text:span text:style-name="T158">tos pačios arba žemesnės kategorijos muitinės pareigūno pareigoms Muitinės departamente arba kitoje muitinės įstaigoje, muitinės pareigūnas turi teisę savo iniciatyva siekti būti perkeltas į šias pareigas.<text:s/></text:span><text:span text:style-name="T159">Muitinės pareigūnas į laisvas<text:s/></text:span><text:span text:style-name="T160">tos pačios arba žemesnės kategorijos pareigas Muitinės departamente arba kitoje muitinės įstaigoje gali būti<text:s/></text:span><text:span text:style-name="T161">perkeliamas, jeigu jis atitinka šiai pareigybei nustatytus specialiuosius reikalavimus</text:span><text:span text:style-name="T162">.</text:span></text:p>
      <text:p text:style-name="P163"><text:span text:style-name="T164">13</text:span><text:span text:style-name="T165">.</text:span><text:span text:style-name="T166"><text:tab/></text:span><text:span text:style-name="T167">Prieš kreipdamasis dėl perkėlimo į atitinkamas laisvas muitinės pareigūno pareigas, muitinės pareigūnas susipažįsta su šios laisvos pareigybės funkcijomis (šias pareigas eisiančio statutinio valstybės tarnautojo pareigomis) ir pareigybei taikomais specialiaisiais reikalavimais.<text:s/></text:span></text:p>
      <text:p text:style-name="P168"><text:span text:style-name="T169">14</text:span><text:span text:style-name="T170">.</text:span><text:span text:style-name="T171"><text:tab/></text:span><text:span text:style-name="T172">Muitinės pareigūnas, kuris savo iniciatyva siekia būti perkeltas į kitas tos pačios arba žemesnės kategorijos pareigas</text:span><text:span text:style-name="T173"><text:s/></text:span><text:span text:style-name="T174">Muitinės departamente arba kitoje muitinės įstaigoje</text:span><text:span text:style-name="T175">, pateikia Personalo administravimo skyriui prašymą, adresuotą Muitinės departamento generaliniam direktoriui.<text:s/></text:span></text:p>
      <text:p text:style-name="P176"><text:span text:style-name="T177">15</text:span><text:span text:style-name="T178">.</text:span><text:span text:style-name="T179"><text:tab/>Kai muitinės pareigūnas siekia būti perkeltas į kitas<text:s/></text:span><text:span text:style-name="T180">tos pačios arba žemesnės kategorijos pareigas</text:span><text:span text:style-name="T181"><text:s/>toje pačioje muitinės įstaigoje, muitinės pareigūno prašymą vizuoja, nurodydami siūlymą dėl pareigūno prašymo ir šio siūlymo motyvus, muitinės pareigūno tiesioginis vadovas, atitinkamos laisvos pareigybės aprašyme nurodytas tiesioginis vadovas, ir muitinės įstaigos vadovas (išskyrus, kai prašoma perkelti į kitas pareigas Muitinės departamente).</text:span></text:p>
      <text:p text:style-name="P182"><text:span text:style-name="T183">16</text:span><text:span text:style-name="T184">.</text:span><text:span text:style-name="T185"><text:tab/>Kai muitinės pareigūnas siekia būti perkeltas į kitas<text:s/></text:span><text:span text:style-name="T186">tos pačios arba žemesnės kategorijos pareigas</text:span><text:span text:style-name="T187"><text:s/>kitoje muitinės įstaigoje, muitinės pareigūno prašymą vizuoja, nurodydami siūlymą dėl pareigūno prašymo ir šio siūlymo motyvus, muitinės įstaigos, kurioje muitinės pareigūnas atlieka pareigas, vadovas (išskyrus Muitinės departamentą) ir muitinės įstaigos, į kurią prašoma perkelti, vadovas (išskyrus Muitinės departamentą). Jeigu prašoma perkelti į Muitinės departamentą, muitinės pareigūno prašymą vizuoja muitinės įstaigos, kurioje muitinės pareigūnas atlieka pareigas, vadovas ir<text:s/></text:span><text:soft-page-break/><text:span text:style-name="T188">tiesioginis vadovas, nurodytas atitinkamos laisvos pareigybės aprašyme, nurodydami siūlymą dėl pareigūno prašymo ir šio siūlymo motyvus.</text:span></text:p>
      <text:p text:style-name="P189"><text:span text:style-name="T190">17</text:span><text:span text:style-name="T191">.</text:span><text:span text:style-name="T192"><text:tab/>Muitinės pareigūno prašymą vizuojantys asmenys, teikiantys siūlymą dėl pareigūno perkėlimo į jų vadovaujamą struktūrinį padalinį ar muitinės įstaigą ir šio siūlymo motyvus, pokalbio su prašymą pateikusiu muitinės pareigūnu metu įvertina muitinės pareigūno specialiąsias žinias, gebėjimą atlikti pareigybės aprašyme nurodytas pareigas, motyvaciją eiti atitinkamas laisvas muitinės pareigūno pareigas ir kitas perkėlimui reikšmingas aplinkybes.<text:s/></text:span></text:p>
      <text:p text:style-name="P193"><text:span text:style-name="T194">18</text:span><text:span text:style-name="T195">.</text:span><text:span text:style-name="T196"><text:tab/>Personalo administravimo skyriaus viršininkas patikrina prašymą pateikusio muitinės pareigūno atitikimą specialiesiems reikalavimams, nustatytiems laisvos pareigybės aprašyme. Jeigu vertinant muitinės pareigūno atitikimą specialiesiems reikalavimams turimos informacijos apie muitinės pareigūną nepakanka, Personalo administravimo skyriaus viršininkas raštu ar elektroniniu paštu kreipiasi į prašymą pateikusį muitinės pareigūną dėl papildomos informacijos pateikimo. Prašymą pateikęs muitinės pareigūnas per 5 darbo dienas nuo prašymo patikslinti prašomą informaciją gavimo dienos, neįskaitant laiko, kurį prašymą pateikęs muitinės pareigūnas nebuvo tarnyboje dėl atostogų, laikinojo nedarbingumo, komandiruotės ar kitų svarbių priežasčių, turi patikslinti prašomą informaciją apie jo atitikimą specialiesiems reikalavimams. Jeigu per nustatytą terminą muitinės pareigūnas prašomos informacijos nepateikia, laikoma, kad muitinės pareigūnas neatitinka pareigybei nustatytų specialiųjų reikalavimų ir šio muitinės pareigūno prašymas, vizuotas Taisyklių 19 punkto nustatyta tvarka, teikiamas Muitinės departamento generaliniam direktoriui sprendimui dėl prašymo priimti.<text:s/></text:span></text:p>
      <text:p text:style-name="P197"><text:span text:style-name="T198">19</text:span><text:span text:style-name="T199">.</text:span><text:span text:style-name="T200"><text:tab/>Personalo administravimo skyriaus viršininkas, patikrinęs prašymą pateikusio muitinės pareigūno atitikimą laisvai pareigybei nustatytiems specialiesiems reikalavimams, vizuoja muitinės pareigūno prašymą, nurodydamas informaciją apie tikrinimo rezultatus. Jeigu pareigybės aprašyme numatytas specialusis reikalavimas, reikalaujantis papildomo tikrinimo dėl tam tikros išvados, pažymos ar kito dokumento gavimo (dėl leidimo dirbti ar susipažinti su įslaptinta informacija, atitikimo sveikatos būklei, fiziniam pasirengimui keliamiems reikalavimams, tam tikrų įgūdžių ar gebėjimų ir pan.), išskyrus Taisyklių 18 punkte nurodytą informaciją, kurią pateikia muitinės pareigūnas, Personalo administravimo skyriaus viršininkas muitinės pareigūno prašymą vizuoja ir informaciją apie tikrinimo rezultatus nurodo po muitinės pareigūno papildomo tikrinimo dėl atitikimo specialiesiems reikalavimams.<text:s/></text:span></text:p>
      <text:p text:style-name="P201"><text:span text:style-name="T202">20</text:span><text:span text:style-name="T203">.</text:span><text:span text:style-name="T204"><text:tab/>Jeigu prašymą perkelti į tas pačias laisvas<text:s/></text:span><text:span text:style-name="T205">muitinės pareigūno pareigas Muitinės departamente arba kitoje muitinės įstaigoje<text:s/></text:span><text:span text:style-name="T206">pateikė keli muitinės pareigūnai, šių muitinės pareigūnų prašymai vizuojami Taisyklių 15, 16 ir 19 punktų nustatyta tvarka.<text:s/></text:span></text:p>
      <text:p text:style-name="P207"><text:span text:style-name="T208">21</text:span><text:span text:style-name="T209">.</text:span><text:span text:style-name="T210"><text:tab/>Taisyklių nustatyta tvarka vizuotas muitinės pareigūno prašymas pateikiamas Muitinės departamento generaliniam direktoriui sprendimui dėl muitinės pareigūno perkėlimo į kitas pareigas priimti. Muitinės departamento generalinis direktorius sprendimą priima ne vėliau kaip per 5 darbo dienas nuo prašymo vizavimo Taisyklių 18 ir 19 punktų nustatyta tvarka, įvertinęs informaciją apie muitinės pareigūno atitikimą pareigybei nustatytiems specialiesiems reikalavimams, prašymą vizavusių asmenų siūlymus ir jų motyvus, muitinės pareigūno tarnybą ir kitas svarbias aplinkybes.</text:span></text:p>
      <text:p text:style-name="P211"><text:span text:style-name="T212">22</text:span><text:span text:style-name="T213">.</text:span><text:span text:style-name="T214"><text:tab/>Muitinės pareigūnas į laisvas<text:s/></text:span><text:span text:style-name="T215">tos pačios arba žemesnės kategorijos pareigas Muitinės departamente arba kitoje muitinės įstaigoje<text:s/></text:span><text:span text:style-name="T216">perkeliamas Muitinės departamento generalinio direktoriaus įsakymu, suderinus muitinės pareigūno perkėlimo datą su muitinės pareigūno tiesioginiu vadovu, tačiau ne vėliau kaip per 15 darbo dienų nuo sprendimo pritarti muitinės pareigūno prašymui priėmimo, neįskaitant laiko, kurį prašymą pateikęs muitinės pareigūnas nebuvo tarnyboje dėl atostogų, laikinojo nedarbingumo, komandiruotės ar kitų priežasčių.</text:span></text:p>
      <text:p text:style-name="P217"><text:span text:style-name="T218">23</text:span><text:span text:style-name="T219">.</text:span><text:span text:style-name="T220"><text:tab/></text:span><text:span text:style-name="T221">Prašymą pateikęs muitinės pareigūnas apie sprendimą<text:s/></text:span><text:span text:style-name="T222">atsisakyti perkelti muitinės pareigūną į kitas jo prašyme nurodytas laisvas muitinės pareigūno pareigas</text:span><text:span text:style-name="T223"><text:s/>ir apie atsisakymo motyvus<text:s/></text:span><text:span text:style-name="T224">informuojamas raštu ne vėliau kaip per 3 darbo dienas nuo sprendimo priėmimo, neįskaitant laiko, kurį prašymą pateikęs muitinės pareigūnas nebuvo tarnyboje dėl atostogų, laikinojo nedarbingumo, komandiruotės ar kitų svarbių priežasčių.<text:s/></text:span></text:p>
      <text:p text:style-name="P225"/>
      <text:p text:style-name="P226"><text:span text:style-name="T227">V</text:span><text:span text:style-name="T228"><text:s/>SKYRIUS</text:span></text:p>
      <text:p text:style-name="P229"><text:span text:style-name="T230">MUITINĖS PAREIGŪNŲ<text:s/></text:span><text:span text:style-name="T231">sukeiTIMO pareigomis muitinės įstaigose<text:s/></text:span><text:span text:style-name="T232">TARNYBINIO KAITUMO BŪDU TVARKA</text:span></text:p>
      <text:p text:style-name="P233"/>
      <text:p text:style-name="P234"><text:span text:style-name="T235">24</text:span><text:span text:style-name="T236">.</text:span><text:span text:style-name="T237"><text:tab/>M</text:span><text:span text:style-name="T238">uitinės pareigūnai, einantys tos pačios kategorijos pareigas Muitinės departamente ar (ir) kitoje muitinės įstaigoje ir norintys būti sukeičiami pareigomis, pateikia Personalo administravimo skyriui bendrą prašymą, adresuotą Muitinės departamento generaliniam direktoriui, sukeisti pareigomis.<text:s/></text:span></text:p>
      <text:p text:style-name="P239"><text:span text:style-name="T240">25</text:span><text:span text:style-name="T241">.</text:span><text:span text:style-name="T242"><text:tab/>Kai muitinės pareigūnai siekia būti tarnybinio kaitumo būdu perkelti į kitas<text:s/></text:span><text:span text:style-name="T243">tos pačios kategorijos pareigas</text:span><text:span text:style-name="T244"><text:s/>toje pačioje muitinės įstaigoje, muitinės pareigūnų bendrą prašymą vizuoja, nurodydami siūlymą dėl pareigūnų prašymo ir šio siūlymo motyvus, muitinės pareigūnų tiesioginiai vadovai ir muitinės įstaigos vadovas (išskyrus, kai prašoma perkelti į kitas pareigas Muitinės departamente).</text:span></text:p>
      <text:p text:style-name="P245"><text:span text:style-name="T246">26</text:span><text:span text:style-name="T247">.</text:span><text:span text:style-name="T248"><text:tab/>Kai muitinės pareigūnai siekia būti perkelti į kitas<text:s/></text:span><text:span text:style-name="T249">tos pačios kategorijos pareigas</text:span><text:span text:style-name="T250"><text:s/>kitoje muitinės įstaigoje, muitinės pareigūnų bendrą prašymą vizuoja, nurodydami siūlymą dėl pareigūno prašymo ir šio siūlymo motyvus, muitinės įstaigų, kuriose atlieka pareigas muitinės pareigūnas (išskyrus Muitinės departamentą), vadovai ir muitinės įstaigos, į kurią prašoma perkelti (išskyrus Muitinės departamentą), vadovas. Jeigu prašoma perkelti į Muitinės departamentą, muitinės pareigūno prašymą vizuoja, nurodydami siūlymą dėl pareigūno prašymo ir šio siūlymo motyvus, muitinės įstaigos, kurioje atlieka pareigas muitinės pareigūnas, vadovas ir tiesioginis vadovas, nurodytas atitinkamos laisvos pareigybės aprašyme.</text:span></text:p>
      <text:p text:style-name="P251"><text:span text:style-name="T252">27</text:span><text:span text:style-name="T253">.</text:span><text:span text:style-name="T254"><text:tab/></text:span><text:span text:style-name="T255">Sukeičiant muitinės pareigūnus pareigomis, taikomos Taisyklių 17–19 ir 21–23 punktų nuostatos.</text:span></text:p>
      <text:p text:style-name="P256"/>
      <text:p text:style-name="P257"><text:span text:style-name="T258">VI</text:span><text:span text:style-name="T259"><text:s/>SKYRIUS</text:span></text:p>
      <text:p text:style-name="P260"><text:span text:style-name="T261">BAIGIAMOSIOS NUOSTATOS</text:span></text:p>
      <text:p text:style-name="P262"/>
      <text:p text:style-name="P263"><text:span text:style-name="T264">28</text:span><text:span text:style-name="T265">.</text:span><text:span text:style-name="T266"><text:tab/>Duomenys apie muitinės pareigūno perkėlimą į kitas muitinės pareigūno pareigas ar sukeitimą pareigomis tarnybinio kaitumo būdu saugomi muitinės pareigūno asmens byloje.</text:span></text:p>
      <text:p text:style-name="P267"><text:span text:style-name="T268">29</text:span><text:span text:style-name="T269">.</text:span><text:span text:style-name="T270"><text:tab/>Taisyklių nustatyta tvarka priimti Muitinės departamento generalinio direktoriaus sprendimai gali būti skundžiami Lietuvos Respublikos administracinių bylų teisenos įstatymo nustatyta tvarka.</text:span></text:p>
      <text:p text:style-name="P271"><text:span text:style-name="T27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16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7-07-17T06:48:00Z</meta:creation-date>
    <dc:date>2017-07-17T06:48:00Z</dc:date>
    <meta:template xlink:href="Normal.dotm" xlink:type="simple"/>
    <meta:editing-cycles>2</meta:editing-cycles>
    <meta:editing-duration>PT0S</meta:editing-duration>
    <meta:document-statistic meta:page-count="5" meta:paragraph-count="61" meta:word-count="1754" meta:character-count="14253" meta:row-count="292" meta:non-whitespace-character-count="12560"/>
  </office:meta>
</office:document-meta>
</file>