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line-height="0.1902in" fo:margin-left="0.05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etter-spacing="-0.0006in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06in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line-height="0.1902in" fo:margin-left="0.05in" fo:background-color="#FFFFFF">
        <style:tab-stops/>
      </style:paragraph-properties>
      <style:text-properties fo:text-transform="uppercase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4 M.<text:s/></text:span><text:span text:style-name="T13">balandžio 3 d.</text:span><text:span text:style-name="T14"><text:s/>SPRENDIMO NR. T-49 „DĖL 2014–2015 MOKSLO METŲ<text:s/></text:span><text:span text:style-name="T15">KLASIŲ KOMPLEKTŲ IR PRIEŠMOKYKLINIO<text:s/></text:span><text:span text:style-name="T16">UGDYMO GRUPIŲ SKAIČIAUS<text:s/></text:span><text:span text:style-name="T17">bei prašymų mokytis priėmimo laiko</text:span><text:span text:style-name="T18"><text:s/>JONIŠKIO RAJONO SAVIVALDYBĖS BENDROJO<text:s/></text:span><text:span text:style-name="T19">ugdymo</text:span><text:span text:style-name="T20"><text:s/>MOKYKLOSE<text:s/></text:span><text:span text:style-name="T21">NUSTATYMO</text:span><text:span text:style-name="T22">“ PRIEDŲ PAKEITIMO</text:span></text:p>
      <text:p text:style-name="P23"/>
      <text:p text:style-name="P24">2014 m. spalio 2 d. <text:s/>Nr. T-163</text:p>
      <text:p text:style-name="P25">Joniškis</text:p>
      <text:p text:style-name="P26"/>
      <text:p text:style-name="P27"/>
      <text:p text:style-name="P28"><text:span text:style-name="T29">Vadovaudamasi Lietuvos Respublikos vietos savivaldos įstatymo 18 straipsnio 1 dalimi ir atsižvelgdama į Joniškio rajono savivaldybės bendrojo ugdymo mokyklų mokinių skaičių ir jų migraciją, Joniškio rajono savivaldybės taryba n u s p r e n d ž i a <text:s/></text:span></text:p>
      <text:p text:style-name="P30"><text:span text:style-name="T31">pakeisti Joniškio rajono savivaldybės tarybos 2014 m. balandžio 3 d. sprendimą Nr. T-49 „Dėl 2014–2015 mokslo metų klasių komplektų ir priešmokyklinio ugdymo grupių skaičiaus bei prašymų mokytis priėmimo laiko Joniškio rajono savivaldybės bendrojo ugdymo mokyklose nustatymo“:</text:span></text:p>
      <text:p text:style-name="P32"><text:span text:style-name="T33">1</text:span><text:span text:style-name="T34">. 1 priede:</text:span></text:p>
      <text:p text:style-name="P35"><text:span text:style-name="T36">1.1</text:span><text:span text:style-name="T37">. Joniškio r. Skaistgirio vidurinės mokyklos eilutės stulpelyje „Mokykla“ vietoj pavadinimo „Joniškio r. Skaistgirio vidurinė mokykla“ įrašyti „Joniškio r. Skaistgirio gimnazija“, stulpelyje „11 <text:s/>(IIIg) klasė“ vietoj skaičiaus ir ženklo „1**“ įrašyti skaičių „1“;</text:span></text:p>
      <text:p text:style-name="P38"><text:span text:style-name="T39">1.2</text:span><text:span text:style-name="T40">. išbraukti eilutę „Joniškio r. Gasčiūnų pagrindinės mokyklos Kirnaičių skyrius“;</text:span></text:p>
      <text:p text:style-name="P41"><text:span text:style-name="T42">1.3</text:span><text:span text:style-name="T43">. Joniškio r. Kriukų pagrindinės mokyklos eilutės stulpelyje „Klasės mokinių skaičiaus vidurkis“ vietoj „PUG – 10; 1–10 kl. – 15“ įrašyti „PUG – 10; 1–10 kl. – 12“;</text:span></text:p>
      <text:p text:style-name="P44"><text:span text:style-name="T45">1.4</text:span><text:span text:style-name="T46">. Joniškio r. Žagarės gimnazijos eilutės stulpelyje „Klasės mokinių skaičiaus vidurkis“ vietoj „1–4 kl. – 20; 5–10 kl. – 22; 11–22 kl. – 20“ įrašyti „1–12 kl. – 15“.</text:span></text:p>
      <text:p text:style-name="P47"><text:span text:style-name="T48">2</text:span><text:span text:style-name="T49">. 2 priedo II skyriuje 1 eilutės „Lavinamoji klasė“ stulpelyje „Koncentras“ vietoj „3 klasė“ įrašyti „1–4 klasės“, stulpelyje „Komplektų skaičius“ vietoj „–“ įrašyti „1“, 5 eilutės „Iš viso“ stulpelyje „komplektų skaičius“ vietoj skaičiaus „3“ įrašyti „4“.<text:s/></text:span></text:p>
      <text:p text:style-name="Normal"/>
      <text:p text:style-name="Normal"/>
      <text:p text:style-name="Normal"/>
      <text:p text:style-name="Normal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4T14:48:00Z</meta:creation-date>
    <dc:date>2015-11-24T14:4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78" meta:character-count="1933" meta:row-count="61" meta:non-whitespace-character-count="1671"/>
  </office:meta>
</office:document-meta>
</file>