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62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DĖL ŠAKIŲ KULTŪROS CENTRO IR JO STRUKTŪRINIŲ PADALINIŲ TEIKIAMŲ MOKAMŲ PASLAUGŲ KAINŲ NUSTATYMO</text:p>
      <text:p text:style-name="P10"/>
      <text:p text:style-name="P11">2023 m. balandžio 21 d. Nr. T-136</text:p>
      <text:p text:style-name="P12">Šakiai</text:p>
      <text:p text:style-name="P13"/>
      <text:p text:style-name="P14"><text:span text:style-name="T15">Vadovaudamasi Lietuvos Respublikos vietos savivaldos įstatymo Nr. I-533 pakeitimo įstatymo Nr. XIV-1268 1 ir 2 straipsnių pakeitimo įstatymo 5 straipsnio 1 dalimi, Lietuvos Respublikos vietos savivaldos įstatymo 16 straipsnio 2 dalies 37 punktu, 18 straipsnio 1 dalimi (iki 2023 m. kovo 31 d. galiojusios Lietuvos Respublikos vietos savivaldos įstatymo nuostatos),<text:s/></text:span><text:span text:style-name="T16">Šakių rajono savivaldybės biudžeto sudarymo, vykdymo ir atskaitomybės tvarkos<text:s/></text:span><text:span text:style-name="T17">aprašo, patvirtinto Šakių rajono savivaldybės tarybos 2022 m. kovo 25 d. sprendimu Nr. T-102 „Dėl<text:s/></text:span><text:span text:style-name="T18">Šakių rajono savivaldybės biudžeto sudarymo, vykdymo ir atskaitomybės tvarkos aprašo<text:s/></text:span><text:span text:style-name="T19">patvirtinimo“, 39, 40 punktais ir atsižvelgdama į<text:s/></text:span><text:span text:style-name="T20">Šakių kultūros centro direktoriaus</text:span><text:span text:style-name="T21"><text:s/>2023 m. balandžio 4 d. prašymą Nr. R-18, Šakių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s/>Nustatyti Šakių kultūros centro ir jo struktūrinių padalinių teikiamų mokamų paslaugų kainas (pridedama).</text:span></text:p>
      <text:p text:style-name="P27"><text:span text:style-name="T28">2</text:span><text:span text:style-name="T29">.<text:s/></text:span><text:span text:style-name="T30">Pripažinti netekusiais galios:</text:span></text:p>
      <text:p text:style-name="P31"><text:span text:style-name="T32">2.1</text:span><text:span text:style-name="T33">. Šakių rajono savivaldybės tarybos 2018 m. lapkričio 23 d. sprendimą<text:s/></text:span><text:span text:style-name="T34">Nr. T-392 „Dėl Šakių kultūros centre teikiamų paslaugų kainų nustatymo</text:span><text:span text:style-name="T35">“ su visais pakeitimais ir papildymais;</text:span></text:p>
      <text:p text:style-name="P36"><text:span text:style-name="T37">2.2</text:span><text:span text:style-name="T38">.<text:s/></text:span><text:span text:style-name="T39">Šakių rajono savivaldybės tarybos 2021 m. birželio 25 d. sprendimą Nr. T-213 „Dėl Gelgaudiškio kultūros centre teikiamų paslaugų tarifų nustatymo“ su visais pakeitimais ir papildymais;</text:span></text:p>
      <text:p text:style-name="P40"><text:span text:style-name="T41">2.3</text:span><text:span text:style-name="T42">.<text:s/></text:span><text:span text:style-name="T43">Šakių rajono savivaldybės tarybos</text:span><text:span text:style-name="T44"><text:s/>2021 m.</text:span><text:span text:style-name="T45"><text:s/>liepos 30 d. sprendimą Nr. T-227 „Dėl<text:s/></text:span><text:span text:style-name="T46">savivaldybės biudžetinės įstaigos Lukšių kultūros centro<text:s/></text:span><text:span text:style-name="T47">teikiamų paslaugų kainų nustatymo“ su visais pakeitimais ir papildymais;</text:span></text:p>
      <text:p text:style-name="P48"><text:span text:style-name="T49">2.4</text:span><text:span text:style-name="T50">.<text:s/></text:span><text:span text:style-name="T51">Šakių rajono savivaldybės tarybos</text:span><text:span text:style-name="T52"><text:s/>2014 m. gruodžio 22 d.<text:s/></text:span><text:span text:style-name="T53">sprendimą Nr. T-420 „Dėl Kudirkos Naumiesčio</text:span><text:span text:style-name="T54"><text:s/>kultūros centre<text:s/></text:span><text:span text:style-name="T55">teikiamų paslaugų tarifų nustatymo“ su visais pakeitimais ir papildymais;</text:span></text:p>
      <text:p text:style-name="P56"><text:span text:style-name="T57">2.5</text:span><text:span text:style-name="T58">. Šakių rajono savivaldybės tarybos 2019 m. gruodžio 20 d. sprendimą Nr. T-392 „Dėl Griškabūdžio</text:span><text:span text:style-name="T59"><text:s/>kultūros centro<text:s/></text:span><text:span text:style-name="T60">teikiamų paslaugų kainų nustatymo“ su visais pakeitimais ir papildymais.</text:span></text:p>
      <text:p text:style-name="P61"><text:span text:style-name="T6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1"/>Edgaras Pilypaitis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4T05:00:00Z</meta:creation-date>
    <dc:date>2023-04-24T05:00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16" meta:character-count="2474" meta:row-count="39" meta:non-whitespace-character-count="2163"/>
  </office:meta>
</office:document-meta>
</file>