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style:letter-kerning="tru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letter-kerning="tru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style:letter-kerning="true" fo:font-size="14pt" style:font-size-asian="14pt" style:font-size-complex="14pt"/>
    </style:style>
    <style:style style:name="P6" style:parent-style-name="Normal" style:family="paragraph">
      <style:text-properties style:letter-kerning="tru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keep-with-next="always" fo:text-align="center" fo:text-indent="0.043in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margin-right="0.2361in"/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margin-right="0.0354in" fo:text-indent="0.4923in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fo:color="#0070C0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margin-right="0.0354in" fo:text-indent="0.4923in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text-properties style:letter-kerning="true" style:font-size-complex="12pt"/>
    </style:style>
    <style:style style:name="P37" style:parent-style-name="Normal" style:family="paragraph">
      <style:paragraph-properties fo:margin-right="0.236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h text:style-name="P7" text:outline-level="3">ĮSAKYMAS</text:h>
      <text:h text:style-name="P8" text:outline-level="2">DĖL ĮKAINIO AKREDITUOTĄ SOCIALINĘ PRIEŽIŪRĄ TEIKIANČIOMS NEVYRIAUSYBINĖMS SOCIALINIŲ PASLAUGŲ ĮSTAIGOMS NUSTATYMO<text:s/></text:h>
      <text:p text:style-name="P9"/>
      <text:p text:style-name="P10">2021 m. vasario 2 d. Nr. A27(1)-241</text:p>
      <text:p text:style-name="P11">Vilnius</text:p>
      <text:p text:style-name="P12"/>
      <text:p text:style-name="P13"><text:span text:style-name="T14">Vadovaudamasi Lietuvos Respublikos vietos savivaldos įstatymo 29 straipsnio 8 dalies 2 punktu, Lietuvos Respublikos socialinių paslaugų įstatymo 13 straipsnio 6 dalimi, Lietuvos Respublikos socialinės apsaugos ir darbo ministro 2020 m. gruodžio 8 d. įsakymu Nr. A1-1232 patvirtinto Savivaldybių administracijoms skirtų valstybės biudžeto lėšų akredituotai vaikų dienos socialinei priežiūrai organizuoti, teikti ir administruoti paskirstymo, pervedimo, tikslinimo, naudojimo, atsiskaitymo ir kontrolės tvarkos aprašo 5 punktu:<text:s/></text:span></text:p>
      <text:p text:style-name="P15"><text:span text:style-name="T16">1</text:span><text:span text:style-name="T17">.<text:s/></text:span><text:span text:style-name="T18">N u s t a t a u</text:span><text:span text:style-name="T19"><text:s/>įkainį nevyriausybinėms socialinių paslaugų įstaigoms, teikiančioms akredituotą socialinę priežiūrą, 1 (vienam) vaikui – 30,00 (trisdešimt) Eur per mėnesį.</text:span></text:p>
      <text:p text:style-name="P20"><text:span text:style-name="T21">2</text:span><text:span text:style-name="T22">.</text:span><text:span text:style-name="T23"><text:s/></text:span><text:span text:style-name="T24">P a v e d u:</text:span></text:p>
      <text:p text:style-name="P25"><text:span text:style-name="T26">2.1</text:span><text:span text:style-name="T27">. šio įsakymo vykdymo kontrolę Administracijos direktoriaus pavaduotojui pagal priskirtą</text:span><text:span text:style-name="T28"><text:s/></text:span><text:span text:style-name="T29">veiklos sritį.</text:span></text:p>
      <text:p text:style-name="P30"><text:span text:style-name="T31">2.2</text:span><text:span text:style-name="T32">. Ūkio skyriui<text:s/></text:span><text:span text:style-name="T33">paskelbti</text:span><text:span text:style-name="T34"><text:s/>šį įsakymą<text:s/></text:span><text:span text:style-name="T35">Teisės aktų registre, Viešųjų ir tarptautinių ryšių skyriui – savivaldybės interneto svetainėje.</text:span></text:p>
      <text:p text:style-name="Normal"/>
      <text:p text:style-name="Normal"/>
      <text:p text:style-name="Normal"/>
      <text:p text:style-name="P36">Administracijos direktorė <text:s text:c="78"/>      Liucina Kotlovs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Kizelevič</meta:initial-creator>
    <dc:creator>adlibuser</dc:creator>
    <meta:creation-date>2022-01-18T09:03:00Z</meta:creation-date>
    <dc:date>2022-01-18T09:03:00Z</dc:date>
    <meta:print-date>2020-09-25T06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373" meta:row-count="28" meta:non-whitespace-character-count="1216"/>
  </office:meta>
</office:document-meta>
</file>