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T16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7" style:parent-style-name="DefaultParagraphFont" style:family="text">
      <style:text-properties style:font-name-asian="Andale Sans UI" style:font-name-complex="Tahoma" fo:letter-spacing="0.0347in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fo:font-size="11pt" style:font-size-asian="11pt" style:font-size-complex="11pt" style:language-complex="en" style:country-complex="US"/>
    </style:style>
    <style:style style:name="P30" style:parent-style-name="Normal" style:family="paragraph">
      <style:paragraph-properties fo:widows="0" fo:orphans="0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margin-left="0.0055in" fo:margin-right="0.0236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margin-left="0.0055in" fo:margin-right="0.0236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margin-left="0.0055in" fo:margin-right="0.0236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4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APLINKOS MINISTRAS</text:p>
      <text:p text:style-name="P9"/>
      <text:p text:style-name="P10"/>
      <text:p text:style-name="P11">ĮSAKYMAS</text:p>
      <text:p text:style-name="P12">DĖL REGISTRŲ, KADASTRŲ, INFORMACINIŲ SISTEMŲ DIEGIMO IR VYSTYMO PANAUDOJANT INFORMACINES TECHNOLOGIJAS</text:p>
      <text:p text:style-name="P13">APLINKOS SEKTORIUJE <text:s/>2014-2020 METŲ VEIKSMŲ PLANO</text:p>
      <text:p text:style-name="P14"><text:span text:style-name="T15">PATVIRTINIM</text:span><text:span text:style-name="T16">O</text:span></text:p>
      <text:p text:style-name="P17"/>
      <text:p text:style-name="P18">2014 m. rugsėjo 30 d. Nr. D1-796</text:p>
      <text:p text:style-name="P19">Vilnius</text:p>
      <text:p text:style-name="P20"/>
      <text:p text:style-name="P21"/>
      <text:p text:style-name="P22"><text:span text:style-name="T23">Vadovaudamasis Informacinės visuomenės plėtros 2014-2020 metų programos „Lietuvos Respublikos skaitmeninė darbotvarkė“, patvirtintos Lietuvos Respublikos Vyriausybės 2014 m. kovo 12 d. nutarimu Nr. 244 „Dėl Informacinės visuomenės plėtros 2014-2020 metų programos „Lietuvos Respublikos skaitmeninė darbotvarkė“ patvirtinimo“, 9 ir 10 punktais ir atsižvelgdamas į Valstybės pažangos strategijos „Lietuvos pažangos strategija „Lietuva 2030“, patvirtintos Lietuvos Respublikos Seimo 2012 m. gegužės 15 d. nutarimu Nr. XI-2015<text:s/></text:span><text:span text:style-name="T24">„Dėl Valstybės pažangos strategijos „Lietuvos pažangos strategija „Lietuva 2030“ patvirtinimo“</text:span><text:span text:style-name="T25">, kryptis ir prioritetus,<text:s/></text:span></text:p>
      <text:p text:style-name="P26"><text:span text:style-name="T27">tvirtinu</text:span><text:span text:style-name="T28"><text:s/>Registrų, kadastrų, informacinių sistemų diegimo ir vystymo panaudojant informacines technologijas aplinkos sektoriuje 2014-2020 metų veiksmų planą</text:span><text:span text:style-name="T29"><text:s/>(pridedama).</text:span></text:p>
      <text:p text:style-name="P30"/>
      <text:p text:style-name="P31"/>
      <text:p text:style-name="P32"/>
      <text:p text:style-name="P33">Aplinkos ministras<text:tab/><text:tab/><text:tab/><text:tab/><text:tab/><text:tab/>Kęstutis Trečio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Normal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baltuskaite</meta:initial-creator>
    <dc:creator>SYSTEM</dc:creator>
    <meta:creation-date>2014-10-01T13:38:00Z</meta:creation-date>
    <dc:date>2014-10-01T13:38:00Z</dc:date>
    <meta:print-date>2014-09-26T10:4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1" meta:character-count="1122" meta:row-count="38" meta:non-whitespace-character-count="1002"/>
  </office:meta>
</office:document-meta>
</file>