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791in">
        <style:tab-stops>
          <style:tab-stop style:type="left" style:position="5.1187in"/>
        </style:tab-stops>
      </style:paragraph-properties>
    </style:style>
    <style:style style:name="T3" style:parent-style-name="DefaultParagraphFont" style:family="text">
      <style:text-properties fo:font-size="4pt" style:font-size-asian="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text:span text:style-name="T5">MOKSLO,<text:s/></text:span><text:span text:style-name="T6">inovacijų<text:s/></text:span><text:span text:style-name="T7">IR TECHNOLOGIJŲ AGENTŪROS<text:s/></text:span></text:p>
      <text:p text:style-name="P8">DIREKTORIUS</text:p>
      <text:p text:style-name="P9"/>
      <text:p text:style-name="P10">ĮSAKYMAS</text:p>
      <text:p text:style-name="P11">DĖL MOKSLO, INOVACIJŲ IR TECHNOLOGIJŲ AGENTŪROS DIREKTORIAUS 2014 M. BIRŽELIO 5 D. ĮSAKYMO NR. 2V-75 „DĖL INTELEKTINĖS NUOSAVYBĖS TEISIŲ APSAUGOS PROJEKTŲ KONKURSINIO FINANSAVIMO TVARKOS APRAŠO PATVIRTINIMO“ PAKEITIMO</text:p>
      <text:p text:style-name="P12"/>
      <text:p text:style-name="P13">2014 m. gruodžio 11 d. Nr. 2V-173</text:p>
      <text:p text:style-name="P14">Vilnius</text:p>
      <text:p text:style-name="P15"/>
      <text:p text:style-name="P16"/>
      <text:p text:style-name="P17"><text:span text:style-name="T18">Pakeičiu</text:span><text:s/>Intelektinės nuosavybės teisių apsaugos projektų konkursinio finansavimo tvarkos aprašo, patvirtinto Mokslo, inovacijų ir technologijų agentūros direktoriaus 2014 m. birželio 5 d. įsakymu Nr. 2V-75 „Dėl Intelektinės nuosavybės teisių apsaugos projektų konkursinio finansavimo tvarkos aprašo patvirtinimo“, 59 punktą ir jį išdėstau taip:</text:p>
      <text:p text:style-name="P19">„59. Paramos gavėjas, kuriam paramą numatyta skirti avansu, taip pat kai parama skiriama patento paraiškos paieškai atlikti, prieš pasirašant sutartį turi pateikti garantiją arba laidavimo raštą Agentūros nurodytai sumai, galiojančią visą projekto vykdymo laikotarpį ir 1 mėn. po projekto pabaigos. Agentūra turi teisę atsisakyti priimti garantiją ar laidavimo raštą, jei kyla pagrįstų abejonių dėl garanto ar laiduotojo galimybių užtikrinti paramos gavėjo tinkamą prievolių įvykdymą. Reikalavimas pateikti garantiją arba laidavimo raštą netaikomas valstybinėms mokslo ir studijų institucijoms.“</text:p>
      <text:p text:style-name="P20"/>
      <text:p text:style-name="P21"/>
      <text:p text:style-name="P22"/>
      <text:p text:style-name="P23">Direktorius<text:tab/>Arūnas Karl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2T06:09:00Z</meta:creation-date>
    <dc:date>2016-02-12T06:09:00Z</dc:date>
    <meta:print-date>2012-12-31T08:42:00Z</meta:print-date>
    <meta:template xlink:href="Normal" xlink:type="simple"/>
    <meta:editing-cycles>2</meta:editing-cycles>
    <meta:editing-duration>PT0S</meta:editing-duration>
    <meta:document-statistic meta:page-count="1" meta:paragraph-count="10" meta:word-count="169" meta:character-count="1339" meta:row-count="40" meta:non-whitespace-character-count="1180"/>
  </office:meta>
</office:document-meta>
</file>