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P2" style:parent-style-name="Normal" style:family="paragraph">
      <style:paragraph-properties fo:text-align="center" fo:line-height="150%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4923in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line-height="150%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PAGĖGIŲ SAVIVALDYBĖS TARYBA</text:p>
      <text:p text:style-name="P4"/>
      <text:p text:style-name="P5">SPRENDIMAS</text:p>
      <text:p text:style-name="P6">DĖL VIEŠAME AUKCIONE PARDUODAMO PAGĖGIŲ SAVIVALDYBĖS NEKILNOJAMOJO TURTO IR KITŲ NEKILNOJAMŲJŲ DAIKTŲ SĄRAŠO PATVIRTINIMO</text:p>
      <text:p text:style-name="P7"/>
      <text:p text:style-name="P8">2015 m. balandžio 2 d. Nr. T-36</text:p>
      <text:p text:style-name="P9">Pagėgiai</text:p>
      <text:p text:style-name="P10"/>
      <text:p text:style-name="P11"/>
      <text:p text:style-name="P12"><text:span text:style-name="T13">Vadovaudamasi Lietuvos Respublikos vietos savivaldos įstatymo 16 straipsnio 2 dalies 26 punktu, Viešame aukcione parduodamo valstybės ir savivaldybių nekilnojamojo turto 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14"><text:span text:style-name="T15">1</text:span><text:span text:style-name="T16">.</text:span><text:span text:style-name="T17"><text:tab/></text:span><text:span text:style-name="T18">Patvirtinti Viešame</text:span><text:span text:style-name="T19"><text:s/>aukcione parduodamo Pagėgių savivaldybės nekilnojamojo turto ir kitų nekilnojamųjų<text:s/></text:span><text:span text:style-name="T20">daiktų</text:span><text:span text:style-name="T21">, priklausančių Savivaldybei nuosavybės teise, nenaudojamų savivaldybės funkcijoms vykdyti, sąrašą:</text:span></text:p>
      <text:p text:style-name="P22"><text:span text:style-name="T23">1.1</text:span><text:span text:style-name="T24">. b</text:span><text:span text:style-name="T25">uvęs mokyklos pastatas (unikalus Nr. 8896-6000-2014, pažymėjimas plane 2C2p, plotas - 639,51 kv. m, likutinė vertė -1373,09 Eur), Mokyklos g. 20, Panemunės m., Pagėgių sav., su šiam objektui priskirtu 0,6882 ha žemės sklypu;</text:span></text:p>
      <text:p text:style-name="P26"><text:span text:style-name="T27">1.2</text:span><text:span text:style-name="T28">. negyvenamoji patalpa – foto studija<text:s/></text:span><text:span text:style-name="T29">(unikalus Nr. 4400-2220-6306:8323, plotas - 50,05 kv. m, 3 aukštų mūrinio pastato 1 aukšte, likutinė vertė -12250,93 Eur), Vilniaus g. 38-9, Pagėgių mieste;</text:span></text:p>
      <text:p text:style-name="P30"><text:span text:style-name="T31">1.3</text:span><text:span text:style-name="T32">. butas (unikalus Nr. 4400-2220-6417:8324, netinkamas gyventi, plotas - 44,13 kv. m, likutinė vertė -1911,49 Eur), Vilniaus g. 38-4, Pagėgių mieste;</text:span></text:p>
      <text:p text:style-name="P33"><text:span text:style-name="T34">1.4</text:span><text:span text:style-name="T35">. butas (unikalus Nr. 4400-0620-9098:1908, netinkamas gyventi, plotas - 35,18 kv. m, likutinė vertė -289,62 Eur), Vydutaičių k. 9-3, Pagėgių sen., Pagėgių sav.;</text:span></text:p>
      <text:p text:style-name="P36"><text:span text:style-name="T37">1.5</text:span><text:span text:style-name="T38">. butas (unikalus Nr. 4400-0620-9110:1910, netinkamas gyventi, plotas - 38,23 kv. m, likutinė vertė - 318,58 <text:s/>Eur), Vydutaičių k. 9-4, Pagėgių sen., Pagėgių sav.;</text:span></text:p>
      <text:p text:style-name="P39"><text:span text:style-name="T40">1.6</text:span><text:span text:style-name="T41">. butas (unikalus Nr. 4400-2767-5114:4107, <text:s/>avarinis, plotas - 54,46 kv. m, likutinė vertė - 1621,87 Eur), Nemuno g. 21-1, Panemunės m., Pagėgių sav.;</text:span></text:p>
      <text:p text:style-name="P42"><text:span text:style-name="T43">1.7</text:span><text:span text:style-name="T44">. rūsio patalpos (unikalus Nr. 4400-2240-6319:9593, plotas - 185,55 kv. m, likutinė vertė -1534,99 Eur), Topolių g. 5, Lumpėnų k., Lumpėnų sen., Pagėgių sav.;</text:span></text:p>
      <text:p text:style-name="P45"><text:span text:style-name="T46">1.8</text:span><text:span text:style-name="T47">. 49/100 buitinių patalpų (buvęs medicinos punktas, unikalus Nr. 8898-7017-2018:0003, bendras plotas - 101,40 kv. m, likutinė vertė – 2375,46 Eur), Pušyno g. 6-4, Šilgalių k., Stoniškių sen., Pagėgių sav.;</text:span></text:p>
      <text:p text:style-name="P48"><text:span text:style-name="T49">1.9</text:span><text:span text:style-name="T50">. gyvenamas namas (buvęs medicinos punktas, unikalus Nr. 8898-5002-7018, pažymėjimas 1A1ž(p), plotas - 191,97 kv. m, likutinė vertė – 2793,72 Eur), sandėlis (unikalus Nr. 8898-5002-7029, pažymėjimas 2I1b, užstatytas plotas - 97,90 kv. m, likutinė vertė – 900,02 Eur), Šviesos g. 5, Mažaičių k., Stoniškių sen., Pagėgių sav., su šiam objektui priskirtu 0,175 ha žemės sklypu;</text:span></text:p>
      <text:p text:style-name="P51"><text:span text:style-name="T52">1.10</text:span><text:span text:style-name="T53">. kiaulidė (unikalus Nr. 8893-9003-0011, plotas - 144,62 kv. m, likutinė vertė – 2,18 Eur) su kiemo statiniais (unikalus Nr. 8893-9003-0022), Klaipėdos g. 6c, Pagėgių sen., Pagėgių mieste;</text:span></text:p>
      <text:p text:style-name="P54"><text:span text:style-name="T55">1.11</text:span><text:span text:style-name="T56">. pagalbinio ūkio patalpa (unikalus Nr. 4400-1249-6472, plotas - 33,51 kv. m, likutinė vertė – 0,08 Eur), Pušyno g. 19a-1, Šilgalių k., Stoniškių sen., Pagėgių sav.</text:span></text:p>
      <text:p text:style-name="P57"><text:span text:style-name="T58">2</text:span><text:span text:style-name="T59">.</text:span><text:span text:style-name="T60"><text:tab/>Apie sprendimo priėmimą paskelbti laikraštyje „Šilokarčema“, o visą sprendimą − Teisės aktų registre ir Pagėgių savivaldybės interneto svetainėje <text:s/>www.pagegiai.lt.</text:span></text:p>
      <text:p text:style-name="P61"><text:span text:style-name="T62">Šis sprendimas gali būti skundžiamas Lietuvos Respublikos administracinių bylų teisenos įstatymo nustatyta tvarka.</text:span></text:p>
      <text:p text:style-name="P63"/>
      <text:p text:style-name="P64"/>
      <text:p text:style-name="P65"/>
      <text:p text:style-name="P66"><text:span text:style-name="T67">Savivaldybės meras</text:span><text:span text:style-name="T68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03-29T05:27:00Z</meta:creation-date>
    <dc:date>2017-03-29T05:27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2" meta:paragraph-count="109" meta:word-count="440" meta:character-count="3282" meta:row-count="184" meta:non-whitespace-character-count="2951"/>
  </office:meta>
</office:document-meta>
</file>