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4736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margin-left="0.7423in" fo:text-indent="-0.2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margin-left="0.7423in" fo:text-indent="-0.2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margin-left="0.7423in" fo:text-indent="-0.2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margin-left="0.3937in" fo:text-indent="0.086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4798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4798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text-align="justify" fo:margin-left="0.0055in" fo:margin-right="0.0236in">
        <style:tab-stops>
          <style:tab-stop style:type="left" style:position="3.3451in"/>
        </style:tab-stops>
      </style:paragraph-properties>
      <style:text-properties style:language-asian="lt" style:country-asian="LT" fo:hyphenate="false"/>
    </style:style>
    <style:style style:name="P58" style:parent-style-name="Normal" style:family="paragraph">
      <style:paragraph-properties fo:text-align="justify" fo:margin-left="0.0055in" fo:margin-right="0.0236in">
        <style:tab-stops>
          <style:tab-stop style:type="left" style:position="3.3451in"/>
        </style:tab-stops>
      </style:paragraph-properties>
      <style:text-properties style:language-asian="lt" style:country-asian="LT" fo:hyphenate="false"/>
    </style:style>
    <style:style style:name="P59" style:parent-style-name="Normal" style:family="paragraph">
      <style:paragraph-properties fo:text-align="justify" fo:margin-left="0.0055in" fo:margin-right="0.0236in">
        <style:tab-stops>
          <style:tab-stop style:type="left" style:position="5.409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15 M. SPALIO 16 D. ĮSAKYMO NR. D1-747 „DĖL SPECIALIŲJŲ APSAUGOS IR <text:s/>STICHINIŲ NELAIMIŲ PADARINIŲ ŠALINIMO MIŠKUOSE PRIEMONIŲ NUSTATYMO“ PAKEITIMO</text:span></text:p>
      <text:p text:style-name="P15"/>
      <text:p text:style-name="P16"><text:span text:style-name="T17">2024 m. spalio 9 d. Nr.<text:s/></text:span>D1-333</text:p>
      <text:p text:style-name="P18">Vilnius</text:p>
      <text:p text:style-name="P19"/>
      <text:p text:style-name="P20"/>
      <text:p text:style-name="P21"><text:span text:style-name="T22">P a k e i č i u <text:s/>Lietuvos Respublikos aplinkos ministro 2015 m. spalio 16 d. įsakymą Nr. D1-747 „Dėl specialiųjų apsaugos ir stichinių nelaimių padarinių šalinimo miškuose priemonių nustatymo“:</text:span></text:p>
      <text:p text:style-name="P23"><text:span text:style-name="T24">1</text:span><text:span text:style-name="T25">.</text:span><text:span text:style-name="T26"><text:tab/>Pakeičiu 1.3.6.3.2 papunktį ir jį išdėstau taip:</text:span></text:p>
      <text:p text:style-name="P27"><text:span text:style-name="T28">„</text:span><text:span text:style-name="T29">1.3.6.3.2</text:span><text:span text:style-name="T30">. medieną su medžių liemenų pavojingais kenkėjais išvežti ne arčiau kaip 1 km atstumu nuo pakraščio medynų, kurių rūšinėje sudėtyje vyresnių kaip 40 metų eglių yra daugiau kaip 20 procentų, arba nuo jos nulupti žievę iki lėliukių susiformavimo; išsiritus lėliukėms ar jauniems vabalams – ne vėliau kaip per 3 darbo dienas nuo kirtimo išvežti iš miško, mechanizuotai nulupti žievę, susmulkinti arba apsaugoti taip, kad po medžių žieve neliktų gyvų medžių liemenų pavojingų kenkėjų lėliukių, naujos kartos suaugėlių. Mechanizuotai nulupant žievę ar medieną smulkinant į skiedras, darbai turi būti atlikti iki naujos kartos vabalų išskridimo. Vykdant šiame punkte numatytas priemones miške esančioje kultūros paveldo objekto teritorijoje ar apsaugos zonoje, laikytis paveldosaugos reikalavimų, nustatytų šio objekto individualiame apsaugos reglamente (jei parengtas) ir (arba) atitinkamos nekilnojamosios kultūros vertybės tipiniame apsaugos reglamente, patvirtintame Lietuvos Respublikos Vyriausybės 2002 m. sausio 31 d. nutarimu Nr. 152 „Dėl nekilnojamųjų kultūros vertybių atskirų grupių tipinių apsaugos reglamentų patvirtinimo“;“.</text:span></text:p>
      <text:p text:style-name="P31"><text:span text:style-name="T32">2</text:span><text:span text:style-name="T33">.</text:span><text:span text:style-name="T34"><text:tab/>Pakeičiu 1.3.6.3.3.4 papunktį ir jį išdėstau taip:</text:span></text:p>
      <text:p text:style-name="P35"><text:span text:style-name="T36">„</text:span><text:span text:style-name="T37">1.3.6.3.3.4</text:span><text:span text:style-name="T38">. nuo balandžio 1 d. iki rugsėjo 1 d. išvežti iškirstą žalią ir kenkėjų neapniktą eglių medieną ne arčiau kaip 1 km atstumu nuo pakraščio medynų, kurių rūšinėje sudėtyje vyresnių kaip 40 metų amžiaus eglių yra daugiau kaip 20 procentų, arba nuo jos nulupti žievę ar apsaugoti kitomis priemonėmis taip, kad po medžių žieve neatsirastų gyvų medžių liemenų pavojingų kenkėjų lėliukių, naujos kartos suaugėlių, laikantis 1.3.6.3.2 papunktyje nurodytų reikalavimų;“.</text:span></text:p>
      <text:p text:style-name="P39"><text:span text:style-name="T40">3</text:span><text:span text:style-name="T41">.</text:span><text:span text:style-name="T42"><text:tab/>Pakeičiu 1.3.6.3.3.5 papunktį ir jį išdėstau taip:</text:span></text:p>
      <text:p text:style-name="P43"><text:span text:style-name="T44">„</text:span><text:span text:style-name="T45">1.3.6.3.3.5</text:span><text:span text:style-name="T46">. nevykdyti eglynuose:</text:span></text:p>
      <text:p text:style-name="P47"><text:span text:style-name="T48">1.3.6.3.3.5.1</text:span><text:span text:style-name="T49">. einamųjų miško kirtimų;</text:span></text:p>
      <text:p text:style-name="P50"><text:span text:style-name="T51">1.3.6.3.3.5.2</text:span><text:span text:style-name="T52">. neplynųjų pagrindinių miško kirtimų, išskyrus paskutinį atvejinių pagrindinių miško kirtimų atvejį;<text:s/></text:span></text:p>
      <text:p text:style-name="P53"><text:span text:style-name="T54">1.3.6.3.3.5.3</text:span><text:span text:style-name="T55">. paskelbus stichinę nelaimę, iki einamųjų metų rugpjūčio 31 d. nevykdyti plynųjų pagrindinių miško kirtimų eglynuose, kurių rūšinėje sudėtyje yra 50 proc. ir daugiau eglių, ir biržėse nėra žievėgraužio tipografo pažeidimų, registruotų per pastaruosius dvejus metus, vadovaujantis Valstybinės miškų tarnybos direktoriaus tvirtinamu abiotinių veiksnių, ligų, vabzdžių ir gyvūnų padarytų pažeidimų miškui apskaitos tvarkos aprašu;“.</text:span></text:p>
      <text:p text:style-name="P56"/>
      <text:p text:style-name="P57"/>
      <text:p text:style-name="P58"/>
      <text:p text:style-name="P59"><text:span text:style-name="T60">Aplinkos ministras</text:span><text:span text:style-name="T6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bignev Glazko</meta:initial-creator>
    <dc:creator>adlibuser</dc:creator>
    <meta:creation-date>2024-10-09T08:36:00Z</meta:creation-date>
    <dc:date>2024-10-09T08:36:00Z</dc:date>
    <meta:template xlink:href="Normal.dotm" xlink:type="simple"/>
    <meta:editing-cycles>2</meta:editing-cycles>
    <meta:editing-duration>PT0S</meta:editing-duration>
    <meta:user-defined meta:name="ContentTypeId">0x01010050164633ED94994D9773E53D567FF5BF</meta:user-defined>
    <meta:document-statistic meta:page-count="2" meta:paragraph-count="16" meta:word-count="377" meta:character-count="2966" meta:row-count="46" meta:non-whitespace-character-count="2605"/>
  </office:meta>
</office:document-meta>
</file>