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language="en" fo:country="US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color="#212529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013in" style:language-asian="lt" style:country-asian="LT"/>
    </style:style>
    <style:style style:name="T28" style:parent-style-name="DefaultParagraphFont" style:family="text">
      <style:text-properties fo:color="#000000" fo:letter-spacing="0.0013in" style:text-position="super 62.5%" style:language-asian="lt" style:country-asian="LT"/>
    </style:style>
    <style:style style:name="T29" style:parent-style-name="DefaultParagraphFont" style:family="text">
      <style:text-properties fo:color="#000000" fo:letter-spacing="0.0013in" style:language-asian="lt" style:country-asian="LT"/>
    </style:style>
    <style:style style:name="T30" style:parent-style-name="DefaultParagraphFont" style:family="text">
      <style:text-properties fo:color="#000000" fo:letter-spacing="0.0013in" style:text-position="super 62.5%" style:language-asian="lt" style:country-asian="LT"/>
    </style:style>
    <style:style style:name="T31" style:parent-style-name="DefaultParagraphFont" style:family="text">
      <style:text-properties fo:color="#000000" fo:letter-spacing="0.0013in" style:language-asian="lt" style:country-asian="LT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212529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212529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MIESTO IR RAJONO VANDENS TIEKIMO IR NUOTEKŲ TVARKYMO INFRASTRUKTŪROS PLĖTROS SPECIALIOJO PLANO KOREGAVIMO <text:s/></text:span></text:p>
      <text:p text:style-name="P18"/>
      <text:p text:style-name="P19"><text:span text:style-name="T20">2021 m. birželio 23 d. Nr. T2-207</text:span></text:p>
      <text:p text:style-name="P21">Jurbarkas</text:p>
      <text:p text:style-name="P22"/>
      <text:p text:style-name="P23"/>
      <text:p text:style-name="P24"><text:span text:style-name="T25">Vadovaudamasi Lietuvos Respublikos vietos savivaldos įstatymo 16 straipsnio 3 dalies 8 punktu, 18 straipsnio 1 dalimi,<text:s/></text:span><text:span text:style-name="T26">Lietuvos Respublikos teritorijų planavimo įstatymo 30 straipsnio 8 dalimi,<text:s/></text:span><text:span text:style-name="T27">Lietuvos Respublikos geriamojo vandens tiekimo ir nuotekų tvarkymo įstatymo Nr. X-764 2, 3, 6, 9, 10, 12, 16, 20, 21, 22, 23, 32, 33, 34, 35, 38 straipsnių ir dešimtojo skirsnio pavadinimo pakeitimo ir Įstatymo papildymo 34</text:span><text:span text:style-name="T28">1</text:span><text:span text:style-name="T29">, 35</text:span><text:span text:style-name="T30">1</text:span><text:span text:style-name="T31"> straipsniais ir priedu įstatymo 21 straipsnio 3 dalimi</text:span><text:span text:style-name="T32">, G</text:span><text:span text:style-name="T33">eriamojo vandens tiekimo ir nuotekų tvarkymo infrastruktūros plėtros planų rengimo taisyklių, patvirtintų Lietuvos Respublikos aplinkos ministro 2006 m. gruodžio 29 d. įsakymu Nr. D1-636 „Dėl Vandens tiekimo ir nuotekų tvarkymo infrastruktūros plėtros planų rengimo taisyklių patvirtinimo“ nuostatomis,</text:span><text:span text:style-name="T34"><text:s/>atsižvelgdama į 2019 m. birželio 10 d. Lietuvos Respublikos aplinkos ministerijos raštą Nr. (10)-D8-2190 „Dėl geriamojo vandens tiekimo ir nuotekų tvarkymo infrastruktūros plėtros planų rengimo“, Jurbarko rajono savivaldybės taryba  n u s p r e n d ž i a:</text:span></text:p>
      <text:p text:style-name="P35"><text:span text:style-name="T36">1</text:span><text:span text:style-name="T37">.</text:span><text:span text:style-name="T38"><text:tab/>Patvirtinti Jurbarko miesto ir rajono vandens tiekimo ir nuotekų tvarkymo infrastruktūros plėtros specialiojo plano, patvirtinto Jurbarko rajono savivaldybės tarybos 2009 m. rugsėjo 24 d. sprendimu </text:span><text:span text:style-name="T39">Nr. T2-243 </text:span><text:span text:style-name="T40">„</text:span><text:span text:style-name="T41">Dėl Jurbarko miesto ir rajono vandens tiekimo ir tvarkymo infrastruktūros plėtros specialiojo plano patvirtinimo</text:span><text:span text:style-name="T42">“, koregavimo, patvirtinto Jurbarko rajono savivaldybės tarybos sprendimu 2018 m. gruodžio 20 d.  Nr. T2-310 „</text:span><text:span text:style-name="T43">Dėl Jurbarko miesto ir rajono vandens tiekimo ir nuotekų tvarkymo infrastruktūros plėtros specialiojo plano patvirtinimo</text:span><text:span text:style-name="T44">“, koregavimą.</text:span></text:p>
      <text:p text:style-name="P45"><text:span text:style-name="T46">2</text:span><text:span text:style-name="T47">.</text:span><text:span text:style-name="T48"><text:tab/><text:s/>Paskelbti šį sprendimą Teisės aktų registre ir Jurbarko rajono savivaldybės interneto svetainėje.</text:span></text:p>
      <text:p text:style-name="P49"/>
      <text:p text:style-name="P50"/>
      <text:p text:style-name="P51"/>
      <text:p text:style-name="P52">Savivaldybės meras<text:tab/><text:tab/><text:tab/>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1-06-29T13:37:00Z</meta:creation-date>
    <dc:date>2021-06-29T13:37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69" meta:character-count="1984" meta:row-count="47" meta:non-whitespace-character-count="1725"/>
  </office:meta>
</office:document-meta>
</file>