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5131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left="0.8409in" fo:text-indent="-0.151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left" style:position="5.0208in"/>
        </style:tab-stops>
      </style:paragraph-properties>
    </style:style>
    <style:style style:name="P35" style:parent-style-name="Normal" style:family="paragraph">
      <style:paragraph-properties fo:text-align="justify">
        <style:tab-stops>
          <style:tab-stop style:type="left" style:position="5.0208in"/>
        </style:tab-stops>
      </style:paragraph-properties>
    </style:style>
    <style:style style:name="P36" style:parent-style-name="Normal" style:family="paragraph">
      <style:paragraph-properties fo:text-align="justify">
        <style:tab-stops>
          <style:tab-stop style:type="left" style:position="5.0208in"/>
        </style:tab-stops>
      </style:paragraph-properties>
    </style:style>
    <style:style style:name="P37" style:parent-style-name="Normal" style:family="paragraph">
      <style:paragraph-properties fo:text-align="justify">
        <style:tab-stops>
          <style:tab-stop style:type="left" style:position="5.0208in"/>
        </style:tab-stops>
      </style:paragraph-properties>
      <style:text-properties style:language-asian="lt" style:country-asian="LT"/>
    </style:style>
    <style:style style:name="P38" style:parent-style-name="Normal" style:family="paragraph">
      <style:paragraph-properties fo:text-align="justify"/>
    </style:style>
    <style:style style:name="P39" style:parent-style-name="Normal" style:master-page-name="MPF1" style:family="paragraph">
      <style:paragraph-properties fo:keep-together="always" fo:break-before="page"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text-indent="0.5909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style:line-height-at-least="0.1666in" fo:text-indent="0.5909in"/>
      <style:text-properties fo:color="#000000" style:font-size-complex="12pt" fo:hyphenate="false"/>
    </style:style>
    <style:style style:name="P65"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style="italic" style:font-style-asian="italic"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style:line-height-at-least="0.1666in" fo:text-indent="0.625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style:line-height-at-least="0.1666in"/>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line-height="124%"/>
      <style:text-properties style:font-size-complex="12pt" fo:hyphenate="false"/>
    </style:style>
    <style:style style:name="P121"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style:line-height-at-least="0.1666in" fo:text-indent="0.6263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style:line-height-at-least="0.1666in" fo:text-indent="0.6263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style:line-height-at-least="0.1666in" fo:text-indent="0.6263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style:line-height-at-least="0.1666in" fo:text-indent="0.6263in">
        <style:tab-stops>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style:line-height-at-least="0.1666in" fo:text-indent="0.6263in">
        <style:tab-stops>
          <style:tab-stop style:type="left" style:position="0.8861in"/>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style:line-height-at-least="0.1666in" fo:text-indent="0.6263in">
        <style:tab-stops>
          <style:tab-stop style:type="left" style:position="1.12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24%"/>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style:vertical-align="middle" fo:line-height="117%" fo:margin-left="0.625in">
        <style:tab-stops>
          <style:tab-stop style:type="left" style:position="0.3125in"/>
        </style:tab-stops>
      </style:paragraph-properties>
      <style:text-properties style:font-size-complex="12pt" fo:hyphenate="false"/>
    </style:style>
    <style:style style:name="P356" style:parent-style-name="Normal" style:family="paragraph">
      <style:paragraph-properties fo:text-align="justify" style:vertical-align="middle" style:line-height-at-least="0.1666in" fo:text-indent="0.6263in">
        <style:tab-stops>
          <style:tab-stop style:type="left" style:position="0.93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style:line-height-at-least="0.1666in" fo:text-indent="0.6263in">
        <style:tab-stops>
          <style:tab-stop style:type="left" style:position="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style:line-height-at-least="0.1666in" fo:text-indent="0.6263in">
        <style:tab-stops>
          <style:tab-stop style:type="left" style:position="0.93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17%"/>
      <style:text-properties fo:hyphenate="false"/>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style:vertical-align="middle" fo:line-height="117%">
        <style:tab-stops>
          <style:tab-stop style:type="left" style:position="0.9375in"/>
        </style:tab-stops>
      </style:paragraph-properties>
      <style:text-properties style:font-size-complex="12pt" fo:hyphenate="false"/>
    </style:style>
    <style:style style:name="P395"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style:line-height-at-least="0.1666in" fo:text-indent="0.6263in">
        <style:tab-stops>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style:line-height-at-least="0.1666in" fo:text-indent="0.6263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style:line-height-at-least="0.1666in" fo:text-indent="0.6263in">
        <style:tab-stops>
          <style:tab-stop style:type="left" style:position="0.93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text-align="justify" style:vertical-align="middle" style:line-height-at-least="0.1666in" fo:text-indent="0.626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style:line-height-at-least="0.1666in" fo:text-indent="0.6263in">
        <style:tab-stops>
          <style:tab-stop style:type="left" style:position="0.93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17%"/>
      <style:text-properties fo:hyphenate="false"/>
    </style:style>
    <style:style style:name="P522" style:parent-style-name="Normal" style:family="paragraph">
      <style:paragraph-propertie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justify" style:vertical-align="middle" fo:line-height="117%">
        <style:tab-stops>
          <style:tab-stop style:type="left" style:position="0.9375in"/>
        </style:tab-stops>
      </style:paragraph-properties>
      <style:text-properties style:font-size-complex="12pt" fo:hyphenate="false"/>
    </style:style>
    <style:style style:name="P528" style:parent-style-name="Normal" style:family="paragraph">
      <style:paragraph-properties fo:text-align="justify" style:vertical-align="middle" style:line-height-at-least="0.1666in" fo:text-indent="0.625in">
        <style:tab-stops>
          <style:tab-stop style:type="left" style:position="0.93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style:vertical-align="middle" style:line-height-at-least="0.1666in" fo:margin-left="0.5909in">
        <style:tab-stops/>
      </style:paragraph-properties>
      <style:text-properties fo:hyphenate="false"/>
    </style:style>
    <style:style style:name="P534" style:parent-style-name="Normal" style:family="paragraph">
      <style:paragraph-properties fo:text-align="center" style:vertical-align="middle" fo:line-height="117%"/>
      <style:text-properties fo:hyphenate="false"/>
    </style:style>
    <style:style style:name="T5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text:span text:style-name="T12">dėl<text:s/></text:span><text:span text:style-name="T13">KRAŠTO APSAUGOS MINISTRO</text:span><text:span text:style-name="T14"><text:s/></text:span><text:span text:style-name="T15">2017 M. RUGPJŪČIO 30 D. ĮSAKYMO NR. V-794 „DĖL gynybos resursų agentūros prie krašto apsaugos ministerijos nuostatų IR STRUKTŪROS tvirtinimo“ PAKEITIMO</text:span></text:p>
      <text:h text:style-name="P16" text:outline-level="2"/>
      <text:p text:style-name="P17">2022 m. liepos 26 d. Nr. V-563</text:p>
      <text:p text:style-name="P18">Vilnius</text:p>
      <text:p text:style-name="P19"/>
      <text:p text:style-name="P20"/>
      <text:p text:style-name="P21"><text:span text:style-name="T22">1</text:span><text:span text:style-name="T23">.</text:span><text:span text:style-name="T24"><text:tab/>P a k e i č i u <text:s/>Gynybos resursų agentūros prie Krašto apsaugos ministerijos<text:s/></text:span><text:span text:style-name="T25">nuostatus, patvirtintus<text:s/></text:span><text:span text:style-name="T26">Lietuvos Respublikos krašto apsaugos ministro 2017 m. rugpjūčio 30 d. įsakymu Nr. V-794 „Dėl Gynybos resursų agentūros prie Krašto apsaugos ministerijos nuostatų ir struktūros<text:s/></text:span><text:span text:style-name="T27">tvirtinimo“, ir juos išdėstau nauja redakcija (pridedama).<text:s/></text:span><text:span text:style-name="T28"><text:tab/><text:s/></text:span></text:p>
      <text:p text:style-name="P29"><text:span text:style-name="T30">2</text:span><text:span text:style-name="T31">.</text:span><text:span text:style-name="T32"><text:tab/></text:span><text:span text:style-name="T33"><text:tab/>N u s t a t a u, kad šis įsakymas įsigalioja 2022 m. liepos 27 d.</text:span></text:p>
      <text:p text:style-name="P34"/>
      <text:p text:style-name="P35"/>
      <text:p text:style-name="P36"/>
      <text:p text:style-name="P37">Krašto apsaugos ministras<text:s/><text:tab/>Arvydas Anušauskas</text:p>
      <text:p text:style-name="P38"/>
      <text:soft-page-break/>
      <text:p text:style-name="P39">PATVIRTINTA</text:p>
      <text:p text:style-name="P44">Lietuvos Respublikos</text:p>
      <text:p text:style-name="P45">krašto apsaugos ministro</text:p>
      <text:p text:style-name="P46">2017 m. rugpjūčio 30 d.</text:p>
      <text:p text:style-name="P47">įsakymu Nr. V-794<text:s/></text:p>
      <text:p text:style-name="P48">(Lietuvos Respublikos</text:p>
      <text:p text:style-name="P49">krašto apsaugos ministro</text:p>
      <text:p text:style-name="P50">2022 m. liepos 26 d.<text:s/></text:p>
      <text:p text:style-name="P51">įsakymo Nr. V-563 redakcija)</text:p>
      <text:p text:style-name="P52"/>
      <text:p text:style-name="P53"/>
      <text:p text:style-name="P54"><text:span text:style-name="T55">GYNYBOS RESURSŲ AGENTŪROS PRIE KRAŠTO APSAUGOS MINISTERIJOS</text:span></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Gynybos resursų agentūra prie Krašto apsaugos ministerijos (toliau – Agentūra) yra įstaiga prie Lietuvos Respublikos krašto apsaugos<text:s/></text:span><text:span text:style-name="T69">ministerijos.</text:span></text:p>
      <text:p text:style-name="P70"><text:span text:style-name="T71">2</text:span><text:span text:style-name="T72">.</text:span><text:span text:style-name="T73"><text:tab/>Agentūra savo veikloje vadovaujasi Lietuvos Respublikos Konstitucija,<text:s/></text:span><text:span text:style-name="T74">Lietuvos Respublikos tarptautinėmis sutartimis, Europos Sąjungos teisės aktais, Lietuvos Respublikos krašto apsaugos sistemos organizavimo ir karo tarnybos įstatymu,</text:span><text:span text:style-name="T75"><text:s/>Lietuvos Respublikos viešųjų pirkimų įstatymu,</text:span><text:span text:style-name="T76"><text:s/>kitais įstatymais ir Lietuvos Respublikos Seimo priimtais teisės aktais, Lietuvos Respublikos Prezidento dekretais, Lietuvos Respublikos Vyriausybės nutarimais, Ministro Pirmininko potvarkiais, krašto apsaugos ministro įsakymais, šiais nuostatais ir kitais teisės aktais</text:span><text:span text:style-name="T77">.</text:span></text:p>
      <text:p text:style-name="P78"><text:span text:style-name="T79">3</text:span><text:span text:style-name="T80">.</text:span><text:span text:style-name="T81"><text:tab/>Agentūros savininkė yra valstybė.</text:span><text:span text:style-name="T82"><text:s/></text:span><text:span text:style-name="T83">Agentūros savininko teises ir pareigas įgyvendinanti institucija yra Lietuvos Respublikos krašto apsaugos ministerija (toliau – KAM), kuri vykdo Lietuvos Respublikos biudžetinių įstaigų įstatyme nustatytas funkcijas.</text:span></text:p>
      <text:p text:style-name="P84"><text:span text:style-name="T85">4</text:span><text:span text:style-name="T86">.</text:span><text:span text:style-name="T87"><text:tab/>Agentūros teisinė forma – biudžetinė įstaiga, viešasis juridinis asmuo, juridinio asmens kodas 304740061,</text:span><text:span text:style-name="T88"><text:s/></text:span><text:span text:style-name="T89">turinti sąskaitą banke, antspaudą ir blanką su Lietuvos valstybės herbu ir savo pavadinimu. Įstaigos buveinės adresas: Giedraičių g. 41, 09303 Vilnius, Lietuvos Respublika.</text:span></text:p>
      <text:p text:style-name="P90"><text:span text:style-name="T91">5</text:span><text:span text:style-name="T92">.</text:span><text:span text:style-name="T93"><text:tab/>Agentūra yra išlaikoma iš Lietuvos Respublikos valstybės biudžeto asignavimų ir kitų valstybės pinigų fondų lėšų.<text:s/></text:span></text:p>
      <text:p text:style-name="P94"><text:span text:style-name="T95">6</text:span><text:span text:style-name="T96">.</text:span><text:span text:style-name="T97"><text:tab/>Agentūros</text:span><text:span text:style-name="T98"><text:s/></text:span><text:span text:style-name="T99">vieši pranešimai, finansinių ataskaitų rinkiniai, biudžeto vykdymo ataskaitų rinkiniai ir metinės veiklos ataskaitos bei kita su įstaigos veikla susijusi ir privaloma teikti informacija skelbiama įstaigos interneto svetainėje<text:s/></text:span><text:span text:style-name="T100">(www</text:span><text:span text:style-name="T101">.</text:span><text:span text:style-name="T102">gra.lrv.lt</text:span><text:span text:style-name="T103">), o teisės aktų nustatytais atvejais – ir (ar) kitose visuomenės informavimo priemonėse.</text:span></text:p>
      <text:p text:style-name="P104"><text:span text:style-name="T105">7</text:span><text:span text:style-name="T106">.</text:span><text:span text:style-name="T107"><text:tab/>Agentūros</text:span><text:span text:style-name="T108"><text:s/></text:span><text:span text:style-name="T109">paskirtis – valstybės gynybai reikalingos ginkluotės ir kitų prekių, paslaugų ir darbų įsigijimas ir valdymas.</text:span></text:p>
      <text:p text:style-name="P110"><text:span text:style-name="T111">8</text:span><text:span text:style-name="T112">.</text:span><text:span text:style-name="T113"><text:tab/>Agentūros nuostatus ir struktūrą, įvertinęs Agentūros ir jos veiklą koordinuojančio krašto apsaugos viceministro siūlymus, keičia krašto apsaugos ministras.</text:span></text:p>
      <text:p text:style-name="P114"/>
      <text:p text:style-name="P115"><text:span text:style-name="T116">II</text:span><text:span text:style-name="T117"><text:s/>SKYRIUS</text:span></text:p>
      <text:p text:style-name="P118"><text:span text:style-name="T119">Agentūros VEIKLOS TIKSLAI IR FUNKCIJOS</text:span></text:p>
      <text:p text:style-name="P120"/>
      <text:p text:style-name="P121"><text:span text:style-name="T122">9</text:span><text:span text:style-name="T123">.</text:span><text:span text:style-name="T124"><text:tab/>Agentūros veiklos tikslai:</text:span></text:p>
      <text:p text:style-name="P125"><text:span text:style-name="T126">9.1</text:span><text:span text:style-name="T127">.</text:span><text:span text:style-name="T128"><text:tab/><text:s/>dalyvauti formuojant pasirengimo valstybės gynimui ir kariuomenės mobilizacijai politiką, įsigyjant ir valdant karinės paskirties priemones ir kitas prekes, paslaugas ir darbus;</text:span></text:p>
      <text:p text:style-name="P129"><text:span text:style-name="T130">9.2</text:span><text:span text:style-name="T131">.</text:span><text:span text:style-name="T132"><text:tab/><text:s/>krašto apsaugos ministro nustatytomis sąlygomis ir tvarka vykdyti krašto apsaugos sistemos (toliau – KAS) perkančiųjų organizacijų funkcijas aprūpinant perkančiąsias organizacijas prekėmis, paslaugomis ir darbais – organizuoti ir koordinuoti Agentūros kompetencijai priskirtus prekių, paslaugų ir darbų centralizuotus KAS pirkimus;</text:span></text:p>
      <text:p text:style-name="P133"><text:span text:style-name="T134">9.3</text:span><text:span text:style-name="T135">.</text:span><text:span text:style-name="T136"><text:tab/><text:s/>dalyvauti formuojant karybos srities standartizacijos politiką;</text:span></text:p>
      <text:p text:style-name="P137"><text:span text:style-name="T138">9.4</text:span><text:span text:style-name="T139">.</text:span><text:span text:style-name="T140"><text:tab/><text:s/>užtikrinti radiacinės saugos reikalavimų įgyvendinimą ir kontrolę KAS;</text:span></text:p>
      <text:p text:style-name="P141"><text:span text:style-name="T142">9.5</text:span><text:span text:style-name="T143">.</text:span><text:span text:style-name="T144"><text:tab/><text:s/>užtikrinti KAS bendradarbiavimą mokslo, gynybos tyrimų ir technologijų srityje su Lietuvos mokslo institucijomis, karinės paskirties priemonių gamintojais ir tiekėjais, tarptautinių daugiašalių gynybos įsigijimų srityje – su NATO, Europos Sąjungos (toliau – ES) ir kitų šalių institucijomis ir organizacijomis.</text:span></text:p>
      <text:p text:style-name="P145"><text:span text:style-name="T146">10</text:span><text:span text:style-name="T147">.</text:span><text:span text:style-name="T148"><text:tab/>Siekdama 9.1 papunktyje nurodyto veiklos tikslo, Agentūra:</text:span></text:p>
      <text:p text:style-name="P149"><text:span text:style-name="T150">10.1</text:span><text:span text:style-name="T151">.</text:span><text:span text:style-name="T152"><text:tab/>analizuoja NATO ir kitų valstybių turimų, įsigyjamų karinės paskirties priemonių ypatumus, jų įdiegimo praktiką ir tendencijas;</text:span></text:p>
      <text:p text:style-name="P153"><text:span text:style-name="T154">10.2</text:span><text:span text:style-name="T155">.</text:span><text:span text:style-name="T156"><text:tab/>kaupia, vertina ir apibendrina informaciją apie įsigyjamų karinės paskirties priemonių ir kitų prekių, paslaugų ir darbų kainą, rinką, technologijas ir tendencijas;</text:span></text:p>
      <text:p text:style-name="P157"><text:span text:style-name="T158">10.3</text:span><text:span text:style-name="T159">.</text:span><text:span text:style-name="T160"><text:tab/>atlieka galimų alternatyvų, skirtų operaciniams reikalavimams patenkinti, vystant KAS pajėgumus, techninį ir finansinį vertinimą ir teikia šį vertinimą KAS vadovybei;</text:span></text:p>
      <text:p text:style-name="P161"><text:span text:style-name="T162">10.4</text:span><text:span text:style-name="T163">.</text:span><text:span text:style-name="T164"><text:tab/>teikia su KAS įsigijimais ir jiems reikalingų biudžeto asignavimų panaudojimu susijusią informaciją ilgos, vidutinės ir trumpos trukmės planavimo dokumentų rengėjams;</text:span></text:p>
      <text:p text:style-name="P165"><text:span text:style-name="T166">10.5</text:span><text:span text:style-name="T167">.</text:span><text:span text:style-name="T168"><text:tab/>rengia netinkamų naudoti karinės paskirties priemonių sąrašus;</text:span></text:p>
      <text:p text:style-name="P169"><text:span text:style-name="T170">10.6</text:span><text:span text:style-name="T171">.</text:span><text:span text:style-name="T172"><text:tab/>rengia investicijų, ginklų ir karinės įrangos bei kitus, įskaitant sisteminius (t. y. projektus, kuriuose planuojami ginklų ir karinės įrangos ar ilgalaikio turto įsigijimai, taip pat infrastruktūros plėtros, mokymo ar kitos išlaidos), įsigijimų projektus (toliau – įsigijimų projektai), jų įgyvendinimo planus, įgyvendina šiuos projektus ir koordinuoja įgyvendinant šiuos projektus įsigyjamų karinės paskirties priemonių ir kitos įsigytos technikos ir įrangos įdiegimą KAS;</text:span></text:p>
      <text:p text:style-name="P173"><text:span text:style-name="T174">10.7</text:span><text:span text:style-name="T175">.</text:span><text:span text:style-name="T176"><text:tab/>vykdo karinės paskirties priemonių ir kitos įsigytos technikos ir įrangos gyvavimo ciklo vadybą visuose jo etapuose;</text:span></text:p>
      <text:p text:style-name="P177"><text:span text:style-name="T178">10.8</text:span><text:span text:style-name="T179">.</text:span><text:span text:style-name="T180"><text:tab/>organizuoja ir vykdo KAS institucijoms nereikalingos arba netinkamos (negalimos) naudoti KAS institucijų valdomos ir naudojamos technikos ir įrangos pardavimą viešuosiuose prekių aukcionuose;</text:span></text:p>
      <text:p text:style-name="P181"><text:span text:style-name="T182">10.9</text:span><text:span text:style-name="T183">.</text:span><text:span text:style-name="T184"><text:tab/>rengia įsigyjamų prekių eksploataciją reglamentuojančius dokumentus;</text:span></text:p>
      <text:p text:style-name="P185"><text:span text:style-name="T186">10.10</text:span><text:span text:style-name="T187">.</text:span><text:span text:style-name="T188"><text:tab/>organizuoja planuojamų įsigyti, įsigytų ir eksploatuojamų karinės paskirties priemonių testavimą ir bandymus;</text:span></text:p>
      <text:p text:style-name="P189"><text:span text:style-name="T190">10.11</text:span><text:span text:style-name="T191">.</text:span><text:span text:style-name="T192"><text:tab/>rengia KAS institucijų aprūpinimo atsargomis (amunicija, apranga, ekipuote, patalyne, maisto produktais, degalais, tepalais, atsarginėmis dalimis, sausaisiais maisto daviniais ir kt.) normas ir teikia siūlymus KAS vadovybei dėl jų pakeitimo;</text:span></text:p>
      <text:p text:style-name="P193"><text:span text:style-name="T194">10.12</text:span><text:span text:style-name="T195">.</text:span><text:span text:style-name="T196"><text:tab/>organizuoja Agentūros įsigyjamų prekių ir paslaugų kokybės kontrolės vykdymą;</text:span></text:p>
      <text:p text:style-name="P197"><text:span text:style-name="T198">10.13</text:span><text:span text:style-name="T199">.</text:span><text:span text:style-name="T200"><text:tab/>rengia ir dalyvauja rengiant teisės aktų, susijusių su Agentūros veikla, projektus;</text:span></text:p>
      <text:p text:style-name="P201"><text:span text:style-name="T202">10.14</text:span><text:span text:style-name="T203">.</text:span><text:span text:style-name="T204"><text:tab/>konsultuoja viešųjų pirkimų klausimais kitas KAS perkančiąsias organizacijas.</text:span></text:p>
      <text:p text:style-name="P205"><text:span text:style-name="T206">11</text:span><text:span text:style-name="T207">.</text:span><text:span text:style-name="T208"><text:tab/>Siekdama 9.2 papunktyje nurodyto veiklos tikslo, Agentūra:</text:span></text:p>
      <text:p text:style-name="P209"><text:span text:style-name="T210">11.1</text:span><text:span text:style-name="T211">.</text:span><text:span text:style-name="T212"><text:tab/>rengia teisės aktų, susijusių su konkrečių pirkimų organizavimu ir vykdymu, projektus;</text:span></text:p>
      <text:p text:style-name="P213"><text:span text:style-name="T214">11.2</text:span><text:span text:style-name="T215">.</text:span><text:span text:style-name="T216"><text:tab/>analizuoja KAS institucijų centralizuoto aprūpinimo poreikio duomenis, dalyvauja vykdant poreikių vadybą ir sudaro Agentūros viešųjų pirkimų planus;</text:span></text:p>
      <text:p text:style-name="P217"><text:span text:style-name="T218">11.3</text:span><text:span text:style-name="T219">.</text:span><text:span text:style-name="T220"><text:tab/>organizuoja Agentūros kompetencijai priskirtus prekių, paslaugų ir darbų pirkimus;</text:span></text:p>
      <text:p text:style-name="P221"><text:span text:style-name="T222">11.4</text:span><text:span text:style-name="T223">.</text:span><text:span text:style-name="T224"><text:tab/>koordinuoja, atsižvelgdamas į kitų NATO ir ES šalių vykdomus įsigijimų projektus, bendrų su užsienio valstybėmis įsigijimų projektų įgyvendinimą, organizuoja bendrus su užsienio valstybėmis pirkimus;</text:span></text:p>
      <text:p text:style-name="P225"><text:span text:style-name="T226">11.5</text:span><text:span text:style-name="T227">.</text:span><text:span text:style-name="T228"><text:tab/>krašto apsaugos ministrui įgaliojus, įveža per valstybės sieną KAS reikalingus ginklus, šaudmenis, sprogmenis, specialiąsias priemones, karinę techniką ir kitas su ginkluote susijusias prekes;</text:span></text:p>
      <text:p text:style-name="P229"><text:span text:style-name="T230">11.6</text:span><text:span text:style-name="T231">.</text:span><text:span text:style-name="T232"><text:tab/>renka, kaupia, analizuoja informaciją apie visus KAS centralizuotai vykdomus pirkimus ir sudarytas viešųjų pirkimų sutartis, tokių sutarčių vykdymo rezultatus bei ekonominį efektyvumą ir teikia šią informaciją KAS institucijų vadovams ar jų įgaliotiems asmenims;</text:span></text:p>
      <text:p text:style-name="P233"><text:span text:style-name="T234">11.7</text:span><text:span text:style-name="T235">.</text:span><text:span text:style-name="T236"><text:tab/>kaupia, analizuoja, vertina ir apibendrina informaciją apie centralizuoto aprūpinimo išlaidas ir ekonominį efektyvumą ir teikia šią informaciją KAS programų koordinatoriams;</text:span></text:p>
      <text:p text:style-name="P237"><text:span text:style-name="T238">11.8</text:span><text:span text:style-name="T239">.</text:span><text:span text:style-name="T240"><text:tab/>kontroliuoja Agentūros pasirašytų sutarčių vykdymą;</text:span></text:p>
      <text:p text:style-name="P241"><text:span text:style-name="T242">11.9</text:span><text:span text:style-name="T243">.</text:span><text:span text:style-name="T244"><text:tab/>analizuoja ir kontroliuoja KAS programų centralizuotiems pirkimams skirtų biudžeto sąmatų vykdymą ir teikia šią informaciją KAS programų koordinatoriams, Lietuvos kariuomenės Gynybos štabui, KAM Gynybos planavimo departamentui bei KAM Finansų ir biudžeto departamentui;</text:span></text:p>
      <text:p text:style-name="P245"><text:span text:style-name="T246">11.10</text:span><text:span text:style-name="T247">.</text:span><text:span text:style-name="T248"><text:tab/>organizuoja centralizuotai įsigyto turto saugojimą Lietuvos kariuomenėje ar kitose KAS institucijose;</text:span></text:p>
      <text:p text:style-name="P249"><text:span text:style-name="T250">11.11</text:span><text:span text:style-name="T251">.</text:span><text:span text:style-name="T252"><text:tab/>krašto apsaugos ministro nustatyta tvarka koordinuoja kitų KAS perkančiųjų organizacijų atliekamas prekių, paslaugų ir darbų pirkimo procedūras.</text:span></text:p>
      <text:p text:style-name="P253"><text:span text:style-name="T254">12</text:span><text:span text:style-name="T255">.</text:span><text:span text:style-name="T256"><text:tab/>Siekdama 9.3 papunktyje nurodyto veiklos tikslo, Agentūra:</text:span></text:p>
      <text:p text:style-name="P257"><text:span text:style-name="T258">12.1</text:span><text:span text:style-name="T259">.</text:span><text:span text:style-name="T260"><text:tab/>vertina ir teikia KAS vadovybei siūlymus dėl karybos srities standartų diegimo, koordinuoja šių standartų įdiegimą;</text:span></text:p>
      <text:p text:style-name="P261"><text:span text:style-name="T262">12.2</text:span><text:span text:style-name="T263">.</text:span><text:span text:style-name="T264"><text:tab/>organizuoja NATO standartizacijos dokumentų ir ES gynybos standartų vertinimą ir teikia išvadas dokumentų rengėjams;</text:span></text:p>
      <text:p text:style-name="P265"><text:span text:style-name="T266">12.3</text:span><text:span text:style-name="T267">.</text:span><text:span text:style-name="T268"><text:tab/>rengia pranešimus NATO atsakingosioms institucijoms apie NATO standartizacijos dokumentų patvirtinimą ir įdiegimą;</text:span></text:p>
      <text:p text:style-name="P269"><text:span text:style-name="T270">12.4</text:span><text:span text:style-name="T271">.</text:span><text:span text:style-name="T272"><text:tab/>rengia Lietuvos karybos standartus;</text:span></text:p>
      <text:p text:style-name="P273"><text:span text:style-name="T274">12.5</text:span><text:span text:style-name="T275">.</text:span><text:span text:style-name="T276"><text:tab/>konsultuoja KAS institucijas karybos standartizacijos klausimais;</text:span></text:p>
      <text:p text:style-name="P277"><text:span text:style-name="T278">12.6</text:span><text:span text:style-name="T279">.</text:span><text:span text:style-name="T280"><text:tab/>pagal NATO kodifikavimo sistemos reikalavimus ir procedūras suteikia NATO inventoriaus numerius (angl.<text:s/></text:span><text:span text:style-name="T281">NATO Stock Number</text:span><text:span text:style-name="T282">) ir NATO komercinės ir valstybinės įmonės kodus (angl.<text:s/></text:span><text:span text:style-name="T283">NATO Commercial and Governmental Entities</text:span><text:span text:style-name="T284">), administruoja kodų duomenų bazę ir vykdo duomenų bazių vartotojų mokymus;</text:span></text:p>
      <text:p text:style-name="P285"><text:span text:style-name="T286">12.7</text:span><text:span text:style-name="T287">.</text:span><text:span text:style-name="T288"><text:tab/>keičiasi kodifikavimo sistemos valdymo ir duomenų atnaujinimo informacija su visų NATO ir ne NATO šalių, dalyvaujančių NATO kodifikavimo sistemoje, nacionaliniais kodifikavimo biurais;</text:span></text:p>
      <text:p text:style-name="P289"><text:span text:style-name="T290">12.8</text:span><text:span text:style-name="T291">.</text:span><text:span text:style-name="T292"><text:tab/>organizuoja ir koordinuoja NATO valstybinio kokybės užtikrinimo (angl.<text:s/></text:span><text:span text:style-name="T293">Government Quality Assurance</text:span><text:span text:style-name="T294">) veiklą Lietuvoje.</text:span></text:p>
      <text:p text:style-name="P295"><text:span text:style-name="T296">13</text:span><text:span text:style-name="T297">.</text:span><text:span text:style-name="T298"><text:tab/>Siekdama 9.4 papunktyje nurodyto veiklos tikslo, Agentūra:</text:span></text:p>
      <text:p text:style-name="P299"><text:span text:style-name="T300">13.1</text:span><text:span text:style-name="T301">.</text:span><text:span text:style-name="T302"><text:tab/>rengia radiacinės saugos veiklą KAS reglamentuojančius teisės aktų projektus;</text:span></text:p>
      <text:p text:style-name="P303"><text:span text:style-name="T304">13.2</text:span><text:span text:style-name="T305">.</text:span><text:span text:style-name="T306"><text:tab/>kontroliuoja radiacinės saugos reikalavimų įgyvendinimą ir laikymąsi KAS;</text:span></text:p>
      <text:p text:style-name="P307"><text:span text:style-name="T308">13.3</text:span><text:span text:style-name="T309">.</text:span><text:span text:style-name="T310"><text:tab/>koordinuoja licencijuojamos veiklos su jonizuojančiosios spinduliuotės šaltiniais sąlygų laikymąsi KAS.</text:span></text:p>
      <text:p text:style-name="P311"><text:span text:style-name="T312">14</text:span><text:span text:style-name="T313">.</text:span><text:span text:style-name="T314"><text:tab/></text:span><text:span text:style-name="T315">Siekdama 9.5 papunktyje nurodyto veiklos tikslo, Agentūra:</text:span></text:p>
      <text:p text:style-name="P316"><text:span text:style-name="T317">14.1</text:span><text:span text:style-name="T318">.</text:span><text:span text:style-name="T319"><text:tab/></text:span><text:span text:style-name="T320">teikia KAS vadovybei siūlymus dėl KAS gynybos tyrimų ir technologijų strategijos formavimo ir įgyvendinimo;</text:span></text:p>
      <text:p text:style-name="P321"><text:span text:style-name="T322">14.2</text:span><text:span text:style-name="T323">.</text:span><text:span text:style-name="T324"><text:tab/></text:span><text:span text:style-name="T325">planuoja ir koordinuoja KAS bendradarbiavimą mokslo, gynybos tyrimų ir technologijų bei tarptautinių daugiašalių karinės paskirties priemonių įsigijimų srityse;</text:span></text:p>
      <text:p text:style-name="P326"><text:span text:style-name="T327">14.3</text:span><text:span text:style-name="T328">.</text:span><text:span text:style-name="T329"><text:tab/></text:span><text:span text:style-name="T330">organizuoja gynybos pramonės ir mokslo renginius, rengia susitikimus su Lietuvos mokslo institucijomis, karinės paskirties priemonių gamintojais, tiekėjais ir jų įgaliotais atstovais KAS aktualiais (Agentūros kompetencijos) klausimais;</text:span></text:p>
      <text:p text:style-name="P331"><text:span text:style-name="T332">14.4</text:span><text:span text:style-name="T333">.</text:span><text:span text:style-name="T334"><text:tab/></text:span><text:span text:style-name="T335">rengia Lietuvos poziciją ginkluotės srities klausimais ir dalyvauja NATO, ES ir kitų institucijų bei organizacijų veikloje, susijusioje su gynybos įsigijimais, mokslu, gynybos tyrimais ir technologijomis;</text:span></text:p>
      <text:p text:style-name="P336"><text:span text:style-name="T337">14.5</text:span><text:span text:style-name="T338">.</text:span><text:span text:style-name="T339"><text:tab/></text:span><text:span text:style-name="T340">rengia KAS vykdomų mokslinių tiriamųjų darbų prioritetų sąrašą, teikia KAS atsakingiems padaliniams informaciją apie lėšų poreikį pagal KAM vadovybės patvirtintus prioritetus, koordinuoja KAM vadovybės patvirtintus mokslinių tyrimų ir eksperimentinės plėtros bei kitus taikomuosius projektus, atsakingoms KAS institucijoms ir jų padaliniams teikia paraiškas dėl šių projektų finansavimo.</text:span></text:p>
      <text:p text:style-name="P341"><text:span text:style-name="T342">15</text:span><text:span text:style-name="T343">.</text:span><text:span text:style-name="T344"><text:tab/>Siekdama šių nuostatų 9 punkte nurodytų veiklos tikslų, Agentūra rengia, dalyvauja rengiant ir pagal kompetenciją derina teisės aktų projektus.</text:span></text:p>
      <text:p text:style-name="P345"><text:span text:style-name="T346">16</text:span><text:span text:style-name="T347">.</text:span><text:span text:style-name="T348"><text:tab/>Agentūra taip pat atlieka kitas teisės aktų nustatytas funkcijas.</text:span></text:p>
      <text:p text:style-name="P349"/>
      <text:p text:style-name="P350"><text:span text:style-name="T351">III</text:span><text:span text:style-name="T352"><text:s/>SKYRIUS</text:span></text:p>
      <text:p text:style-name="P353"><text:span text:style-name="T354">Agentūros TEISĖS</text:span></text:p>
      <text:p text:style-name="P355"/>
      <text:p text:style-name="P356"><text:span text:style-name="T357">17</text:span><text:span text:style-name="T358">.</text:span><text:span text:style-name="T359"><text:tab/>Agentūra, įgyvendindama jai pavestus uždavinius ir funkcijas, turi teisę:</text:span></text:p>
      <text:p text:style-name="P360"><text:span text:style-name="T361">17.1</text:span><text:span text:style-name="T362">.</text:span><text:span text:style-name="T363"><text:tab/><text:s/>bendradarbiauti su Lietuvos Respublikos ir NATO institucijomis, įstaigomis ir organizacijomis, KAS institucijomis ir jų padaliniais, kitomis valstybės ir savivaldybių institucijomis ir įstaigomis, ūkio subjektais;</text:span></text:p>
      <text:p text:style-name="P364"><text:span text:style-name="T365">17.2</text:span><text:span text:style-name="T366">.</text:span><text:span text:style-name="T367"><text:tab/><text:s/>neatlygintinai gauti iš KAS institucijų ir jų padalinių, kitų valstybės, savivaldybių institucijų ir ūkio subjektų reikiamus duomenis, informaciją ir kitus dokumentus, susijusius su Agentūros vykdoma veikla;</text:span></text:p>
      <text:p text:style-name="P368"><text:span text:style-name="T369">17.3</text:span><text:span text:style-name="T370">.</text:span><text:span text:style-name="T371"><text:tab/><text:s/>teisės aktų nustatyta tvarka savo vardu sudaryti sandorius;</text:span></text:p>
      <text:p text:style-name="P372"><text:span text:style-name="T373">17.4</text:span><text:span text:style-name="T374">.</text:span><text:span text:style-name="T375"><text:tab/><text:s/>atstovauti KAS užsienio valstybėse ir tarptautinėse organizacijose;</text:span></text:p>
      <text:p text:style-name="P376"><text:span text:style-name="T377">17.5</text:span><text:span text:style-name="T378">.</text:span><text:span text:style-name="T379"><text:tab/><text:s/>teikti siūlymus krašto apsaugos ministrui ar jo įgaliotam asmeniui dėl Agentūros veiklos tobulinimo;</text:span></text:p>
      <text:p text:style-name="P380"><text:span text:style-name="T381">17.6</text:span><text:span text:style-name="T382">.</text:span><text:span text:style-name="T383"><text:tab/><text:s/>gauti paramą Lietuvos Respublikos labdaros ir paramos įstatymo ir krašto apsaugos ministro nustatyta tvarka.</text:span></text:p>
      <text:p text:style-name="P384"><text:span text:style-name="T385">18</text:span><text:span text:style-name="T386">.</text:span><text:span text:style-name="T387"><text:tab/>Agentūra taip pat turi ir kitų teisių, kurių jai suteikia Lietuvos Respublikos įstatymai ir kiti teisės aktai.</text:span></text:p>
      <text:p text:style-name="P388"/>
      <text:p text:style-name="P389"><text:span text:style-name="T390">IV</text:span><text:span text:style-name="T391"><text:s/>SKYRIUS</text:span></text:p>
      <text:p text:style-name="P392"><text:span text:style-name="T393">Agentūros VEIKLOS ORGANIZAVIMAS</text:span></text:p>
      <text:p text:style-name="P394"/>
      <text:p text:style-name="P395"><text:span text:style-name="T396">19</text:span><text:span text:style-name="T397">.</text:span><text:span text:style-name="T398"><text:tab/>Agentūros veikla organizuojama vadovaujantis krašto apsaugos ministro patvirtintu metiniu veiklos planu.</text:span></text:p>
      <text:p text:style-name="P399"><text:span text:style-name="T400">20</text:span><text:span text:style-name="T401">.</text:span><text:span text:style-name="T402"><text:tab/>Agentūros veiklą koordinuoja ir kontroliuoja krašto apsaugos ministro paskirtas krašto apsaugos viceministras.</text:span></text:p>
      <text:p text:style-name="P403"><text:span text:style-name="T404">21</text:span><text:span text:style-name="T405">.</text:span><text:span text:style-name="T406"><text:tab/>Agentūros administracijos struktūrą tvirtina krašto apsaugos ministras.</text:span></text:p>
      <text:p text:style-name="P407"><text:span text:style-name="T408">22</text:span><text:span text:style-name="T409">.</text:span><text:span text:style-name="T410"><text:tab/>Agentūrai vadovauja direktorius, kurį,</text:span><text:span text:style-name="T411"><text:s/></text:span><text:span text:style-name="T412">vadovaudamasis</text:span><text:span text:style-name="T413"><text:s/></text:span><text:span text:style-name="T414">Lietuvos Respublikos valstybės tarnybos įstatymo nuostatomis (ne politinio (asmeninio) pasitikėjimo pagrindu), į pareigas skiria ir iš jų atleidžia krašto apsaugos ministras. Laikinai nesant direktoriaus, jo funkcijas krašto apsaugos ministro ar jo įgalioto asmens pavedimu atlieka vienas iš direktoriaus pavaduotojų arba kitas krašto apsaugos ministro įsakymu paskirtas darbuotojas.</text:span></text:p>
      <text:p text:style-name="P415"><text:span text:style-name="T416">23</text:span><text:span text:style-name="T417">.</text:span><text:span text:style-name="T418"><text:tab/>Agentūros direktorius turi pavaduotoją sistemoms (profesinės karo tarnybos karį), kurį Lietuvos Respublikos krašto apsaugos sistemos organizavimo ir karo tarnybos įstatymo nustatyta tvarka skiria į pareigas ir iš jų atleidžia krašto apsaugos ministras arba jo įgaliotas asmuo,<text:s/></text:span><text:soft-page-break/><text:span text:style-name="T419">ir pavaduotoją (valstybės tarnautoją), kurį Lietuvos Respublikos valstybės tarnybos įstatymo nustatyta tvarka skiria į pareigas ir iš jų atleidžia Agentūros direktorius. Agentūros direktoriaus pavaduotojai ir Agentūros Atsargų valdymo departamento direktorius kuruoja Agentūros direktoriaus priskirtų Agentūros padalinių veiklą.</text:span></text:p>
      <text:p text:style-name="P420"><text:span text:style-name="T421">24</text:span><text:span text:style-name="T422">.</text:span><text:span text:style-name="T423"><text:tab/>Agentūros padalinių vadovai yra atskaitingi Agentūros direktoriui, direktoriaus pavaduotojams ir Atsargų valdymo departamento direktoriui pagal kuravimo sritį.</text:span></text:p>
      <text:p text:style-name="P424"><text:span text:style-name="T425">25</text:span><text:span text:style-name="T426">.</text:span><text:span text:style-name="T427"><text:tab/>Agentūros personalą sudaro valstybės tarnautojai, profesinės karo tarnybos kariai ir darbuotojai, dirbantys pagal darbo sutartis. Agentūros pareigybių sąrašą tvirtina krašto apsaugos ministras.</text:span></text:p>
      <text:p text:style-name="P428"><text:span text:style-name="T429">26</text:span><text:span text:style-name="T430">.</text:span><text:span text:style-name="T431"><text:tab/>Agentūros padalinių veikla ir vidaus tvarka reglamentuojama Agentūros direktoriaus tvirtinamais padalinių nuostatais, Agentūros darbo reglamentu, Agentūros vidaus tvarkos taisyklėmis, valstybės tarnautojų ir darbuotojų, dirbančių pagal darbo sutartis, pareigybių aprašymais, profesinės karo tarnybos karių pareiginiais nuostatais.</text:span></text:p>
      <text:p text:style-name="P432"><text:span text:style-name="T433">27</text:span><text:span text:style-name="T434">.</text:span><text:span text:style-name="T435"><text:tab/>Agentūros direktorius:</text:span></text:p>
      <text:p text:style-name="P436"><text:span text:style-name="T437">27.1</text:span><text:span text:style-name="T438">.</text:span><text:span text:style-name="T439"><text:tab/>planuoja, organizuoja ir kontroliuoja Agentūros darbą, kad būtų įgyvendinti Agentūrai nustatyti veiklos tikslai ir vykdomos funkcijos bei skirtos užduotys;</text:span></text:p>
      <text:p text:style-name="P440"><text:span text:style-name="T441">27.2</text:span><text:span text:style-name="T442">.</text:span><text:span text:style-name="T443"><text:tab/>atstovauja Agentūrai Lietuvos Respublikos valstybės institucijose ir įstaigose, ūkio subjektuose, užsienio valstybių, NATO ir ES institucijose;</text:span></text:p>
      <text:p text:style-name="P444"><text:span text:style-name="T445">27.3</text:span><text:span text:style-name="T446">.</text:span><text:span text:style-name="T447"><text:tab/>kontroliuoja Lietuvos Respublikos įstatymų, tarptautinių sutarčių, Seimo ir Vyriausybės nutarimų, krašto apsaugos ministro įsakymų ir kitų teisės aktų vykdymą, taip pat KAM vadovybės pavedimų įgyvendinimą Agentūroje;</text:span></text:p>
      <text:p text:style-name="P448"><text:span text:style-name="T449">27.4</text:span><text:span text:style-name="T450">.</text:span><text:span text:style-name="T451"><text:tab/>leidžia įsakymus ir kontroliuoja jų vykdymą;</text:span></text:p>
      <text:p text:style-name="P452"><text:span text:style-name="T453">27.5</text:span><text:span text:style-name="T454">.</text:span><text:span text:style-name="T455"><text:tab/>teisės aktų nustatyta tvarka priima ir atleidžia Agentūros personalą ir užtikrina kitų personalo administravimo funkcijų vykdymą;</text:span></text:p>
      <text:p text:style-name="P456"><text:span text:style-name="T457">27.6</text:span><text:span text:style-name="T458">.</text:span><text:span text:style-name="T459"><text:tab/>atsiskaito už Agentūros veiklą krašto apsaugos ministrui;</text:span></text:p>
      <text:p text:style-name="P460"><text:span text:style-name="T461">27.7</text:span><text:span text:style-name="T462">.</text:span><text:span text:style-name="T463"><text:tab/>teisės aktų nustatyta tvarka pagal kompetenciją pasirašo sutartis ir susitarimus su Lietuvos Respublikos bei užsienio valstybių juridiniais asmenimis;</text:span></text:p>
      <text:p text:style-name="P464"><text:span text:style-name="T465">27.8</text:span><text:span text:style-name="T466">.</text:span><text:span text:style-name="T467"><text:tab/>pasirašo ieškinius, prašymus (skundus), atskiruosius, apeliacinius, kasacinius skundus ir kitus procesinius dokumentus arba įstatymų nustatyta tvarka suteikia įgaliojimus pasirašyti šiame punkte nurodytus dokumentus (išskyrus atvejus, kai šiame punkte nurodytus veiksmus atlieka KAM);</text:span></text:p>
      <text:p text:style-name="P468"><text:span text:style-name="T469">27.9</text:span><text:span text:style-name="T470">.</text:span><text:span text:style-name="T471"><text:tab/>užtikrina duomenų, reikalingų finansinių ataskaitų rinkiniui ir biudžeto vykdymo ataskaitų rinkiniui sudaryti ir finansams valdyti, tikslumą ir pateikimą laiku buhalterinę apskaitą vykdančiai institucijai;</text:span></text:p>
      <text:p text:style-name="P472"><text:span text:style-name="T473">27.10</text:span><text:span text:style-name="T474">.</text:span><text:span text:style-name="T475"><text:tab/>atlieka kitas teisės aktuose nustatytas funkcijas.</text:span></text:p>
      <text:p text:style-name="P476"><text:span text:style-name="T477">28</text:span><text:span text:style-name="T478">.</text:span><text:span text:style-name="T479"><text:tab/>Agentūros direktorius atsako už:</text:span></text:p>
      <text:p text:style-name="P480"><text:span text:style-name="T481">28.1</text:span><text:span text:style-name="T482">.</text:span><text:span text:style-name="T483"><text:tab/>Agentūros veiklos planavimą ir organizavimą, metinių veiklos planų įgyvendinimą, nustatytų funkcijų ir pavestų užduočių vykdymą;</text:span></text:p>
      <text:p text:style-name="P484"><text:span text:style-name="T485">28.2</text:span><text:span text:style-name="T486">.</text:span><text:span text:style-name="T487"><text:tab/>efektyvų ir skaidrų lėšų ir materialinių išteklių, skirtų Agentūrai aprūpinti ir išlaikyti, neviršijant sąmatoje patvirtintų valstybės biudžeto asignavimų, naudojimą;</text:span></text:p>
      <text:p text:style-name="P488"><text:span text:style-name="T489">28.3</text:span><text:span text:style-name="T490">.</text:span><text:span text:style-name="T491"><text:tab/>korupcijos prevenciją Agentūroje;</text:span></text:p>
      <text:p text:style-name="P492"><text:span text:style-name="T493">28.4</text:span><text:span text:style-name="T494">.</text:span><text:span text:style-name="T495"><text:tab/>įslaptintos informacijos apsaugą teisės aktų nustatyta tvarka;</text:span></text:p>
      <text:p text:style-name="P496"><text:span text:style-name="T497">28.5</text:span><text:span text:style-name="T498">.</text:span><text:span text:style-name="T499"><text:tab/>efektyvios vidaus kontrolės, įskaitant finansų kontrolę, sukūrimą, jos veikimą ir tobulinimą.</text:span></text:p>
      <text:p text:style-name="P500"><text:span text:style-name="T501">29</text:span><text:span text:style-name="T502">.</text:span><text:span text:style-name="T503"><text:tab/>Agentūros vidaus auditą atlieka KAM Centralizuotas vidaus audito departamentas.</text:span></text:p>
      <text:p text:style-name="P504"><text:span text:style-name="T505">30</text:span><text:span text:style-name="T506">.</text:span><text:span text:style-name="T507"><text:tab/>Agentūros buhalterinę apskaitą tvarko Centralizuota finansų ir turto tarnyba prie KAM.</text:span></text:p>
      <text:p text:style-name="P508"><text:span text:style-name="T509">31</text:span><text:span text:style-name="T510">.</text:span><text:span text:style-name="T511"><text:tab/>Agentūros vidaus kontrolė, įskaitant finansų kontrolę,</text:span><text:span text:style-name="T512"><text:s/>atliekama Agentūros direktoriaus nustatyta tvarka.</text:span></text:p>
      <text:p text:style-name="P513"><text:span text:style-name="T514">32</text:span><text:span text:style-name="T515">.</text:span><text:span text:style-name="T516"><text:tab/>Agentūros valstybinį (finansinį ir veiklos) auditą atlieka Lietuvos Respublikos valstybės kontrolė.</text:span></text:p>
      <text:p text:style-name="P517"><text:span text:style-name="T518">33</text:span><text:span text:style-name="T519">.</text:span><text:span text:style-name="T520"><text:tab/>Agentūrai teismuose, ikiteisminėse ir kitose ginčus nagrinėjančiose institucijose atstovauja ir visus procesinius veiksmus atlieka KAM.</text:span></text:p>
      <text:p text:style-name="P521"/>
      <text:p text:style-name="P522"><text:span text:style-name="T523">V</text:span><text:span text:style-name="T524"><text:s/>SKYRIUS</text:span></text:p>
      <text:p text:style-name="P525"><text:span text:style-name="T526">BAIGIAMOSIOS NUOSTATOS</text:span></text:p>
      <text:p text:style-name="P527"/>
      <text:p text:style-name="P528"><text:span text:style-name="T529">34</text:span><text:span text:style-name="T530">.</text:span><text:span text:style-name="T531"><text:tab/></text:span><text:span text:style-name="T532">Agentūra pertvarkoma, reorganizuojama ir likviduojama Lietuvos Respublikos teisės aktų nustatyta tvarka.</text:span></text:p>
      <text:p text:style-name="P533"/>
      <text:p text:style-name="P534"><text:span text:style-name="T5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7-27T07:51:00Z</meta:creation-date>
    <dc:date>2022-07-27T07:51:00Z</dc:date>
    <meta:print-date>2017-12-18T07:28:00Z</meta:print-date>
    <meta:template xlink:href="Normal.dotm" xlink:type="simple"/>
    <meta:editing-cycles>2</meta:editing-cycles>
    <meta:editing-duration>PT0S</meta:editing-duration>
    <meta:document-statistic meta:page-count="12" meta:paragraph-count="221" meta:word-count="1999" meta:character-count="17275" meta:row-count="704" meta:non-whitespace-character-count="15497"/>
  </office:meta>
</office:document-meta>
</file>