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75in"/>
        </style:tab-stops>
      </style:paragraph-properties>
    </style:style>
    <style:style style:name="P53" style:parent-style-name="Normal" style:family="paragraph">
      <style:paragraph-properties fo:text-align="justify">
        <style:tab-stops>
          <style:tab-stop style:type="left" style:position="0.75in"/>
        </style:tab-stops>
      </style:paragraph-properties>
    </style:style>
    <style:style style:name="P54" style:parent-style-name="Normal" style:family="paragraph">
      <style:paragraph-properties fo:text-align="justify">
        <style:tab-stops>
          <style:tab-stop style:type="left" style:position="0.75in"/>
        </style:tab-stops>
      </style:paragraph-properties>
    </style:style>
    <style:style style:name="P55" style:parent-style-name="Normal" style:family="paragraph">
      <style:paragraph-properties fo:text-align="justify">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RAMOS SKYRIMO<text:s/></text:span><text:span text:style-name="T15">2009–2014 M. NORVEGIJOS FINANSINIO MECHANIZMO PROGRAMOS LT10 „GEBĖJIMŲ STIPRINIMAS IR INSTITUCINIS VALSTYBĖS, PARAMOS GAVĖJOS, IR NORVEGIJOS VIEŠŲJŲ INSTITUCIJŲ, VIETOS IR REGIONINĖS VALDŽIOS BENDRADARBIAVIMAS“<text:s/></text:span><text:span text:style-name="T16">TIESIOGINIO FINANSAVIMO PROJEKTUI „</text:span><text:span text:style-name="T17">Klimato kaitos švelninimas ir pritaikymas vietos lygmeniu</text:span><text:span text:style-name="T18">“ ĮGYVENDINTI</text:span></text:p>
      <text:p text:style-name="P19"/>
      <text:p text:style-name="P20">2017 m. vasario 8 d. Nr. 1V-106</text:p>
      <text:p text:style-name="P21">Vilnius</text:p>
      <text:p text:style-name="P22"/>
      <text:p text:style-name="P23"><text:span text:style-name="T24">Vadovaudamasis<text:s/></text:span><text:span text:style-name="T25">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to<text:s/></text:span><text:span text:style-name="T26">Lietuvos Respublikos<text:s/></text:span><text:span text:style-name="T27">vidaus reikalų ministro 2016 m. rugsėjo 26 d. įsakymu Nr.<text:s/></text:span><text:span text:style-name="T28">1V-674<text:s/></text:span><text:span text:style-name="T29">„Dėl 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 patvirtinimo“, 59</text:span><text:span text:style-name="T30"><text:s/>punktu ir</text:span><text:span text:style-name="T31"><text:s/>atsižvelgdamas į Lietuvos Respublikos vidaus reikalų ministerijos Regioninės politikos departamento 2017 m. vasario 1 d. Paraiškos administracinės atitikties ir projekto tinkamumo finansuoti vertinimą ir išvadą Nr. 22VL-48,</text:span></text:p>
      <text:p text:style-name="P32"><text:span text:style-name="T33">s k i r i u<text:s/></text:span><text:span text:style-name="T34">2009–2014 m. Norvegijos finansinio mechanizmo programos LT10 (valstybės biudžeto programos „Norvegijos finansinės paramos programa“ priemonės kodas 01-01-01 ir funkcija 03.06.01.01) tiesioginio finansavimo projektui „Klimato kaitos švelninimas ir pritaikymas vietos lygmeniu“<text:s/></text:span><text:span text:style-name="T35">įgyvendinti lėšų – iki</text:span><text:span text:style-name="T36"><text:s/></text:span><text:span text:style-name="T37">117 467,06</text:span><text:span text:style-name="T38"><text:s/></text:span><text:span text:style-name="T39">EUR (šimto septyniolikos tūkstančių keturių šimtų šešiasdešimt septynių eurų šešių euro centų), iš jų:</text:span></text:p>
      <text:p text:style-name="P40"><text:span text:style-name="T41">1</text:span><text:span text:style-name="T42">. 85 % nuo tinkamų finansuoti išlaidų yra Norvegijos finansinio mechanizmo projekto įgyvendinimo paramos lėšos (finansavimo šaltinis 1.3.3.1.33) – iki<text:s/></text:span><text:span text:style-name="T43">99 847,00</text:span><text:span text:style-name="T44"><text:s/></text:span><text:span text:style-name="T45">EUR (devyniasdešimt devynių tūkstančių aštuonių šimtų keturiasdešimt septynių eurų);</text:span></text:p>
      <text:p text:style-name="P46"><text:span text:style-name="T47">2</text:span><text:span text:style-name="T48">. 15 % nuo tinkamų finansuoti išlaidų yra Norvegijos finansinio mechanizmo projekto įgyvendinimo bendrojo finansavimo lėšos (finansavimo šaltinis 1.2.3.1.33) – iki<text:s/></text:span><text:span text:style-name="T49">17 620,06</text:span><text:span text:style-name="T50"><text:s/></text:span><text:span text:style-name="T51">EUR (septyniolikos tūkstančių šešių šimtų dvidešimties eurų šešių euro centų).</text:span></text:p>
      <text:p text:style-name="P52"/>
      <text:p text:style-name="P53"/>
      <text:p text:style-name="P54"/>
      <text:p text:style-name="P55"><text:span text:style-name="T56">Vidaus reikalų ministras <text:s/></text:span><text:span text:style-name="T57"><text:tab/></text:span><text:span text:style-name="T58"><text:tab/></text:span><text:span text:style-name="T59"><text:tab/></text:span><text:span text:style-name="T60"><text:tab/></text:span><text:span text:style-name="T61"><text:tab/><text:s text:c="2"/></text:span><text:span text:style-name="T62">Eimutis Misiūn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user</dc:creator>
    <meta:creation-date>2017-12-12T11:54:00Z</meta:creation-date>
    <dc:date>2017-12-12T11:54:00Z</dc:date>
    <meta:print-date>2016-05-18T11:21:00Z</meta:print-date>
    <meta:template xlink:href="Normal.dotm" xlink:type="simple"/>
    <meta:editing-cycles>2</meta:editing-cycles>
    <meta:editing-duration>PT0S</meta:editing-duration>
    <meta:document-statistic meta:page-count="1" meta:paragraph-count="20" meta:word-count="351" meta:character-count="2418" meta:row-count="80" meta:non-whitespace-character-count="2087"/>
  </office:meta>
</office:document-meta>
</file>