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align="end"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ext-properties style:font-weight-complex="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543in"/>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indent="0.5in"/>
      <style:text-properties style:font-weight-complex="bold" style:font-size-complex="12pt"/>
    </style:style>
    <style:style style:name="P55" style:parent-style-name="Normal" style:family="paragraph">
      <style:paragraph-properties fo:text-indent="0.5in"/>
      <style:text-properties style:font-weight-complex="bold" style:font-size-complex="12pt"/>
    </style:style>
    <style:style style:name="P56" style:parent-style-name="Normal" style:family="paragraph">
      <style:paragraph-properties fo:text-align="justify" fo:line-height="107%">
        <style:tab-stops>
          <style:tab-stop style:type="left" style:position="5.5125in"/>
        </style:tab-stops>
      </style:paragraph-properties>
      <style:text-properties style:font-size-complex="12pt" fo:language="en" fo:country="US"/>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ab-stops>
          <style:tab-stop style:type="left" style:position="5.5125in"/>
        </style:tab-stops>
      </style:paragraph-properties>
      <style:text-properties style:font-size-complex="12pt" fo:language="en" fo:country="US"/>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07%" fo:text-indent="4.7791in">
        <style:tab-stops>
          <style:tab-stop style:type="left" style:position="5.5125in"/>
        </style:tab-stops>
      </style:paragraph-properties>
      <style:text-properties style:font-size-complex="12pt" fo:language="en" fo:country="US"/>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07%">
        <style:tab-stops>
          <style:tab-stop style:type="left" style:position="5.5125in"/>
        </style:tab-stops>
      </style:paragraph-properties>
      <style:text-properties style:font-size-complex="12pt" fo:language="en" fo:country="US"/>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07%" fo:text-indent="4.7791in">
        <style:tab-stops>
          <style:tab-stop style:type="left" style:position="5.5125in"/>
        </style:tab-stops>
      </style:paragraph-properties>
      <style:text-properties style:font-size-complex="12pt" fo:language="en" fo:country="US"/>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224/2019</text:p>
      <text:p text:style-name="P10">Teisminio proceso Nr. 2-32-3-01340-2016-7</text:p>
      <text:p text:style-name="P11"/>
      <text:p text:style-name="P12"><text:span text:style-name="T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
      <text:p text:style-name="P17"><text:span text:style-name="T18">NUTARTIS</text:span></text:p>
      <text:p text:style-name="P19"/>
      <text:p text:style-name="P20">2019 m. liepos 22 d.</text:p>
      <text:p text:style-name="P21">Vilnius</text:p>
      <text:p text:style-name="P22"/>
      <text:p text:style-name="P23"><text:span text:style-name="T24">Lietuvos Aukščiausiojo Teismo Civilinių bylų skyriaus teisėjų atrankos kolegija, susidedanti iš teisėjų<text:s/></text:span>Godos Ambrasaitės-Balynienės, Alės Bukavinienės ir Antano Simniškio<text:s/><text:span text:style-name="T25">(kolegijos pirmininkas)</text:span><text:span text:style-name="T26">,</text:span></text:p>
      <text:p text:style-name="P27"><text:span text:style-name="T28">susipažinusi su 2019 m. liepos 11 d. gautu</text:span><text:span text:style-name="T29"><text:s/>atsakovės akci</text:span><text:span text:style-name="T30">nės bendrovės SEB banko<text:s/></text:span><text:span text:style-name="T31">kasaciniu skundu dėl Panevėžio apygardos teismo Civilinių bylų skyriaus teisėjų kolegijos 2019 m. balandžio 11 d. nutarties peržiūrėjimo,</text:span></text:p>
      <text:p text:style-name="P32"/>
      <text:p text:style-name="P33"><text:span text:style-name="T34">n u s t a t ė :<text:s/></text:span></text:p>
      <text:p text:style-name="P35"/>
      <text:p text:style-name="P36">Lietuvos Aukščiausiojo Teismo Civilinių bylų skyriaus teisėjų atrankos<text:s/>kolegija 2019 m. gegužės 31 d. nutartimi Nr. 3P-916/2019 ir 2019 m. balandžio 25 d. nutartimi Nr. 3P-672/2019 atsisakė priimti atsakovės AB SEB banko kasacinį skundą, nustačiusi, kad jis neatitinka CPK 346 straipsnio, 347 straipsnio 1 dalies 3 punkto reikalavimų. <text:s/></text:p>
      <text:p text:style-name="P37"/>
      <text:p text:style-name="P38">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39"/>
      <text:p text:style-name="P40">Teisėjų atrankos kolegija, susipažinusi su trečią kartą paduodamu atsakovės kasaciniu skundu, daro išvadą, kad šiame kasaciniame skunde atkartojami jau prieš tai teiktų kasacinių skundų teisiniai argumentai, juos išplečiant ir papildant nuorodomis į kasacinio teismo praktiką, pakeista teisinių argumentų dėstymo tvarka. Tokie pakeitimai, nenurodant naujų esminių teisinių argumentų, kurie pagrįstų CPK 346 straipsnio 2 dalyje įtvirtintų kasacijos pagrindų buvimą, neteikia pagrindo pripažinti, kad šis skundas atitinka CPK 346 straipsnio, 347 straipsnio 1 dalies 3 punkto reikalavimus. Todėl teisėjų atrankos kolegija neturi pagrindo dėl kasacinio skundo priimtinumo daryti kitokią išvadą nei pirmiau teiktų kasacinių skundų atveju. Dėl to atsakovės 2019 m. liepos 11<text:s/>d. pateiktą kasacinį skundą atsisakytina priimti (CPK 350 straipsnio 2 dalies 3, 4 punktai).<text:s/></text:p>
      <text:p text:style-name="P41"/>
      <text:p text:style-name="P42"/>
      <text:p text:style-name="P43"/>
      <text:p text:style-name="P44"><text:span text:style-name="T45">Teisėjų atrankos kolegija, vadovaudamasi Lietuvos Respublikos civilinio proceso kodekso 350 straipsnio 2 dalies 3, 4 punktais ir 4 dalimi,<text:s/></text:span></text:p>
      <text:p text:style-name="P46"/>
      <text:p text:style-name="P47"/>
      <text:p text:style-name="P48"><text:span text:style-name="T49">n u t a r i a<text:s/></text:span><text:span text:style-name="T50">:</text:span></text:p>
      <text:p text:style-name="P51"/>
      <text:p text:style-name="P52">Kasacinį skundą atsisakyti priimti.<text:s/></text:p>
      <text:p text:style-name="P53">Ši nutartis yra galutinė ir neskundžiama.<text:s/></text:p>
      <text:p text:style-name="P54"/>
      <text:p text:style-name="P55"/>
      <text:p text:style-name="P56">Teisėjai <text:s text:c="97"/>Goda Ambrasaitė-Balynienė</text:p>
      <text:p text:style-name="P57"/>
      <text:p text:style-name="P58"/>
      <text:p text:style-name="P59"/>
      <text:p text:style-name="P60">Alė Bukavinienė</text:p>
      <text:p text:style-name="P61"/>
      <text:p text:style-name="P62"/>
      <text:p text:style-name="P63"/>
      <text:p text:style-name="P64">Antanas<text:s/>Simniškis<text:tab/></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19-07-30T16:02:00Z</meta:creation-date>
    <dc:date>2019-07-30T16:02:00Z</dc:date>
    <meta:template xlink:href="Normal.dotm" xlink:type="simple"/>
    <meta:editing-cycles>2</meta:editing-cycles>
    <meta:editing-duration>PT0S</meta:editing-duration>
    <meta:document-statistic meta:page-count="2" meta:paragraph-count="4" meta:word-count="326" meta:character-count="2494" meta:row-count="30" meta:non-whitespace-character-count="2172"/>
  </office:meta>
</office:document-meta>
</file>