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he" style:country-asian="IL" style:language-complex="he" style:country-complex="IL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fo:letter-spacing="0.0833in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he" style:country-asian="IL" style:language-complex="he" style:country-complex="IL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43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44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name="P45" style:parent-style-name="Normal" style:family="paragraph">
      <style:paragraph-properties fo:margin-left="0.075in">
        <style:tab-stops>
          <style:tab-stop style:type="left" style:position="3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6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11"/>
      <text:p text:style-name="P12"><text:span text:style-name="T13">JURBARKO RAJONO<text:s/></text:span><text:span text:style-name="T14">SAVIVALDYBĖS TARYBA</text:span></text:p>
      <text:p text:style-name="P15"/>
      <text:p text:style-name="P16"/>
      <text:p text:style-name="P17"><text:span text:style-name="T18">SPRENDIMAS</text:span></text:p>
      <text:p text:style-name="P19"><text:span text:style-name="T20">DĖL DAUGIABUČIŲ GYVENAMŲJŲ NAMŲ, ESANČIŲ JURBARKO MIESTE, BENDROJO NAUDOJIMO OBJEKTŲ MAKSIMALAUS ADMINISTRAVIMO MOKESČIO TARIFO PATVIRTINIMO</text:span></text:p>
      <text:p text:style-name="P21"/>
      <text:p text:style-name="P22">2016 m. liepos 12 d. Nr. T2-223</text:p>
      <text:p text:style-name="P23">Jurbarkas</text:p>
      <text:p text:style-name="Normal"/>
      <text:p text:style-name="P24"/>
      <text:p text:style-name="P25"><text:span text:style-name="T26">Vadovaudamasi Lietuvos Respublikos vietos savivaldos įstatymo 16 straipsnio 2 dalies 37 punktu,<text:s/></text:span><text:span text:style-name="T27">Daugiabučio namo bendrojo naudojimo objektų administravimo nuostatų, patvirtintų Lietuvos Respublikos Vyriausybės 2015 m. rugpjūčio 5 d. nutarimu Nr. 831 „Dėl Daugiabučio namo bendrojo naudojimo objektų administravimo nuostatų</text:span><text:span text:style-name="T28"><text:s/>patvirtinimo“, 8.1 punktu, Daugiabučių gyvenamųjų namų, esančių Jurbarko mieste, bendrojo naudojimo objektų maksimalaus administravimo mokesčio tarifo apskaičiavimo tvarkos aprašu, patvirtintu Jurbarko rajono savivaldybės tarybos 2016 m. birželio 30 d. sprendimu Nr. T2-217 „Dėl Daugiabučių gyvenamųjų namų, esančių Jurbarko mieste, bendrojo naudojimo objektų maksimalaus administravimo mokesčio tarifo apskaičiavimo tvarkos aprašo patvirtinimo“, Jurbarko rajono savivaldybės taryba <text:s/></text:span><text:span text:style-name="T29">nusprendži</text:span><text:span text:style-name="T30">a:</text:span></text:p>
      <text:p text:style-name="P31"/>
      <text:p text:style-name="P32"><text:span text:style-name="T33">1</text:span><text:span text:style-name="T34">. Patvirtinti<text:s/></text:span><text:span text:style-name="T35">d</text:span><text:span text:style-name="T36">augiabučių gyvenamųjų namų, esančių Jurbarko mieste, bendrojo naudojimo objektų maksimalų administravimo mokesčio tarifą –<text:s/></text:span><text:span text:style-name="T37">0,0863</text:span><text:span text:style-name="T38"><text:s/>euro už vieną kvadratinį metrą naudingojo ploto per mėnesį (be PVM).</text:span></text:p>
      <text:p text:style-name="P39"><text:span text:style-name="T40">2</text:span><text:span text:style-name="T41">. Nustatyti, kad asmens, pretenduojančio teikti administravimo paslaugas, siūlomas administravimo tarifas ar administratoriaus apskaičiuotas konkretaus namo bendrojo naudojimo objektų administravimo tarifas negali viršyti šio sprendimo 1 punktu patvirtinto maksimalaus administravimo mokesčio tarifo dydžio ir taikomas kaip kriterijus, vykdant administratorių atranką.</text:span></text:p>
      <text:p text:style-name="P42"/>
      <text:p text:style-name="P43"/>
      <text:p text:style-name="P44"/>
      <text:p text:style-name="P45">Savivaldybės mero pavaduotojas<text:tab/><text:tab/><text:tab/><text:tab/><text:tab/>Saulius Lap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6-07-18T11:42:00Z</meta:creation-date>
    <dc:date>2016-07-18T11:42:00Z</dc:date>
    <meta:print-date>2012-07-30T13:3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43" meta:character-count="1697" meta:row-count="64" meta:non-whitespace-character-count="1472"/>
  </office:meta>
</office:document-meta>
</file>