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5 m. liepos 1 d. nutarimo Nr. 708 „Dėl akcinės bendrovės „Lietuvos geležinkeliai“ dividendų“ pakeitimo</text:p>
      <text:p text:style-name="P17"/>
      <text:p text:style-name="P18"><text:span text:style-name="T19">2015 m. liepos 29 d. Nr.<text:s/></text:span><text:span text:style-name="T20">740</text:span>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5 m. liepos 1 d. nutarimą Nr. 708 „Dėl akcinės bendrovės „Lietuvos geležinkeliai“ dividendų“ ir antrąją pastraipą išdėstyti taip:</text:span></text:p>
      <text:p text:style-name="P29"><text:span text:style-name="T30">„Pavesti Lietuvos Respublikos susisiekimo ministerijai, valstybei nuosavybės teise priklausančių akcinės bendrovės „Lietuvos geležinkeliai“ akcijų valdytojai, priimti sprendimą skirti dividendams 36 procentus bendrovės paskirstytinojo 2014 metų pelno.“</text:span></text:p>
      <text:p text:style-name="P31"/>
      <text:p text:style-name="P32"/>
      <text:p text:style-name="P33">Ministras Pirmininkas<text:tab/>Algirdas Butkevičius</text:p>
      <text:p text:style-name="P34"/>
      <text:p text:style-name="P35"/>
      <text:p text:style-name="P36"/>
      <text:p text:style-name="P37"><text:span text:style-name="T38">Susisiekimo ministras</text:span><text:span text:style-name="T3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31T22:26:00Z</meta:creation-date>
    <dc:date>2015-07-31T22:26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19" meta:character-count="784" meta:row-count="52" meta:non-whitespace-character-count="683"/>
  </office:meta>
</office:document-meta>
</file>