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5.2527in">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1.03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1.03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margin-left="1.03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1.03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6895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4.6256in" style:use-optimal-column-width="false"/>
    </style:style>
    <style:style style:name="Table125" style:family="table">
      <style:table-properties style:width="6.6937in" fo:margin-left="0.075in" table:align="left"/>
    </style:style>
    <style:style style:name="TableRow129" style:family="table-row">
      <style:table-row-properties style:min-row-height="0.5055in"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margin-left="-0.075in" fo:text-indent="0.043in">
        <style:tab-stops>
          <style:tab-stop style:type="left" style:position="0.1111in"/>
        </style:tab-stops>
      </style:paragraph-properties>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2361in"/>
        </style:tab-stops>
      </style:paragraph-properties>
    </style:style>
    <style:style style:name="P137" style:parent-style-name="Normal" style:family="paragraph">
      <style:paragraph-properties fo:text-align="justify">
        <style:tab-stops>
          <style:tab-stop style:type="left" style:position="0.2361in"/>
        </style:tab-stops>
      </style:paragraph-properties>
    </style:style>
    <style:style style:name="P138" style:parent-style-name="Normal" style:family="paragraph">
      <style:paragraph-properties fo:text-align="justify">
        <style:tab-stops>
          <style:tab-stop style:type="left" style:position="0.3347in"/>
        </style:tab-stops>
      </style:paragraph-properties>
    </style:style>
    <style:style style:name="P139" style:parent-style-name="Normal" style:family="paragraph">
      <style:paragraph-properties fo:text-align="justify">
        <style:tab-stops>
          <style:tab-stop style:type="left" style:position="0.3347in"/>
        </style:tab-stops>
      </style:paragraph-properties>
    </style:style>
    <style:style style:name="T140" style:parent-style-name="DefaultParagraphFont" style:family="text">
      <style:text-properties style:text-position="super 66.6%"/>
    </style:style>
    <style:style style:name="P141" style:parent-style-name="Normal" style:family="paragraph">
      <style:paragraph-properties fo:text-align="justify">
        <style:tab-stops>
          <style:tab-stop style:type="left" style:position="0.2361in"/>
        </style:tab-stops>
      </style:paragraph-properties>
    </style:style>
    <style:style style:name="P142" style:parent-style-name="Normal" style:family="paragraph">
      <style:paragraph-properties fo:text-align="justify">
        <style:tab-stops>
          <style:tab-stop style:type="left" style:position="0.3347in"/>
        </style:tab-stops>
      </style:paragraph-properties>
    </style:style>
    <style:style style:name="P143" style:parent-style-name="Normal" style:family="paragraph">
      <style:paragraph-properties fo:text-align="justify">
        <style:tab-stops>
          <style:tab-stop style:type="left" style:position="0.3347in"/>
        </style:tab-stops>
      </style:paragraph-properties>
    </style:style>
    <style:style style:name="P144" style:parent-style-name="Normal" style:family="paragraph">
      <style:paragraph-properties fo:text-align="justify" fo:text-indent="0.7875in"/>
      <style:text-properties style:font-size-complex="12pt"/>
    </style:style>
    <style:style style:name="P145" style:parent-style-name="Normal" style:family="paragraph">
      <style:paragraph-properties fo:widows="0" fo:orphans="0" fo:text-align="justify" fo:line-height="115%"/>
      <style:text-properties style:font-name-asian="Calibri" style:font-size-complex="12pt"/>
    </style:style>
    <style:style style:name="P146" style:parent-style-name="Normal" style:family="paragraph">
      <style:paragraph-properties fo:widows="0" fo:orphans="0" fo:text-align="justify" fo:line-height="115%" fo:text-indent="0.5909in"/>
    </style:style>
    <style:style style:name="P147" style:parent-style-name="Normal" style:family="paragraph">
      <style:paragraph-properties>
        <style:tab-stops>
          <style:tab-stop style:type="left" style:position="5.170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2 M. SPALIO 18 D. ĮSAKYMO NR. A1-695 „DĖL 2014–2020 METŲ EUROPOS SĄJUNGOS FONDŲ INVESTICIJŲ VEIKSMŲ PROGRAMOS 8 PRIORITETO „SOCIALINĖS ĮTRAUKTIES DIDINIMAS IR KOVA SU SKURDU“ ĮGYVENDINIMO PRIEMONĖS NR. 08.3.1‑ESFA‑V‑419 „SOCIALINĖS ĮTRAUKTIES DIDINIMAS“ PROJEKTŲ FINANSAVIMO SĄLYGŲ APRAŠO NR. 2 PATVIRTINIMO“ PAKEITIMO <text:s text:c="3"/></text:p>
      <text:p text:style-name="P17"/>
      <text:p text:style-name="P18">2023 m. gegužės 4 d. Nr. A1-286</text:p>
      <text:p text:style-name="P19">Vilnius</text:p>
      <text:p text:style-name="P20"/>
      <text:p text:style-name="P21"><text:span text:style-name="T22">P a k e i č i u <text:s/>2014–2020 metų Europos Sąjungos fondų investicijų veiksmų programos 8 prioriteto „Socialinės įtraukties didinimas ir kova su skurdu“ įgyvendinimo priemonės<text:s/></text:span><text:line-break/><text:span text:style-name="T23">Nr. 08.3.1-ESFA-V-419 „Socialinės įtraukties didinimas“ projektų finansavimo sąlygų aprašą Nr. 2, patvirtintą Lietuvos Respublikos socialinės apsaugos ir darbo ministro 2022 m. spalio 18 d. įsakymu Nr. A1-695 „Dėl 2014–2020 metų Europos Sąjungos fondų investicijų veiksmų programos 8 prioriteto „Socialinės įtraukties didinimas ir kova su skurdu“ įgyvendinimo<text:s/></text:span><text:soft-page-break/><text:span text:style-name="T24">priemonės<text:s/></text:span><text:line-break/><text:span text:style-name="T25">Nr. 08.3.1-ESFA-V-419 „Socialinės įtraukties didinimas“ projektų finansavimo sąlygų aprašo Nr. 2 patvirtinimo“:<text:s/></text:span></text:p>
      <text:p text:style-name="P26"><text:span text:style-name="T27">1</text:span><text:span text:style-name="T28">.</text:span><text:span text:style-name="T29"><text:tab/>Papildau nauju 2.1 papunkčiu:</text:span></text:p>
      <text:p text:style-name="P30"><text:span text:style-name="T31">„</text:span><text:span text:style-name="T32">2.1</text:span><text:span text:style-name="T33">. Lietuvos Respublikos užimtumo įstatymu (toliau – Užimtumo įstatymas);“.</text:span></text:p>
      <text:p text:style-name="P34"><text:span text:style-name="T35">2</text:span><text:span text:style-name="T36">.</text:span><text:span text:style-name="T37"><text:tab/>Papildau nauju 2.2 papunkčiu:</text:span></text:p>
      <text:p text:style-name="P38"><text:span text:style-name="T39">„</text:span><text:span text:style-name="T40">2.2</text:span><text:span text:style-name="T41">.<text:s/></text:span><text:span text:style-name="T42">Užimtumo rėmimo priemonių įgyvendinimo sąlygų ir tvarkos aprašu, patvirtintu Lietuvos Respublikos socialinės apsaugos ir darbo ministro 2017 m. birželio 30 d. įsakymu Nr. A1</text:span><text:span text:style-name="T43">‑348 „Dėl Užimtumo rėmimo priemonių įgyvendinimo sąlygų ir tvarkos aprašo patvirtinimo“ (toliau – Užimtumo rėmimo priemonių aprašas);“.</text:span></text:p>
      <text:p text:style-name="P44"><text:span text:style-name="T45">3</text:span><text:span text:style-name="T46">.</text:span><text:span text:style-name="T47"><text:tab/>Buvusius 2.1–2.6 papunkčius atitinkamai laikau 2.3–2.8 papunkčiais.</text:span></text:p>
      <text:p text:style-name="P48"><text:span text:style-name="T49">4</text:span><text:span text:style-name="T50">.</text:span><text:span text:style-name="T51"><text:tab/>Pakeičiu 7 punktą ir jį išdėstau taip:</text:span></text:p>
      <text:p text:style-name="P52"><text:span text:style-name="T53">„</text:span><text:span text:style-name="T54">7</text:span><text:span text:style-name="T55">. Pagal Aprašą projektams įgyvendinti numatoma skirti iki 6 500 000 (šešių milijonų penkių šimtų tūkstančių) eurų ES struktūrinių fondų (Europos socialinio fondo) lėšų. Pagal Aprašą projektams įgyvendinti gali būti skiriamas papildomas finansavimas, neviršijant Priemonių įgyvendinimo plane<text:s/></text:span>nurodytos Priemonei įgyvendinti skirtos lėšų sumos ir nepažeidžiant teisėtų pareiškėjų lūkesčių.“</text:p>
      <text:p text:style-name="P56"><text:span text:style-name="T57">5</text:span><text:span text:style-name="T58">. Pakeičiu 9 punktą ir jį išdėstau taip:</text:span></text:p>
      <text:p text:style-name="P59"><text:span text:style-name="T60">„</text:span><text:span text:style-name="T61">9</text:span><text:span text:style-name="T62">.<text:s/></text:span><text:span text:style-name="T63">Pagal Aprašą remiamos šios veiklos:</text:span></text:p>
      <text:p text:style-name="P64"><text:span text:style-name="T65">9.1</text:span><text:span text:style-name="T66">. paramos, skirtos būtiniausiems poreikiams tenkinti, teikimas asmenims, kuriems dėl Rusijos Federacijos karinės agresijos suteikta laikinoji apsauga Lietuvos Respublikoje;</text:span></text:p>
      <text:p text:style-name="P67"><text:span text:style-name="T68">9.2</text:span><text:span text:style-name="T69">. socialinės integracijos veiklos, apibrėžtos Veiksmų plane;</text:span></text:p>
      <text:p text:style-name="P70"><text:span text:style-name="T71">9.3</text:span><text:span text:style-name="T72">. viešąsias paslaugas teikiančių institucijų, įstaigų ir organizacijų darbuotojų gebėjimų stiprinimas, siekiant gerinti socialinės integracijos paslaugų kokybę ir jų atitiktį Veiksmų plane nurodytos tikslinės grupės asmenų poreikiams;</text:span></text:p>
      <text:p text:style-name="P73"><text:span text:style-name="T74">9.4</text:span><text:span text:style-name="T75">. kitos veiklos, nurodytos<text:s/></text:span><text:span text:style-name="T76">Veiksmų plano 20.9 papunktyje</text:span><text:span text:style-name="T77">.“</text:span></text:p>
      <text:p text:style-name="P78"><text:span text:style-name="T79">6</text:span><text:span text:style-name="T80">. Pakeičiu 12 punktą ir jį išdėstau taip:</text:span></text:p>
      <text:p text:style-name="P81"><text:span text:style-name="T82">„</text:span><text:span text:style-name="T83">12</text:span><text:span text:style-name="T84">. Galimi projekto partneriai:</text:span></text:p>
      <text:p text:style-name="P85"><text:span text:style-name="T86">12.1</text:span><text:span text:style-name="T87">. Užimtumo tarnyba prie Lietuvos Respublikos socialinės apsaugos ir darbo ministerijos;</text:span></text:p>
      <text:p text:style-name="P88"><text:span text:style-name="T89">12.2</text:span><text:span text:style-name="T90">. Pabėgėlių priėmimo centras;</text:span></text:p>
      <text:p text:style-name="P91"><text:span text:style-name="T92">12.3</text:span><text:span text:style-name="T93">. įstaigos ir (ar) organizacijos, organizuojančios humanitarinės pagalbos teikimą užsieniečiams pagal bendradarbiavimo sutartis, sudarytas su Lietuvos Respublika ar jos įgaliota institucija dėl humanitarinės pagalbos teikimo arba sudarytas su Ministerija, vadovaujantis Lietuvos Respublikos Vyriausybės 2022 m. kovo 16 d. nutarimu Nr. 224 „Dėl laikinosios apsaugos Lietuvos Respublikoje užsieniečiams suteikimo“, t. y. Lietuvos Raudonojo Kryžiaus draugija, Maltos ordino pagalbos tarnyba, Lietuvos „Caritas“, visuomeninė organizacija „Gelbėkit vaikus“, labdaros ir paramos fondas „Maisto bankas“.“</text:span></text:p>
      <text:p text:style-name="P94"><text:span text:style-name="T95">7</text:span><text:span text:style-name="T96">. Pakeičiu 20 punktą ir jį išdėstau taip:</text:span></text:p>
      <text:p text:style-name="P97"><text:span text:style-name="T98">„</text:span><text:span text:style-name="T99">20</text:span><text:span text:style-name="T100">. Projektu turi būti siekiama šių Priemonės įgyvendinimo rodiklių:</text:span></text:p>
      <text:p text:style-name="P101"><text:span text:style-name="T102">20.1</text:span><text:span text:style-name="T103">.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nurodyto stebėsenos rodiklio<text:s/></text:span><text:span text:style-name="T104">P.N.427</text:span><text:span text:style-name="T105"><text:s/>„</text:span><text:span text:style-name="T106">Asmenų, kuriems dėl Rusijos Federacijos karinės agresijos suteikta laikinoji apsauga Lietuvos Respublikoje ir kurie gavo paramą, skirtą būtiniausiems poreikiams tenkinti, skaičius</text:span><text:span text:style-name="T107">“ (minimali siektina</text:span><text:span text:style-name="T108"><text:s/>reikšmė 2023 m. gruodžio 31 d.</text:span><text:span text:style-name="T109"><text:s/>– 12 000 asmenų);</text:span></text:p>
      <text:p text:style-name="P110"><text:span text:style-name="T111">20.2</text:span><text:span text:style-name="T112">. Veiksmų programos stebėsenos rodiklių skaičiavimo apraše, paskelbtame ES struktūrinių fondų interneto svetainėje<text:s/></text:span><text:span text:style-name="T113">www.esinvesticijos.lt</text:span><text:span text:style-name="T114">, nurodyto stebėsenos rodiklio<text:s/></text:span><text:span text:style-name="T115">P.S.366<text:s/></text:span><text:span text:style-name="T116">„Socialiai pažeidžiami asmenys, dalyvavę socialinei integracijai skirtose ESF veiklose“ (minimali siektina reikšmė 2023 m. gruodžio 31 d. – 2 000 asmenų)“.“</text:span></text:p>
      <text:p text:style-name="P117"><text:span text:style-name="T118">8</text:span><text:span text:style-name="T119">. Pakeičiu 21 punktą ir jį išdėstau taip:</text:span></text:p>
      <text:p text:style-name="P120"><text:span text:style-name="T121">„21. Siektinos projekto stebėsenos rodiklių reikšmės nurodomos projekto sutartyje.“</text:span></text:p>
      <text:p text:style-name="P122"><text:span text:style-name="T123">9</text:span><text:span text:style-name="T124">. Pakeičiu 29 punkto lentelės 5 eilutę ir ją išdėstau taip:</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5.</text:span></text:p>
          </table:table-cell>
          <table:table-cell table:style-name="TableCell133">
            <text:p text:style-name="P134">Projekto vykdymas</text:p>
          </table:table-cell>
          <table:table-cell table:style-name="TableCell135">
            <text:p text:style-name="P136">1.<text:tab/>Aprašo 9.1 punkte nurodytai veiklai vykdyti tinkamomis finansuoti išlaidomis laikomos būtinųjų poreikių ir paramos išlaidos, apmokamos taikant Aprašo 30 punkte nurodytą fiksuotąjį įkainį.</text:p>
            <text:p text:style-name="P137">2.<text:tab/>Aprašo 9.2 punkte nurodytai veiklai vykdyti tinkamomis finansuoti išlaidomis laikomos šios išlaidos:</text:p>
            <text:p text:style-name="P138">2.1.<text:tab/>įdarbinimo subsidijuojant išlaidos, jei jos atitinka Užimtumo įstatymo 41–42 straipsniuose ir Užimtumo rėmimo priemonių apraše nustatytas sąlygas;</text:p>
            <text:p text:style-name="P139">2.2.<text:tab/>neformaliojo suaugusiųjų švietimo (lietuvių kalbos mokymo) išlaidos, jei jos atitinka Užimtumo įstatymo 39<text:span text:style-name="T140">2</text:span> straipsnyje ir Užimtumo rėmimo priemonių apraše nustatytas sąlygas.</text:p>
            <text:p text:style-name="P141">3.<text:tab/>Aprašo 9.3 punkte nurodytai veiklai vykdyti tinkamomis finansuoti išlaidomis laikomos šios išlaidos:</text:p>
            <text:p text:style-name="P142">3.1.<text:tab/>viešąsias paslaugas teikiančių institucijų, įstaigų ir organizacijų darbuotojų gebėjimų stiprinimo išlaidos;</text:p>
            <text:p text:style-name="P143">3.2.<text:tab/>informacinės medžiagos parengimo ir viešinimo, siekiant Veiksmų plane nurodytos tikslinės grupės sociokultūrinio orientavimo Lietuvos visuomenėje, išlaidos.“</text:p>
          </table:table-cell>
        </table:table-row>
      </table:table>
      <text:p text:style-name="P144"/>
      <text:p text:style-name="P145"/>
      <text:p text:style-name="P146"/>
      <text:p text:style-name="P147"><text:span text:style-name="T148">Socialinės apsaugos ir darbo ministrė</text:span><text:span text:style-name="T14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4T11:45:00Z</meta:creation-date>
    <dc:date>2023-05-04T11:45:00Z</dc:date>
    <meta:print-date>2016-07-13T10:53:00Z</meta:print-date>
    <meta:template xlink:href="Normal.dotm" xlink:type="simple"/>
    <meta:editing-cycles>2</meta:editing-cycles>
    <meta:editing-duration>PT0S</meta:editing-duration>
    <meta:user-defined meta:name="_NewReviewCycle"/>
    <meta:document-statistic meta:page-count="4" meta:paragraph-count="48" meta:word-count="760" meta:character-count="6004" meta:row-count="176" meta:non-whitespace-character-count="5292"/>
  </office:meta>
</office:document-meta>
</file>