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</text:p>
      <text:p text:style-name="P7">VYRIAUSIOJI RINKIMŲ KOMISIJA</text:p>
      <text:p text:style-name="P8"/>
      <text:p text:style-name="P9">SpREndimas</text:p>
      <text:p text:style-name="P10">DĖL SEIMO NARIO VIKTORO USPASKICHO ĮGALIOJIMŲ PRIPAŽINIMO NUTRŪKUSIAIS IR SEIMO NARIO MANDATO PRIPAŽINIMO GINTARUI TAMOŠIŪNUI</text:p>
      <text:p text:style-name="P11"/>
      <text:p text:style-name="P12">2014 m. birželio 3 d. Nr. Sp-176</text:p>
      <text:p text:style-name="P13">Vilnius</text:p>
      <text:p text:style-name="P14"/>
      <text:p text:style-name="P15"/>
      <text:p text:style-name="P16"><text:span text:style-name="T17">Lietuvos Respublikos vyriausioji rinkimų komisija, vadovaudamasi Lietuvos Respublikos Seimo rinkimų įstatymo 96 straipsnio 2 punktu, 97 straipsnio 2 dalimi ir atsižvelgdama į Seimo nario Viktoro Uspaskicho pareiškimą atsistatydinti, kurį pakartojo Vyriausiosios rinkimų komisijos posėdyje,<text:s/></text:span><text:span text:style-name="T18">nusprendži</text:span><text:span text:style-name="T19">a:</text:span></text:p>
      <text:p text:style-name="P20"><text:span text:style-name="T21">1</text:span><text:span text:style-name="T22">. Pripažinti Seimo nario Viktoro USPASKICHO, išrinkto pagal</text:span><text:span text:style-name="T23"><text:s/>Darbo partijos iškeltų kandidatų sąrašą,</text:span><text:span text:style-name="T24"><text:s text:c="2"/>įgaliojimus nutrūkusiais nuo 2014 m. birželio 4 d.</text:span></text:p>
      <text:p text:style-name="P25"><text:span text:style-name="T26">2</text:span><text:span text:style-name="T27">. Viktorui Uspaskichui išduotą Seimo nario pažymėjimą pripažinti negaliojančiu nuo 2014 m. birželio 4 d.</text:span></text:p>
      <text:p text:style-name="P28"><text:span text:style-name="T29">3</text:span><text:span text:style-name="T30">. Pripažinti, kad atsiradus laisvai Seimo nario vietai, Seimo nariu tampa<text:s/></text:span><text:span text:style-name="T31">Darbo partijos kandidatų sąrašo, pagal kurį buvo išrinktas buvęs Seimo narys, pirmasis Seimo nario mandato negavęs kandidatas – Gintaras TAMOŠIŪNAS.<text:s/></text:span></text:p>
      <text:p text:style-name="P32"><text:span text:style-name="T33">4</text:span><text:span text:style-name="T34">. Įteikti Seimo nario pažymėjimą Gintarui Tamošiūnui 2014 m. birželio 5 d.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Pirminink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0"/>Zenonas Vaigauskas</text:span>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1.2479in" fo:margin-bottom="0.504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84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izema</meta:initial-creator>
    <dc:creator>SYSTEM</dc:creator>
    <meta:creation-date>2014-06-04T13:29:00Z</meta:creation-date>
    <dc:date>2014-06-04T13:29:00Z</dc:date>
    <meta:print-date>2014-06-03T14:18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44" meta:character-count="1177" meta:row-count="52" meta:non-whitespace-character-count="1056"/>
  </office:meta>
</office:document-meta>
</file>