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222222"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text-properties style:font-size-complex="12pt"/>
    </style:style>
    <style:style style:name="P32" style:parent-style-name="Normal" style:family="paragraph">
      <style:text-properties fo:font-size="10pt" style:font-size-asian="10pt"/>
    </style:style>
    <style:style style:name="P33" style:parent-style-name="Normal" style:master-page-name="MPF1" style:family="paragraph">
      <style:paragraph-properties fo:break-before="page" fo:margin-left="7.4812in">
        <style:tab-stops/>
      </style:paragraph-properties>
    </style:style>
    <style:style style:name="P38" style:parent-style-name="Normal" style:family="paragraph">
      <style:paragraph-properties fo:margin-left="7.4812in">
        <style:tab-stops/>
      </style:paragraph-properties>
    </style:style>
    <style:style style:name="P39" style:parent-style-name="Normal" style:family="paragraph">
      <style:paragraph-properties fo:margin-left="7.4812in">
        <style:tab-stops/>
      </style:paragraph-properties>
    </style:style>
    <style:style style:name="P40" style:parent-style-name="Normal" style:family="paragraph">
      <style:paragraph-properties fo:margin-left="7.4812in">
        <style:tab-stops/>
      </style:paragraph-properties>
    </style:style>
    <style:style style:name="P41" style:parent-style-name="Normal" style:family="paragraph">
      <style:paragraph-properties fo:margin-left="7.4812in">
        <style:tab-stops/>
      </style:paragraph-properties>
    </style:style>
    <style:style style:name="P42" style:parent-style-name="Normal" style:family="paragraph">
      <style:paragraph-properties fo:margin-left="7.4812in">
        <style:tab-stops/>
      </style:paragraph-properties>
    </style:style>
    <style:style style:name="P43" style:parent-style-name="Normal" style:family="paragraph">
      <style:paragraph-properties fo:margin-left="7.4812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ableColumn49" style:family="table-column">
      <style:table-column-properties style:column-width="1.8479in" style:use-optimal-column-width="false"/>
    </style:style>
    <style:style style:name="TableColumn50" style:family="table-column">
      <style:table-column-properties style:column-width="1.627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1.1298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1.6736in" style:use-optimal-column-width="false"/>
    </style:style>
    <style:style style:name="Table48" style:family="table">
      <style:table-properties style:width="10.7083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000000" fo:font-size="10pt" style:font-size-asian="10pt"/>
    </style:style>
    <style:style style:name="T79" style:parent-style-name="DefaultParagraphFont" style:family="text">
      <style:text-properties fo:font-size="10pt" style:font-size-asian="10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043in"/>
    </style:style>
    <style:style style:name="TableRow167" style:family="table-row">
      <style:table-row-properties style:min-row-height="1.4687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min-row-height="0.191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KELMĖS RAJONO SAVIVALDYBĖS<text:s/></text:p>
      <text:p text:style-name="P8">TARYBA</text:p>
      <text:p text:style-name="P9"/>
      <text:p text:style-name="P10">SPRENDIMAS</text:p>
      <text:p text:style-name="P11">DĖL KELMĖS RAJONO SAVIVALDYBĖS TARYBOS 2016 M. KOVO 31 D. SPRENDIMO Nr. T-75 „DĖL KELMĖS RAJONO SAVIVALDYBĖS BENDROJO UGDYMO MOKYKLŲ TINKLO PERTVARKOS 2016–2018 METAIS BENDROJO PLANO PATVIRTINIMO“ 1 PRIEDO PAKEITIMO</text:p>
      <text:p text:style-name="P12"/>
      <text:p text:style-name="P13">2017 m. balandžio 27 d. Nr. T-134</text:p>
      <text:p text:style-name="P14">Kelmė</text:p>
      <text:p text:style-name="P15"/>
      <text:p text:style-name="P16"/>
      <text:p text:style-name="P17"><text:span text:style-name="T18">Vadovaudamasi Lietuvos Respublikos vietos savivaldos įstatymo 16 straipsnio 2 dalies 21 punktu, Lietuvos Respublikos švietimo įstatymo 58 straipsnio 1 dalies 3 punktu, Mokyklų, vykdančių formaliojo švietimo programas, tinklo kūrimo taisyklėmis, patvirtintomis Lietuvos Respublikos Vyriausybės 2011 m. birželio 29 d. nutarimu Nr. 768 ir Lietuvos Respublikos Vyriausybės 2013 m. rugpjūčio 28 d. nutarimo Nr. 788  „Dėl Lietuvos Respublikos Vyriausybės 2011 m. birželio 29 d. nutarimo Nr. 768 „Dėl Mokyklų, vykdančių formaliojo švietimo programas, tinklo kūrimo taisyklių patvirtinimo“ pakeitimo“ 2.1 punktu, Kelmės rajono savivaldybės taryba<text:s/></text:span><text:span text:style-name="T19">nusprendži</text:span><text:span text:style-name="T20">a:</text:span></text:p>
      <text:p text:style-name="P21"><text:span text:style-name="T22">Pakeisti<text:s/></text:span><text:span text:style-name="T23">Kelmės rajono savivaldybės tarybos 2016 m. kovo 31</text:span><text:span text:style-name="T24"><text:s/>d. sprendimo<text:s/></text:span><text:span text:style-name="T25">Nr. T-75 1 pried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tab/>Vaclovas Andrulis</text:p>
      <text:p text:style-name="P32"/>
      <text:p text:style-name="Normal"/>
      <text:soft-page-break/>
      <text:p text:style-name="P33">Kelmės rajono savivaldybės bendrojo ugdymo mokyklų tinklo pertvarkos<text:s/></text:p>
      <text:p text:style-name="P38">2016–2018 metais bendrojo plano, patvirtinto 2016 m. kovo 1 d.<text:s/></text:p>
      <text:p text:style-name="P39">sprendimu Nr. T-75<text:s/></text:p>
      <text:p text:style-name="P40">1<text:s/>priedas</text:p>
      <text:p text:style-name="P41">(Kelmės rajono savivaldybės tarybos<text:s/></text:p>
      <text:p text:style-name="P42">2017 m. balandžio 27 d.</text:p>
      <text:p text:style-name="P43">sprendimo Nr. T-134 redakcija)</text:p>
      <text:p text:style-name="P44"/>
      <text:p text:style-name="P45"/>
      <text:p text:style-name="P46"><text:span text:style-name="T47">MOKYKLŲ STEIGIMO, REORGANIZAVIMO, VIDAUS STRUKTŪROS PERTVARKOS IR LIKVIDAVIMO PLANA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Mokyklos pavadinimas, tipas, vykdomos formaliojo ugdymo programos</text:p>
          </table:table-cell>
          <table:table-cell table:style-name="TableCell59">
            <text:p text:style-name="P60">Mokyklos, kuriose numatomos reorganizuoti, steigti, pertvarkyti, atlikti vidaus struktūros pertvarką pavadinimai</text:p>
          </table:table-cell>
          <table:table-cell table:style-name="TableCell61">
            <text:p text:style-name="P62">Mokyklos reorganizavimo būdai, vidaus struktūros pertvarka, pertvarkymas, steigimas, likvidavimas</text:p>
          </table:table-cell>
          <table:table-cell table:style-name="TableCell63">
            <text:p text:style-name="P64">Planuojama reorganizavimo, vidaus struktūros pertvarkos pradžios, pertvarkymo pabaigos, likvidavimo, steigimo data</text:p>
          </table:table-cell>
          <table:table-cell table:style-name="TableCell65">
            <text:p text:style-name="P66">Mokyklos pavadinimas po reorganizacijos, vidaus struktūros pertvarkos, pertvarkymo, įsteigimo</text:p>
          </table:table-cell>
          <table:table-cell table:style-name="TableCell67">
            <text:p text:style-name="P68">Vykdomos formaliojo ugdymo programos po reorganizacijos, vidaus struktūros pertvarkos, pertvarkymo, įsteigimo</text:p>
          </table:table-cell>
          <table:table-cell table:style-name="TableCell69">
            <text:p text:style-name="P70">Pastabos</text:p>
          </table:table-cell>
        </table:table-row>
        <table:table-row table:style-name="TableRow71">
          <table:table-cell table:style-name="TableCell72" table:number-columns-spanned="7">
            <text:p text:style-name="P73">Kelmės miesto seniūnija</text:p>
          </table:table-cell>
          <table:covered-table-cell/>
          <table:covered-table-cell/>
          <table:covered-table-cell/>
          <table:covered-table-cell/>
          <table:covered-table-cell/>
          <table:covered-table-cell/>
        </table:table-row>
        <table:table-row table:style-name="TableRow74">
          <table:table-cell table:style-name="TableCell75">
            <text:p text:style-name="P76">Kelmės Jono Graičiūno gimnazija</text:p>
            <text:p text:style-name="P77"/>
            <text:p text:style-name="Normal"><text:span text:style-name="T78">Įgyvendina pagrindinio ugdymo programos antrąją dalį ir akredituotą vidurinio ugdymo programą</text:span><text:span text:style-name="T79"><text:s/></text:span></text:p>
            <text:p text:style-name="P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Pokyčių nenumatoma</text:p>
          </table:table-cell>
        </table:table-row>
        <table:table-row table:style-name="TableRow94">
          <table:table-cell table:style-name="TableCell95">
            <text:p text:style-name="P96">Kelmės „Aukuro“ pagrindinė mokykla</text:p>
            <text:p text:style-name="P97"/>
            <text:soft-page-break/>
            <text:p text:style-name="P98">Įgyvendina</text:p>
            <text:p text:style-name="P99">pradinio ir pagrindinio ugdymo programą</text:p>
            <text:p text:style-name="P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Pokyčių nenumatoma</text:p>
          </table:table-cell>
        </table:table-row>
        <text:soft-page-break/>
        <table:table-row table:style-name="TableRow114">
          <table:table-cell table:style-name="TableCell115">
            <text:p text:style-name="P116">Kelmės „Kražantės“ progimnazija</text:p>
            <text:p text:style-name="P117"/>
            <text:p text:style-name="P118">Įgyvendina pradinio ir pagrindinio ugdymo pirmąją programos dalį</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Pokyčių nenumatoma</text:p>
          </table:table-cell>
        </table:table-row>
        <table:table-row table:style-name="TableRow131">
          <table:table-cell table:style-name="TableCell132">
            <text:p text:style-name="P133">Kelmės specialioji mokykla</text:p>
            <text:p text:style-name="P134"/>
            <text:p text:style-name="P135">Įgyvendina specialiojo pradinio, specialiojo pagrindinio ir socialinių įgūdžių ugdymo programas</text:p>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Pokyčių nenumatoma</text:p>
          </table:table-cell>
        </table:table-row>
        <table:table-row table:style-name="TableRow149">
          <table:table-cell table:style-name="TableCell150">
            <text:p text:style-name="P151">Kelmės rajono savivaldybės suaugusiųjų mokymo centras</text:p>
            <text:p text:style-name="P152"/>
            <text:p text:style-name="P153">Įgyvendina pagrindinio, vidurinio ugdymo programas ir neformaliojo suaugusiųjų švietimo programas</text:p>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Pokyčių nenumatoma</text:p>
          </table:table-cell>
        </table:table-row>
        <text:soft-page-break/>
        <table:table-row table:style-name="TableRow167">
          <table:table-cell table:style-name="TableCell168">
            <text:p text:style-name="P169">VšĮ Kelmės profesinio rengimo centro</text:p>
            <text:p text:style-name="P170">Kelmės skyrius</text:p>
            <text:p text:style-name="P171"/>
            <text:p text:style-name="P172"><text:span text:style-name="T173">Įgyvendina profesinio rengimo, pagrindinio ugdymo antrosios programos dalies ir akredituotas vidurinio ugdymo programas</text:span></text:p>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Pokyčių nenumatoma</text:p>
          </table:table-cell>
        </table:table-row>
        <table:table-row table:style-name="TableRow187">
          <table:table-cell table:style-name="TableCell188" table:number-columns-spanned="7">
            <text:p text:style-name="P189">Kelmės apylinkių seniūnija</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Kukečių <text:s/>seniūnija</text:p>
          </table:table-cell>
          <table:covered-table-cell/>
          <table:covered-table-cell/>
          <table:covered-table-cell/>
          <table:covered-table-cell/>
          <table:covered-table-cell/>
          <table:covered-table-cell/>
        </table:table-row>
        <table:table-row table:style-name="TableRow193">
          <table:table-cell table:style-name="TableCell194">
            <text:p text:style-name="P195">Kelmės rajono Elvyravos pagrindinė mokykla</text:p>
            <text:p text:style-name="P196"/>
            <text:p text:style-name="P197">Įgyvendina ikimokyklinio, priešmokyklinio, pradinio ir pagrindinio ugdymo programa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Pokyčių nenumatoma</text:p>
          </table:table-cell>
        </table:table-row>
        <table:table-row table:style-name="TableRow210">
          <table:table-cell table:style-name="TableCell211" table:number-columns-spanned="7">
            <text:p text:style-name="P212">Liolių seniūnija</text:p>
          </table:table-cell>
          <table:covered-table-cell/>
          <table:covered-table-cell/>
          <table:covered-table-cell/>
          <table:covered-table-cell/>
          <table:covered-table-cell/>
          <table:covered-table-cell/>
        </table:table-row>
        <table:table-row table:style-name="TableRow213">
          <table:table-cell table:style-name="TableCell214">
            <text:p text:style-name="P215">Kelmės rajono Liolių pagrindinė mokykla</text:p>
            <text:p text:style-name="P216"/>
            <text:p text:style-name="P217">Įgyvendina ikimokyklinio, priešmokyklinio, pradinio ir pagrindinio ugdymo programa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Pokyčių nenumatoma</text:p>
          </table:table-cell>
        </table:table-row>
        <table:table-row table:style-name="TableRow230">
          <table:table-cell table:style-name="TableCell231">
            <text:p text:style-name="P232">Kelmės rajono Maironių pagrindinė mokykla</text:p>
            <text:p text:style-name="P233"/>
            <text:p text:style-name="P234">Įgyvendina</text:p>
            <text:p text:style-name="P235"><text:span text:style-name="T236">ikimokyklinio, priešmokyklinio, pradinio ir pagrindinio ugdymo programas</text:span></text:p>
          </table:table-cell>
          <table:table-cell table:style-name="TableCell237">
            <text:p text:style-name="Normal">Kelmės rajono Maironių pagrindinė mokykla</text:p>
          </table:table-cell>
          <table:table-cell table:style-name="TableCell238">
            <text:p text:style-name="P239">reorganizavimas prijungimo būdu</text:p>
          </table:table-cell>
          <table:table-cell table:style-name="TableCell240">
            <text:p text:style-name="P241">2016–2017 m. m.</text:p>
          </table:table-cell>
          <table:table-cell table:style-name="TableCell242">
            <text:p text:style-name="P243">Kelmės rajono Liolių pagrindinės mokyklos Maironių skyrius</text:p>
          </table:table-cell>
          <table:table-cell table:style-name="TableCell244">
            <text:p text:style-name="P245">Įgyvendina ikimokyklinio, priešmokyklinio, pradinio, pagrindinio ugdymo, neformaliojo vaikų ir<text:s/><text:soft-page-break/>suaugusiųjų švietimo programas</text:p>
          </table:table-cell>
          <table:table-cell table:style-name="TableCell246">
            <text:p text:style-name="P247"/>
          </table:table-cell>
        </table:table-row>
        <text:soft-page-break/>
        <table:table-row table:style-name="TableRow248">
          <table:table-cell table:style-name="TableCell249">
            <text:p text:style-name="P250">Vaikų socializacijos centras</text:p>
          </table:table-cell>
          <table:table-cell table:style-name="TableCell251">
            <text:p text:style-name="P252"/>
          </table:table-cell>
          <table:table-cell table:style-name="TableCell253">
            <text:p text:style-name="P254"/>
          </table:table-cell>
          <table:table-cell table:style-name="TableCell255">
            <text:p text:style-name="P256">Steigimo data bus nustatyta steigėjo (Švietimo ir mokslo ministerijos)</text:p>
          </table:table-cell>
          <table:table-cell table:style-name="TableCell257">
            <text:p text:style-name="P258">Pavadinimas bus patikslintas steigėjo (Švietimo ir mokslo ministerijos)</text:p>
          </table:table-cell>
          <table:table-cell table:style-name="TableCell259">
            <text:p text:style-name="P260">Įgyvendina pagrindinio ugdymo programas</text:p>
          </table:table-cell>
          <table:table-cell table:style-name="TableCell261">
            <text:p text:style-name="P262">Vaikų socializacijos centras bus įkurtas buvusios Gailių pagrindinės mokyklos pastate.</text:p>
          </table:table-cell>
        </table:table-row>
        <table:table-row table:style-name="TableRow263">
          <table:table-cell table:style-name="TableCell264" table:number-columns-spanned="7">
            <text:p text:style-name="P265">Tytuvėnų miesto ir apylinkių seniūnijos</text:p>
          </table:table-cell>
          <table:covered-table-cell/>
          <table:covered-table-cell/>
          <table:covered-table-cell/>
          <table:covered-table-cell/>
          <table:covered-table-cell/>
          <table:covered-table-cell/>
        </table:table-row>
        <table:table-row table:style-name="TableRow266">
          <table:table-cell table:style-name="TableCell267">
            <text:p text:style-name="Normal">Kelmės rajono Tytuvėnų gimnazija</text:p>
            <text:p text:style-name="P268"/>
            <text:p text:style-name="P269">Įgyvendina pradinio, pagrindinio ir akredituotas vidurinio ugdymo programa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Pokyčių nenumatoma</text:p>
          </table:table-cell>
        </table:table-row>
        <table:table-row table:style-name="TableRow282">
          <table:table-cell table:style-name="TableCell283">
            <text:p text:style-name="Normal">Kelmės rajono Tytuvėnų gimnazijos Pagryžuvio ikimokyklinio-pradinio ugdymo skyrius<text:s/></text:p>
            <text:p text:style-name="P284"/>
            <text:p text:style-name="P285">Įgyvendina ikimokyklinio, priešmokyklinio ir pradinio ugdymo programa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Normal">Pokyčių nenumatoma</text:p>
          </table:table-cell>
        </table:table-row>
        <table:table-row table:style-name="TableRow297">
          <table:table-cell table:style-name="TableCell298">
            <text:p text:style-name="Normal">Kelmės r. Mockaičių pagrindinė mokykla</text:p>
            <text:p text:style-name="P299"/>
            <text:p text:style-name="P300">Įgyvendina ikimokyklinio, priešmokyklinio, pradinio ir pagrindinio ugdymo programas</text:p>
            <text:p text:style-name="P301"/>
          </table:table-cell>
          <table:table-cell table:style-name="TableCell302">
            <text:p text:style-name="P303">Kelmės r. Mockaičių pagrindinė mokykla</text:p>
          </table:table-cell>
          <table:table-cell table:style-name="TableCell304">
            <text:p text:style-name="P305">reorganizavimas prijungimo būdu</text:p>
          </table:table-cell>
          <table:table-cell table:style-name="TableCell306">
            <text:p text:style-name="P307">2016–2017 m. m.</text:p>
          </table:table-cell>
          <table:table-cell table:style-name="TableCell308">
            <text:p text:style-name="P309">Kelmės rajono Tytuvėnų gimnazijos Mockaičių skyrius</text:p>
          </table:table-cell>
          <table:table-cell table:style-name="TableCell310">
            <text:p text:style-name="P311">Įgyvendina ikimokyklinio, priešmokyklinio, pradinio, pagrindinio ugdymo, neformaliojo vaikų ir suaugusiųjų<text:s/><text:soft-page-break/>švietimo programas</text:p>
          </table:table-cell>
          <table:table-cell table:style-name="TableCell312">
            <text:p text:style-name="P313"/>
          </table:table-cell>
        </table:table-row>
        <text:soft-page-break/>
        <table:table-row table:style-name="TableRow314">
          <table:table-cell table:style-name="TableCell315">
            <text:p text:style-name="P316">Kelmės r. Šedbarų pradinė mokykla-daugiafunkcis centras</text:p>
            <text:p text:style-name="P317"/>
            <text:p text:style-name="P318">Įgyvendina ikimokyklinio, priešmokyklinio, pradinio ugdymo, neformaliojo vaikų ir suaugusiųjų <text:s/>programa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Pokyčių nenumatoma</text:p>
          </table:table-cell>
        </table:table-row>
        <table:table-row table:style-name="TableRow331">
          <table:table-cell table:style-name="TableCell332">
            <text:p text:style-name="P333">Kelmės r. Tytuvėnų jaunimo mokykla</text:p>
            <text:p text:style-name="P334"/>
            <text:p text:style-name="P335">Įgyvendina pagrindinio ugdymo program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Pokyčių nenumatoma</text:p>
          </table:table-cell>
        </table:table-row>
        <table:table-row table:style-name="TableRow348">
          <table:table-cell table:style-name="TableCell349">
            <text:p text:style-name="P350">VšĮ Kelmės profesinio rengimo centro</text:p>
            <text:p text:style-name="P351">Tytuvėnų skyrius</text:p>
            <text:p text:style-name="P352"/>
            <text:p text:style-name="P353"><text:span text:style-name="T354">Įgyvendina profesinio rengimo, akredituotas vidurinio ugdymo programa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Pokyčių nenumatoma</text:p>
          </table:table-cell>
        </table:table-row>
        <table:table-row table:style-name="TableRow367">
          <table:table-cell table:style-name="TableCell368" table:number-columns-spanned="7">
            <text:p text:style-name="P369">Pakražančio seniūnija</text:p>
          </table:table-cell>
          <table:covered-table-cell/>
          <table:covered-table-cell/>
          <table:covered-table-cell/>
          <table:covered-table-cell/>
          <table:covered-table-cell/>
          <table:covered-table-cell/>
        </table:table-row>
        <table:table-row table:style-name="TableRow370">
          <table:table-cell table:style-name="TableCell371">
            <text:p text:style-name="P372">Kelmės r. Pakražančio gimnazija</text:p>
            <text:p text:style-name="P373"/>
            <text:p text:style-name="P374">Įgyvendina ikimokyklinio, priešmokyklinio, pradinio, pagrindinio ir akredituotas vidurinio ugdymo programas</text:p>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Pokyčių nenumatoma</text:p>
          </table:table-cell>
        </table:table-row>
        <table:table-row table:style-name="TableRow388">
          <table:table-cell table:style-name="TableCell389" table:number-columns-spanned="7">
            <text:p text:style-name="P390">Kražių seniūnija</text:p>
          </table:table-cell>
          <table:covered-table-cell/>
          <table:covered-table-cell/>
          <table:covered-table-cell/>
          <table:covered-table-cell/>
          <table:covered-table-cell/>
          <table:covered-table-cell/>
        </table:table-row>
        <table:table-row table:style-name="TableRow391">
          <table:table-cell table:style-name="TableCell392">
            <text:p text:style-name="P393">Kelmės rajono Kražių Žygimanto Liauksmino gimnazija<text:s/></text:p>
            <text:p text:style-name="P394"/>
            <text:p text:style-name="P395">Įgyvendina ikimokyklinio, priešmokyklinio, pradinio, pagrindinio ir akredituotas vidurinio ugdymo programas</text:p>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Pokyčių nenumatoma</text:p>
          </table:table-cell>
        </table:table-row>
        <text:soft-page-break/>
        <table:table-row table:style-name="TableRow409">
          <table:table-cell table:style-name="TableCell410">
            <text:p text:style-name="P411">Kelmės rajono Kražių Žygimanto Liauksmino gimnazijos Karklėnų pagrindinio ugdymo skyrius</text:p>
            <text:p text:style-name="P412"/>
            <text:p text:style-name="P413">Įgyvendina pradinio ugdymo ir pagrindinio ugdymo programos pirmąją dalį</text:p>
            <text:p text:style-name="P414"/>
          </table:table-cell>
          <table:table-cell table:style-name="TableCell415">
            <text:p text:style-name="P416">Kelmės rajono Kražių <text:s/>Žygimanto Liauksmino gimnazijos Karklėnų pagrindinio ugdymo skyrius</text:p>
            <text:p text:style-name="P417"/>
          </table:table-cell>
          <table:table-cell table:style-name="TableCell418">
            <text:p text:style-name="P419">Likviduojamas</text:p>
          </table:table-cell>
          <table:table-cell table:style-name="TableCell420">
            <text:p text:style-name="P421">Pasibaigus 2017–2018 mokslo metams</text:p>
          </table:table-cell>
          <table:table-cell table:style-name="TableCell422">
            <text:p text:style-name="P423"/>
          </table:table-cell>
          <table:table-cell table:style-name="TableCell424">
            <text:p text:style-name="P425"/>
          </table:table-cell>
          <table:table-cell table:style-name="TableCell426">
            <text:p text:style-name="P427">Mokiniams siūloma mokytis Kelmės rajono Kražių Žygimanto Liauksmino gimnazijoje<text:s/></text:p>
          </table:table-cell>
        </table:table-row>
        <table:table-row table:style-name="TableRow428">
          <table:table-cell table:style-name="TableCell429" table:number-columns-spanned="7">
            <text:p text:style-name="P430">Užvenčio seniūnija</text:p>
          </table:table-cell>
          <table:covered-table-cell/>
          <table:covered-table-cell/>
          <table:covered-table-cell/>
          <table:covered-table-cell/>
          <table:covered-table-cell/>
          <table:covered-table-cell/>
        </table:table-row>
        <table:table-row table:style-name="TableRow431">
          <table:table-cell table:style-name="TableCell432">
            <text:p text:style-name="P433">Kelmės rajono Užvenčio Šatrijos Raganos gimnazija</text:p>
            <text:p text:style-name="P434"/>
            <text:p text:style-name="P435">Įgyvendina pradinio, pagrindinio ir akredituotas vidurinio ugdymo programa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Normal">Pokyčių nenumatoma</text:p>
          </table:table-cell>
        </table:table-row>
        <table:table-row table:style-name="TableRow447">
          <table:table-cell table:style-name="TableCell448" table:number-columns-spanned="7">
            <text:p text:style-name="P449">Šaukėnų seniūnija</text:p>
          </table:table-cell>
          <table:covered-table-cell/>
          <table:covered-table-cell/>
          <table:covered-table-cell/>
          <table:covered-table-cell/>
          <table:covered-table-cell/>
          <table:covered-table-cell/>
        </table:table-row>
        <table:table-row table:style-name="TableRow450">
          <table:table-cell table:style-name="TableCell451">
            <text:p text:style-name="P452">Kelmės r. Šaukėnų Vlado Pūtvio-Putvinskio gimnazija</text:p>
            <text:p text:style-name="P453"/>
            <text:p text:style-name="P454">Įgyvendina ikimokyklinio, priešmokyklinio, pradinio, pagrindinio ir akredituotas vidurinio ugdymo program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Normal">Pokyčių nenumatoma</text:p>
          </table:table-cell>
        </table:table-row>
        <table:table-row table:style-name="TableRow466">
          <table:table-cell table:style-name="TableCell467">
            <text:p text:style-name="P468">Vidsodžio pagrindinė mokykla</text:p>
            <text:p text:style-name="P469"/>
            <text:p text:style-name="P470">Įgyvendina ikimokyklinio, priešmokyklinio, pradinio ir pagrindinio ugdymo programas</text:p>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Pokyčių nenumatoma</text:p>
          </table:table-cell>
        </table:table-row>
        <text:soft-page-break/>
        <table:table-row table:style-name="TableRow484">
          <table:table-cell table:style-name="TableCell485" table:number-columns-spanned="7">
            <text:p text:style-name="P486">Vaiguvos seniūnija</text:p>
          </table:table-cell>
          <table:covered-table-cell/>
          <table:covered-table-cell/>
          <table:covered-table-cell/>
          <table:covered-table-cell/>
          <table:covered-table-cell/>
          <table:covered-table-cell/>
        </table:table-row>
        <table:table-row table:style-name="TableRow487">
          <table:table-cell table:style-name="TableCell488">
            <text:p text:style-name="P489">Kelmės rajono Vaiguvos Vlado Šimkaus pagrindinė mokykla</text:p>
            <text:p text:style-name="P490"/>
            <text:p text:style-name="P491">Įgyvendina ikimokyklinio, priešmokyklinio, pradinio, pagrindinio ugdymo programas</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Pokyčių nenumatoma</text:p>
          </table:table-cell>
        </table:table-row>
      </table:table>
      <text:p text:style-name="Normal"/>
      <text:p text:style-name="Normal"/>
      <text:p text:style-name="Normal"/>
      <text:p text:style-name="P50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7-05-03T12:48:00Z</meta:creation-date>
    <dc:date>2017-05-03T12:48:00Z</dc:date>
    <meta:print-date>2017-04-03T12:57:00Z</meta:print-date>
    <meta:template xlink:href="Normal.dotm" xlink:type="simple"/>
    <meta:editing-cycles>2</meta:editing-cycles>
    <meta:editing-duration>PT0S</meta:editing-duration>
    <meta:document-statistic meta:page-count="8" meta:paragraph-count="50" meta:word-count="860" meta:character-count="6865" meta:row-count="189" meta:non-whitespace-character-count="6055"/>
  </office:meta>
</office:document-meta>
</file>