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 fo:text-indent="0.208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6 m. sausio 27</text:span><text:span text:style-name="T17"><text:s/>d.</text:span><text:span text:style-name="T18"><text:s/>Nr. V-102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vasario 9 d.</text:p>
      <text:p text:style-name="P24"/>
      <text:p text:style-name="P25"/>
      <text:p text:style-name="P26"/>
      <text:p text:style-name="P27">Sveikatos apsaugos ministrė<text:tab/>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1-27T17:42:00Z</meta:creation-date>
    <dc:date>2016-01-27T17:42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1" meta:word-count="86" meta:character-count="681" meta:row-count="30" meta:non-whitespace-character-count="606"/>
  </office:meta>
</office:document-meta>
</file>