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fo:text-indent="1.937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EKILNOJAMOJO TURTO PERDAVIMO<text:s/></text:p>
      <text:p text:style-name="P16">PAGAL VALSTYBĖS TURTO PATIKĖJIMO SUTARTĮ VIEŠAJAI ĮSTAIGAI KAUNO INFORMACINIŲ TECHNOLOGIJŲ MOKYKLAI</text:p>
      <text:p text:style-name="P17">IR VALSTYBĖS TURTO INVESTAVIMO BEI DALININKO KAPITALO DIDINIMO</text:p>
      <text:p text:style-name="P18"/>
      <text:p text:style-name="P19">2021 m. vasario 10 d. Nr. 99</text:p>
      <text:p text:style-name="P20">Vilnius</text:p>
      <text:p text:style-name="P21"/>
      <text:p text:style-name="P22"><text:span text:style-name="T23">Vadovaudamasi Lietuvos Respublikos profesinio mokymo įstatymo 40 straipsnio 1 ir 2 dalimis, 7 dalies 1 punktu, Lietuvos Respublikos valstybės ir savivaldybių turto valdymo, naudojimo ir disponavimo juo įstatymo 10 straipsnio 4 dalimi, 22 straipsnio 1 dalies 2 punktu ir 2 dalies 3, 5 ir 7 punktais bei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ir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text:span><text:span text:style-name="T24"><text:s/>nutaria:</text:span></text:p>
      <text:p text:style-name="P25"><text:span text:style-name="T26">1</text:span><text:span text:style-name="T27">. Perduoti viešajai įstaigai Kauno informacinių technologijų mokyklai valstybei nuosavybės teise priklausantį ir šiuo metu Lietuvos Respublikos švietimo, mokslo ir sporto ministerijos patikėjimo teise valdomą nekilnojamąjį turtą (pagal priedą) valdyti, naudoti ir disponuoti juo patikėjimo teise pagal valstybės turto patikėjimo sutartį 20 metų.</text:span></text:p>
      <text:p text:style-name="P28"><text:span text:style-name="T29">2</text:span><text:span text:style-name="T30">. Nustatyti, kad valstybei nuosavybės teise priklausantis ir šiuo metu Lietuvos Respublikos švietimo, mokslo ir sporto ministerijos patikėjimo teise valdomas ilgalaikis ir trumpalaikis materialusis ir nematerialusis turtas, kurio nepriklausomo turto vertintojo nustatyta bendra turto rinkos vertė – 25 939,08 (dvidešimt penki tūkstančiai devyni šimtai trisdešimt devyni eurai aštuoni centai) euro, investuojamas, didinant viešosios įstaigos Kauno informacinių technologijų mokyklos dalininko, valstybės, kuriai atstovauja Lietuvos Respublikos švietimo, mokslo ir sporto ministerija, kapitalą.</text:span></text:p>
      <text:p text:style-name="P31"><text:span text:style-name="T32">3</text:span><text:span text:style-name="T33">. Pavesti Lietuvos Respublikos švietimo, mokslo ir sporto ministerijai pasirašyti 1 punkte nurodyto turto patikėjimo sutartį.</text:span></text:p>
      <text:p text:style-name="P34"/>
      <text:p text:style-name="P35"/>
      <text:p text:style-name="P36"/>
      <text:p text:style-name="P37"><text:span text:style-name="T38">Ministrė Pirmininkė</text:span><text:span text:style-name="T39"><text:tab/>Ingrida Šimonytė</text:span></text:p>
      <text:p text:style-name="P40"/>
      <text:p text:style-name="P41"/>
      <text:p text:style-name="P42">Švietimo, mokslo ir sporto ministrė <text:s text:c="46"/>Jurgita Šiugždinienė</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7T17:00:00Z</meta:creation-date>
    <dc:date>2021-02-17T17:00:00Z</dc:date>
    <meta:print-date>2017-06-01T05:28:00Z</meta:print-date>
    <meta:template xlink:href="Normal.dotm" xlink:type="simple"/>
    <meta:editing-cycles>2</meta:editing-cycles>
    <meta:editing-duration>PT0S</meta:editing-duration>
    <meta:document-statistic meta:page-count="1" meta:paragraph-count="4" meta:word-count="361" meta:character-count="2418" meta:row-count="17" meta:non-whitespace-character-count="2061"/>
  </office:meta>
</office:document-meta>
</file>