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902in"/>
      <style:text-properties fo:hyphenate="false"/>
    </style:style>
    <style:style style:name="T91" style:parent-style-name="DefaultParagraphFont" style:family="text">
      <style:text-properties style:font-name-asian="Courier New" style:font-name-complex="Courier New"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size-complex="12pt" style:language-complex="en" style:country-complex="US"/>
    </style:style>
    <style:style style:name="T97" style:parent-style-name="DefaultParagraphFont" style:family="text">
      <style:text-properties style:font-name-asian="Courier New" style:font-size-complex="12pt" style:language-asian="lt" style:country-asian="LT" style:language-complex="en" style:country-complex="US"/>
    </style:style>
    <style:style style:name="T98" style:parent-style-name="DefaultParagraphFont" style:family="text">
      <style:text-properties style:font-name-asian="Courier New" style:font-size-complex="12pt" style:language-complex="en" style:country-complex="US"/>
    </style:style>
    <style:style style:name="T99" style:parent-style-name="DefaultParagraphFont" style:family="text">
      <style:text-properties style:font-name-asian="Courier New" style:font-name-complex="Courier New" style:font-size-complex="12pt" style:language-complex="en" style:country-complex="US"/>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902in"/>
      <style:text-properties fo:hyphenate="false"/>
    </style:style>
    <style:style style:name="T105" style:parent-style-name="DefaultParagraphFont" style:family="text">
      <style:text-properties style:font-name-asian="Courier New" style:font-name-complex="Courier New" style:font-size-complex="12pt" style:language-complex="en" style:country-complex="US"/>
    </style:style>
    <style:style style:name="T106" style:parent-style-name="DefaultParagraphFont" style:family="text">
      <style:text-properties style:font-name-asian="Courier New" style:font-name-complex="Courier New" style:font-size-complex="12pt" style:language-complex="en" style:country-complex="US"/>
    </style:style>
    <style:style style:name="T107" style:parent-style-name="DefaultParagraphFont" style:family="text">
      <style:text-properties style:font-name-asian="Courier New" style:font-name-complex="Courier New" style:font-size-complex="12pt" style:language-complex="en" style:country-complex="US"/>
    </style:style>
    <style:style style:name="T108" style:parent-style-name="DefaultParagraphFont" style:family="text">
      <style:text-properties style:font-name-asian="Lucida Sans Unicode" style:font-name-complex="Tahoma" style:font-size-complex="12pt" style:language-complex="en" style:country-complex="US"/>
    </style:style>
    <style:style style:name="T109" style:parent-style-name="DefaultParagraphFont" style:family="text">
      <style:text-properties style:font-name-asian="Courier New" style:font-name-complex="Courier New" style:font-size-complex="12pt" style:language-complex="en" style:country-complex="US"/>
    </style:style>
    <style:style style:name="T110" style:parent-style-name="DefaultParagraphFont" style:family="text">
      <style:text-properties style:font-name-asian="Courier New" style:font-name-complex="Courier New" style:font-size-complex="12pt" style:language-complex="en" style:country-complex="US"/>
    </style:style>
    <style:style style:name="P111" style:parent-style-name="Normal" style:family="paragraph">
      <style:paragraph-properties fo:text-align="justify" fo:line-height="115%" fo:text-indent="0.63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P1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text:span text:style-name="T15">DĖL LIETUVOS RESPUBLIKOS APLINKOS MINISTRO 2011 M. SAUSIO 28 D. ĮSAKYMO NR. D1-93 „DĖL DARBŲ ORGANIZAVIMO ŽUVŲ DUSIMO ATVEJU TVARKOS APRAŠO PATVIRTINIMO“ PAKEITIMO</text:span></text:p>
      <text:p text:style-name="P16"/>
      <text:p text:style-name="P17">2018 m. birželio 27 d. Nr. D1-605</text:p>
      <text:p text:style-name="P18">Vilnius</text:p>
      <text:p text:style-name="P19"/>
      <text:p text:style-name="P20"/>
      <text:p text:style-name="P21"><text:span text:style-name="T22">1</text:span><text:span text:style-name="T23">. P a k e i č i u Lietuvos Respublikos aplinkos ministro 2011 m. sausio 28 d. įsakymą Nr. D1-93 „Dėl darbų organizavimo žuvų dusimo atveju tvarkos aprašo patvirtinimo“ ir 2.1 papunktį <text:s/>išdėstau taip:</text:span></text:p>
      <text:p text:style-name="P24"><text:span text:style-name="T25">„</text:span><text:span text:style-name="T26">2.1</text:span><text:span text:style-name="T27">. Aplinkos apsaugos departamentą prie Aplinkos ministerijos, valstybinių gamtinių ir biosferos rezervatų bei nacionalinių parkų direkcijas paskirti darbuotojus, atsakingus už deguonies kiekio stebėjimą vandens telkiniuose, priemonių, nuostoliams žuvų ištekliams sumažinti, koordinavimą, informacijos teikimą;“.</text:span></text:p>
      <text:p text:style-name="P28"><text:span text:style-name="T29">2</text:span><text:span text:style-name="T30">. P a k e i č i u nurodytuoju įsakymu patvirtintą Darbų organizavimo žuvų dusimo atveju tvarkos aprašą:<text:s/></text:span></text:p>
      <text:p text:style-name="P31"><text:span text:style-name="T32">2.1</text:span><text:span text:style-name="T33">. pakeičiu 3 punktą ir jį išdėstau taip:</text:span></text:p>
      <text:p text:style-name="P34"><text:span text:style-name="T35">„</text:span><text:span text:style-name="T36">3</text:span><text:span text:style-name="T37">. Valstybiniuose vandens telkiniuose, į kuriuos neišduotas leidimas naudoti žūklės (žvejybos) plotus, deguonies kiekio stebėjimus vykdo Aplinkos apsaugos departamentas prie Aplinkos ministerijos (toliau – AAD), o jei tie vandens telkiniai yra valstybiniuose gamtiniuose ir biosferos rezervatuose ar nacionaliniuose parkuose – jų direkcijos.“;</text:span></text:p>
      <text:p text:style-name="P38"><text:span text:style-name="T39">2.2</text:span><text:span text:style-name="T40">. <text:s/>pakeičiu 6 punktą ir jį išdėstau taip:</text:span></text:p>
      <text:p text:style-name="P41"><text:span text:style-name="T42">„</text:span><text:span text:style-name="T43">6</text:span><text:span text:style-name="T44">. Praėjus mėnesiui po pastovios ledo dangos susidarymo AAD, valstybinių gamtinių ir biosferos rezervatų ir nacionalinių parkų direkcijų paskirti asmenys ne rečiau kaip kartą per savaitę pasirinktinai patikrina deguonies koncentraciją Vandens telkinių, kuriuose žiemos metu buvo nustatyti žuvų dusimo atvejai, sąraše esančiame vandens telkinyje, taip pat tikrina deguonies koncentraciją pagal gautą informaciją dėl žuvų dusimo vandens telkiniuose.“;</text:span></text:p>
      <text:p text:style-name="P45"><text:span text:style-name="T46">2.3</text:span><text:span text:style-name="T47">. pakeičiu 7 punktą ir jį išdėstau taip:</text:span></text:p>
      <text:p text:style-name="P48"><text:span text:style-name="T49">„</text:span><text:span text:style-name="T50">7</text:span><text:span text:style-name="T51">. Išdavus verslinės žvejybos leidimą gaudyti dūstančias žuvis ar esant žuvų dusimo požymiams šiltuoju metu laikotarpiu, AAD paskirti asmenys deguonies koncentraciją tame vandens telkinyje tikrina ne rečiau kaip du kartus per savaitę.”;</text:span></text:p>
      <text:p text:style-name="P52"><text:span text:style-name="T53">2.4</text:span><text:span text:style-name="T54">.<text:s/></text:span><text:span text:style-name="T55">pakeičiu 9 punktą ir jį išdėstau taip:</text:span></text:p>
      <text:p text:style-name="P56"><text:span text:style-name="T57">„</text:span><text:span text:style-name="T58">9</text:span><text:span text:style-name="T59">. Valstybinių gamtinių ir biosferos rezervatų ir nacionalinių parkų direkcijos, žūklės (žvejybos) ploto naudotojai, vandens telkinių savininkai, nustatę kritinę deguonies koncentraciją (mažesnę nei 2 mg/l) vandens telkiniuose ar pastebėję žuvų dusimo požymius, apie tai nedelsdami informuoja AAD.”;</text:span></text:p>
      <text:p text:style-name="P60"><text:span text:style-name="T61">2.5</text:span><text:span text:style-name="T62">.<text:s/></text:span><text:span text:style-name="T63">pakeičiu 10 punktą ir jį išdėstau taip:</text:span></text:p>
      <text:p text:style-name="P64"><text:span text:style-name="T65">„</text:span><text:span text:style-name="T66">10</text:span><text:span text:style-name="T67">. Esant deguonies koncentracijai vandens telkinyje mažiau nei 2 mg/l ar prasidėjus žuvų dusimui, AAD apie tai nedelsdami informuoja Aplinkos apsaugos agentūrą ir Žuvininkystės tarnybą prie Lietuvos Respublikos žemės ūkio ministerijos (toliau – Žuvininkystės tarnyba).”;</text:span></text:p>
      <text:p text:style-name="P68"><text:span text:style-name="T69">2.6</text:span><text:span text:style-name="T70">.<text:s/></text:span><text:span text:style-name="T71">pakeičiu 11 punktą ir jį išdėstau taip:</text:span></text:p>
      <text:p text:style-name="P72"><text:span text:style-name="T73">„</text:span><text:span text:style-name="T74">11</text:span><text:span text:style-name="T75">. AAD, valstybinių gamtinių ir biosferos rezervatų ir nacionalinių parkų direkcijos praėjus mėnesiui po pastovios ledo dangos susidarymo iki kovo 14 d. kiekvieną pirmadienį iki 12 val. faksu ar elektroniniu paštu informuoja Aplinkos apsaugos agentūrą apie deguonies kiekio stebėjimų vandens telkiniuose rezultatus, žuvų dusimą ir kitą informaciją, susijusią su žuvų dusimu.”;</text:span></text:p>
      <text:p text:style-name="P76"><text:span text:style-name="T77">2.7</text:span><text:span text:style-name="T78">.<text:s/></text:span><text:span text:style-name="T79">pakeičiu 12 punktą ir jį išdėstau taip:</text:span></text:p>
      <text:p text:style-name="P80"><text:span text:style-name="T81">„</text:span><text:span text:style-name="T82">12</text:span><text:span text:style-name="T83">. Žuvininkystės tarnyba, gavusi informaciją apie vandens telkinyje dūstančias žuvis, <text:s/>tą pačią dieną informuoja Aplinkos apsaugos agentūrą ir AAD, ar vykdys specialiąją žvejybą, dūstančias žuvis panaudojant reproduktorių bandos formavimui, auginamų žuvų ir vėžių šėrimui. Jeigu Žuvininkystės tarnyba sutinka vykdyti dūstančių žuvų gaudymą, ji teikia Aplinkos apsaugos agentūrai prašymą išduoti specialiosios žvejybos leidimą, kuriame pateikia Specialiosios žvejybos vidaus vandenyse tvarkos aprašo, patvirtinto Lietuvos Respublikos aplinkos ministro 2009 m. birželio 15 d. įsakymu Nr. D1-331 „Dėl Specialiosios žvejybos vidaus vandenyse tvarkos aprašo patvirtinimo“, 6 punkte nurodytus duomenis. Esant žuvų dusimui, specialiosios žvejybos leidimas</text:span><text:span text:style-name="T84"><text:s/>žvejybai valstybiniuose vandens telkiniuose, į kuriuos neišduotas leidimas naudoti žūklės (žvejybos) plotus,<text:s/></text:span><text:span text:style-name="T85">išduodamas per vieną darbo dieną. Specialiosios žvejybos leidimai privačiuose žuvininkystės vandens telkiniuose ar telkiniuose, į kuriuos išduoti leidimai naudoti žūklės plotą, išduodami tik gavus šių vandens telkinių savininkų ar žūklės ploto naudotojų raštišką sutikimą.”;</text:span></text:p>
      <text:p text:style-name="P86"><text:span text:style-name="T87">2.8</text:span><text:span text:style-name="T88">.<text:s/></text:span><text:span text:style-name="T89">pakeičiu 14 punktą ir jį išdėstau taip:</text:span></text:p>
      <text:p text:style-name="P90"><text:span text:style-name="T91">„</text:span><text:span text:style-name="T92">14</text:span><text:span text:style-name="T93">. Apie galimybę vykdyti verslinę žvejybą AAD raštu ar telefonu informuoja toje teritorijoje žvejojančias verslinės žvejybos įmones. Jei viename vandens telkinyje pageidauja žvejoti kelios žvejybos įmonės,<text:s/></text:span><text:span text:style-name="T94">verslinės žvejybos leidimai</text:span><text:span text:style-name="T95"><text:s/>gali būti išduodami visoms pageidaujančioms žvejoti įmonėms arba,<text:s/></text:span><text:span text:style-name="T96">vadovaujantis žvejybos kvotų skyrimo vidaus vandenyse tvarka, verslinės žvejybos leidimas išduodamas vienai įmonei. Verslinės žvejybos leidimai išduodami pageidaujančiam žvejoti asmeniui pateikus prašymą, nurodytą Verslinės žvejybos vidaus vandenyse leidimų išdavimo tvarkos aprašo, patvirtinto<text:s/></text:span><text:span text:style-name="T97">Lietuvos Respublikos aplinkos ministro 2013 m. spalio 7 d. įsakymu Nr. D1-750 „Dėl Verslinės žvejybos vidaus vandenyse leidimų išdavimo tvarkos aprašo patvirtinimo“ 7</text:span><text:span text:style-name="T98"><text:s/>punkte.<text:s/></text:span><text:span text:style-name="T99">Verslinės žvejybos leidimai vandens telkiniuose, į kuriuos išduoti leidimai naudoti žūklės (žvejybos) plotą, išduodami tik gavus šių vandens telkinių žūklės (žvejybos) ploto naudotojų raštišką sutikimą.“;</text:span></text:p>
      <text:p text:style-name="P100"><text:span text:style-name="T101">2.9</text:span><text:span text:style-name="T102">.<text:s/></text:span><text:span text:style-name="T103">pakeičiu 16 punktą ir jį išdėstau taip:</text:span></text:p>
      <text:p text:style-name="P104"><text:span text:style-name="T105">„</text:span><text:span text:style-name="T106">16</text:span><text:span text:style-name="T107">. Dūstančių žuvų verslinės žvejybos metu leidžiama naudoti tinklinius samčius ir kitus žuvų išteklių naudotojo pageidaujamus žvejybos būdus ir įrankius, išskyrus 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text:s/></text:span><text:span text:style-name="T108">15.2. papunktyje nurodytus draudžiamus žvejybos būdus ir įrankius.<text:s/></text:span><text:span text:style-name="T109">Dūstančių žuvų gaudymui skirti tinkliniai<text:s/></text:span><text:soft-page-break/><text:span text:style-name="T110">samčiai ar kiti žūklės įrankiai, suderinus su AAD, gali būti neženklinami, neskiriamos lėšos žuvų ištekliams vidaus vandenyse atkurti ir išsaugoti.“;</text:span></text:p>
      <text:p text:style-name="P111"><text:span text:style-name="T112">2.10</text:span><text:span text:style-name="T113">.<text:s/></text:span><text:span text:style-name="T114">pakeičiu 18 punktą ir jį išdėstau taip:</text:span></text:p>
      <text:p text:style-name="P115"><text:span text:style-name="T116">„</text:span><text:span text:style-name="T117">18</text:span><text:span text:style-name="T118">. Esant palankioms sąlygoms perkelti dūstančias žuvis į kitus vandens telkinius AAD gali įpareigoti verslinę žvejybą vykdančią įmonę neverslinio dydžio ir tuo metu draudžiamas gaudyti žuvis perkelti į kitus vandens telkinius.”;</text:span></text:p>
      <text:p text:style-name="P119"><text:span text:style-name="T120">2.11</text:span><text:span text:style-name="T121">.<text:s/></text:span><text:span text:style-name="T122">pakeičiu 24 punktą ir jį išdėstau taip:</text:span></text:p>
      <text:p text:style-name="P123"><text:span text:style-name="T124">„</text:span><text:span text:style-name="T125">24</text:span><text:span text:style-name="T126">. Vandens telkinių savininkai, žūklės (žvejybos) ploto naudotojai, AAD, valstybinių gamtinių ir biosferos rezervatų ir nacionalinių parkų direkcijos, įvertinę finansines ir materialines galimybes, organizuoja ir kitas priemones (vandens aeravimą, sniego valymą), siekdami sumažinti žuvų ištelkiamas daromus nuostolius dėl deguonies trūkumo.” .</text:span></text:p>
      <text:p text:style-name="P127">3<text:span text:style-name="T128">. N u s t a t a u, kad šis įsakymas įsigalioja 2018 m. liepos 1 d.</text:span></text:p>
      <text:p text:style-name="P129"/>
      <text:p text:style-name="P130"/>
      <text:p text:style-name="P131"/>
      <text:p text:style-name="P132"><text:span text:style-name="T133">Aplinkos ministras</text:span><text:span text:style-name="T134"><text:tab/></text:span><text:span text:style-name="T135"><text:tab/></text:span><text:span text:style-name="T136"><text:tab/></text:span><text:span text:style-name="T137"><text:tab/></text:span><text:span text:style-name="T138"><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ladukas</meta:initial-creator>
    <dc:creator>adlibuser</dc:creator>
    <meta:creation-date>2022-10-25T10:05:00Z</meta:creation-date>
    <dc:date>2022-10-25T10:05:00Z</dc:date>
    <meta:print-date>2016-08-16T08:02:00Z</meta:print-date>
    <meta:template xlink:href="Normal.dotm" xlink:type="simple"/>
    <meta:editing-cycles>2</meta:editing-cycles>
    <meta:editing-duration>PT0S</meta:editing-duration>
    <meta:document-statistic meta:page-count="5" meta:paragraph-count="117" meta:word-count="958" meta:character-count="7185" meta:row-count="352" meta:non-whitespace-character-count="6344"/>
  </office:meta>
</office:document-meta>
</file>