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9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style:punctuation-wrap="simple" style:vertical-align="baseline"/>
      <style:text-properties fo:hyphenate="false"/>
    </style:style>
    <style:style style:name="P33" style:parent-style-name="Normal" style:family="paragraph">
      <style:paragraph-properties style:punctuation-wrap="simple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letter-kerning="true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letter-kerning="true" style:font-size-complex="12pt" fo:language="en" fo:country="GB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fo:language="en" fo:country="GB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6" style:parent-style-name="Normal" style:family="paragraph">
      <style:paragraph-properties style:punctuation-wrap="simple" fo:text-align="justify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><text:span text:style-name="T18">DĖL<text:s/></text:span><text:span text:style-name="T19">ŠVIETIMO, MOKSLO IR SPORTO MINISTRO</text:span><text:span text:style-name="T20"><text:s/>2016 M.</text:span><text:s/><text:span text:style-name="T21">SPALIO 5 D. ĮSAKYMO NR. V-860 „DĖL<text:s/></text:span><text:span text:style-name="T22">2014–2020 METŲ EUROPOS SĄJUNGOS FONDŲ INVESTICIJŲ VEIKSMŲ PROGRAMOS 1 PRIORITETO „</text:span><text:span text:style-name="T23">MOKSLINIŲ TYRIMŲ, EKSPERIMENTINĖS PLĖTROS IR INOVACIJŲ SKATINIMAS</text:span><text:span text:style-name="T24">“ 0</text:span><text:span text:style-name="T25">1.1.1-CPVA-V-701 PRIEMONĖS „</text:span><text:span text:style-name="T26">MOKSLINIŲ TYRIMŲ, EKSPERIMENTINĖS PLĖTROS IR INOVACIJŲ INFRASTRUKTŪROS PLĖTRA IR INTEGRACIJA Į EUROPINES INFRASTRUKTŪRAS</text:span><text:span text:style-name="T27">“ PROJEKTŲ FINANSAVIMO SĄLYGŲ APRAŠO NR. 4 PATVIRTINIMO“ PAKEITIMO</text:span></text:p>
      <text:p text:style-name="P28"/>
      <text:p text:style-name="P29"/>
      <text:p text:style-name="P30">2023 m. gegužės 23 d. Nr. V-721</text:p>
      <text:p text:style-name="P31">Vilnius</text:p>
      <text:p text:style-name="P32"/>
      <text:p text:style-name="P33"/>
      <text:p text:style-name="P34">Vadovaudamasi Projektų administravimo ir finansavimo taisyklių, patvirtintų Lietuvos Respublikos finansų ministro 2014 m. spalio 8 d. įsakymu Nr. 1K-316 „Dėl Projektų administravimo ir finansavimo taisyklių patvirtinimo“, 91.2 papunkčiu,</text:p>
      <text:p text:style-name="Normal"/>
      <text:p text:style-name="P35">p a k e i č i u <text:s/>2014–2020 metų Europos Sąjungos fondų investicijų veiksmų programos 1 prioriteto „M<text:span text:style-name="T36">okslinių tyrimų, eksperimentinės plėtros ir inovacijų skatinimas</text:span>“ 0<text:span text:style-name="T37">1.1.1-CPVA-V-701 priemonės „Mokslinių tyrimų, eksperimentinės plėtros ir inovacijų infrastruktūros plėtra ir<text:s/></text:span><text:soft-page-break/><text:span text:style-name="T38">integracija į europines infrastruktūras“ projektų finansavimo sąlygų aprašą Nr. 4, patvirtintą<text:s/></text:span>Lietuvos Respublikos švietimo, mokslo ir sporto ministro 2016 m. spalio 5 d. įsakymu Nr. V-860 „Dėl 2014–2020 metų Europos Sąjungos fondų investicijų veiksmų programos 1 prioriteto „M<text:span text:style-name="T39">okslinių tyrimų, eksperimentinės plėtros ir inovacijų skatinimas</text:span>“ 0<text:span text:style-name="T40">1.1.1-CPVA-V-701 priemonės „M</text:span><text:span text:style-name="T41">okslinių tyrimų, eksperimentinės plėtros ir inovacijų infrastruktūros plėtra ir integracija į europines infrastruktūras</text:span><text:span text:style-name="T42">“ projektų finansavimo sąlygų aprašo Nr. 4 patvirtinimo“ ir 7 punktą išdėstau taip:</text:span></text:p>
      <text:p text:style-name="P43"/>
      <text:p text:style-name="P44"><text:span text:style-name="T45">„</text:span><text:span text:style-name="T46">7</text:span><text:span text:style-name="T47">. Pagal Aprašą projektams įgyvendinti numatoma skirti iki 52 559 148,71 Eur (penkiasdešimt dviejų milijonų penkių šimtų penkiasdešimt devynių tūkstančių vieno šimto keturiasdešimt aštuonių eurų<text:s/></text:span><text:span text:style-name="T48">71<text:s/></text:span><text:span text:style-name="T49">ct) ES struktūrinių fondų (Europos regioninės plėtros fondo (toliau – ERPF</text:span><text:span text:style-name="T50">)<text:s/></text:span><text:span text:style-name="T51">lėšų.</text:span>“.</text:p>
      <text:p text:style-name="P52"/>
      <text:p text:style-name="P53"/>
      <text:p text:style-name="P54"/>
      <text:p text:style-name="P55">Švietimo, mokslo ir sporto ministrė <text:s text:c="2"/><text:tab/><text:s text:c="24"/>Jurgita Šiugždin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3-05-23T08:21:00Z</meta:creation-date>
    <dc:date>2023-05-23T08:2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47" meta:word-count="305" meta:character-count="1997" meta:row-count="75" meta:non-whitespace-character-count="1739"/>
  </office:meta>
</office:document-meta>
</file>