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justify" fo:text-indent="0.2166in"/>
      <style:text-properties style:font-size-complex="4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fo:color="#000000" fo:letter-spacing="0.0416in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361in" svg:height="0.67847in" style:rel-width="scale" style:rel-height="scale"><draw:image xlink:href="media/image2.png" xlink:type="simple" xlink:show="embed" xlink:actuate="onLoad"/><svg:title/><svg:desc>HERB21</svg:desc></draw:frame></text:span></text:p>
      <text:p text:style-name="P8"/>
      <text:p text:style-name="P9">LIETUVOS STANDARTIZACIJOS DEPARTAMENTO DIREKTORIUS</text:p>
      <text:p text:style-name="P10"/>
      <text:p text:style-name="P11"/>
      <text:p text:style-name="P12">Įsakymas</text:p>
      <text:p text:style-name="P13"><text:span text:style-name="T14">DĖL lietuvos standartizacijos departamento Technikos komiteto<text:s/></text:span><text:span text:style-name="T15">„</text:span><text:span text:style-name="T16">ŽIEDINĖ EKONOMIKA</text:span><text:span text:style-name="T17">“ sudarymo</text:span></text:p>
      <text:p text:style-name="P18"/>
      <text:p text:style-name="P19">2022 m. balandžio 26 d. Nr. VE-39</text:p>
      <text:p text:style-name="P20">Vilnius</text:p>
      <text:p text:style-name="P21"/>
      <text:p text:style-name="P22"/>
      <text:p text:style-name="P23"><text:span text:style-name="T24">Vadovaudamasis Lietuvos Respublikos standartizacijos įstatymo 11 straipsnio 1 dalimi ir<text:s/></text:span><text:span text:style-name="T25">Lietuvos standartizacijos departamento nuostatų, patvirtintų Lietuvos Respublikos ekonomikos ir inovacijų ministro 2020 m. gruodžio 8 d. įsakymu Nr. 4-1094 „Dėl Lietuvos Respublikos ūkio ministro 2011 m. gruodžio 15 d. įsakymo Nr. 4-923 „Dėl Lietuvos standartizacijos departamento nuostatų patvirtinimo“ pakeitimo“ 19.4, 19.5 papunkčiais<text:s/></text:span><text:span text:style-name="T26">ir atsižvelgdamas į technikos komiteto susirinkime priimtus sprendimus, įformintus 2022 m. balandžio 15 d. susirinkimo protokolu Nr. SS-105:</text:span></text:p>
      <text:p text:style-name="P27"><text:span text:style-name="T28">1</text:span><text:span text:style-name="T29">.</text:span><text:span text:style-name="T30"><text:tab/>S u d a r a u <text:s/>technikos komitetą „Žiedinė ekonomika“ ir suteikiu jam 94 numerį.</text:span></text:p>
      <text:p text:style-name="P31"><text:span text:style-name="T32">2</text:span><text:span text:style-name="T33">.</text:span><text:span text:style-name="T34"><text:tab/>P a v e d u <text:s/>technikos komitetui vykdyti<text:s/></text:span><text:span text:style-name="T35">standartizaciją žiedinės ekonomikos srityje, sukurti sistemas, gaires, pagalbines priemones ir reikalavimus visų dalyvaujančių organizacijų veiklai įgyvendinti, siekiant maksimaliai padidinti indėlį į tvarų, darnų ir konkurencingą vystymąsi.</text:span></text:p>
      <text:p text:style-name="P36"><text:span text:style-name="T37">3</text:span><text:span text:style-name="T38">.</text:span><text:span text:style-name="T39"><text:tab/></text:span><text:span text:style-name="T40">Nustata</text:span><text:span text:style-name="T41">u, kad šis įsakymas skelbiamas Teisės aktų registre.</text:span></text:p>
      <text:p text:style-name="P42"><text:span text:style-name="T43">Šis įsakymas gali būti skundžiamas Lietuvos Respublikos administracinių bylų teisenos įstatymo nustatyta tvarka ir terminais.</text:span></text:p>
      <text:p text:style-name="P44"/>
      <text:p text:style-name="P45"/>
      <text:p text:style-name="P46"/>
      <text:p text:style-name="P47">Direktorius<text:tab/>Sigitas Šiupšin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07-27T11:58:00Z</meta:creation-date>
    <dc:date>2022-07-27T11:58:00Z</dc:date>
    <meta:print-date>2019-08-27T07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0" meta:character-count="1368" meta:row-count="38" meta:non-whitespace-character-count="1203"/>
  </office:meta>
</office:document-meta>
</file>