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line-height-at-least="0.25in" fo:background-color="#FFFFFF">
        <style:tab-stops>
          <style:tab-stop style:type="left" style:position="5.1187in"/>
        </style:tab-stops>
      </style:paragraph-properties>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AMS, PATEIKTIEMS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2024 m. lapkričio 18 d. Nr.<text:s/>1V-679</text:p>
      <text:p text:style-name="P16">Vilnius</text:p>
      <text:p text:style-name="P17"/>
      <text:p text:style-name="P18"/>
      <text:p text:style-name="P19"><text:span text:style-name="T20">Vadovaudamasi Strateginio valdymo metodikos, patvirtintos Lietuvos Respublikos Vyriausybės 2021 m. balandžio 28 d. nutarimu Nr. 292 „Dėl Strateginio valdymo metodikos patvirtinimo“, 144 punktu, Projektų administravimo ir finansavimo taisyklių</text:span><text:span text:style-name="T21">,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 2022 m. rugpjūčio 17 d. įsakymu Nr. 1V-536 „Dėl 2022–2030 metų Viešojo valdymo plėtros programos pažangos priemonės Nr. 01-004-08-04-01 „Didinti visuomenės įsitraukimą į vietos problemų sprendimą“ aprašo patvirtinimo“, ir atsižvelgdama į administruojančiosios institucijos viešosios įstaigos Centrinės projektų valdymo agentūros<text:s/></text:span><text:span text:style-name="T22">2024 m. lapkričio 13 d. raštu Nr. 2024/2-14385 „Dėl pagal<text:s/></text:span><text:soft-page-break/><text:span text:style-name="T23">kvietimą teikti PĮP Nr. 11-008-T pateiktų projektų įgyvendinimo planų vertinimo ataskaitos Nr. 2“ pateiktą projektų įgyvendinimo planų vertinimo ataskaitą<text:s/></text:span><text:span text:style-name="T24">11-008-T</text:span><text:span text:style-name="T25"><text:s/>Nr. 2:</text:span></text:p>
      <text:p text:style-name="P26"><text:span text:style-name="T27">1</text:span><text:span text:style-name="T28">. </text:span><text:span text:style-name="T29">Skiriu</text:span><text:span text:style-name="T30"><text:s/>šio įsakymo priedo 1 lentelėje nurodytiems projektams nustatyto dydžio finansavimą.<text:s/></text:span></text:p>
      <text:p text:style-name="P31"><text:span text:style-name="T32">2</text:span><text:span text:style-name="T33">. </text:span><text:span text:style-name="T34">Informuoj</text:span><text:span text:style-name="T35">u,</text:span><text:span text:style-name="T36"><text:s/>kad šis sprendimas gali būti skundžiamas</text:span><text:span text:style-name="T37"><text:s/></text:span><text:span text:style-name="T38">Lietuvos administracinių ginčų komisijai (Vilniaus g. 27, 01402 Vilnius) Lietuvos Respublikos<text:s/></text:span><text:span text:style-name="T39">ikiteisminio administracinių ginčų nagrinėjimo tvarkos įstatym</text:span><text:span text:style-name="T40">o</text:span><text:span text:style-name="T41"><text:s/>nustatyta tvarka per vieną mėnesį nuo įteikimo dienos arba tiesiogiai bet kuriems Regionų administracinio teismo rūmams (per Lietuvos teismų elektroninių paslaugų portalą https://e.teismas.lt arba adresu: Žygimantų g. 2, 01102 Vilnius arba A. Mickevičiaus g. 8A, 44312 Kaunas, arba Galinio Pylimo g. 9, 91230 Klaipėda, arba Dvaro g. 80, 76298 Šiauliai, arba Respublikos g. 62, 35158 Panevėžys)<text:s/></text:span><text:span text:style-name="T42">Lietuvos Respublikos<text:s/></text:span><text:span text:style-name="T43">administracinių bylų teisenos įstatymo</text:span><text:span text:style-name="T44"><text:s/>nustatyta tvarka per vieną mėnesį nuo įteikimo dienos.</text:span></text:p>
      <text:p text:style-name="P45"/>
      <text:p text:style-name="P46"/>
      <text:p text:style-name="P47"/>
      <text:p text:style-name="P48"><text:span text:style-name="T49">Laikinai einanti v</text:span>idaus reikalų ministro pareigas <text:s text:c="2"/><text:tab/><text:s/>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4-11-18T09:20:00Z</meta:creation-date>
    <dc:date>2024-11-18T09:20:00Z</dc:date>
    <meta:template xlink:href="Normal.dotm" xlink:type="simple"/>
    <meta:editing-cycles>2</meta:editing-cycles>
    <meta:editing-duration>PT0S</meta:editing-duration>
    <meta:document-statistic meta:page-count="2" meta:paragraph-count="20" meta:word-count="307" meta:character-count="2561" meta:row-count="63" meta:non-whitespace-character-count="2274"/>
  </office:meta>
</office:document-meta>
</file>