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26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626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626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043in"/>
    </style:style>
    <style:style style:name="P65" style:parent-style-name="Normal" style:family="paragraph">
      <style:paragraph-properties fo:text-indent="0.043in"/>
    </style:style>
    <style:style style:name="P66" style:parent-style-name="Normal" style:family="paragraph">
      <style:paragraph-properties fo:text-indent="0.0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ĮSAKYMAS</text:p>
      <text:p text:style-name="P15">DĖL ŠVENČIONIŲ RAJONO SAVIVALDYBĖS ADMINISTRACIJOS DIREKTORIAUS 2020 M. LAPKRIČIO 13 D. ĮSAKYMO NR. A-749 „DĖL UGDYMO ORGANIZAVIMO KARANTINO METU ŠVENČIONIŲ RAJONO SAVIVALDYBĖJE“ PAKEITIMO</text:p>
      <text:p text:style-name="P16"/>
      <text:p text:style-name="P17">2020 m. gruodžio 9 d. <text:s/>Nr.<text:s/>A-813</text:p>
      <text:p text:style-name="P18"><text:span text:style-name="T19">Švenčionys</text:span></text:p>
      <text:p text:style-name="P20"/>
      <text:p text:style-name="P21"/>
      <text:p text:style-name="P22"><text:span text:style-name="T23">P a k e i č i u Švenčionių rajono savivaldybės administracijos direktoriaus 2020 m. lapkričio 13 d. įsakymo Nr. A-749 „Dėl ugdymo organizavimo karantino metu Švenčionių rajono savivaldybėje“ 1.1, 1.2, 1.3, 1.4, 1.9 papunkčius, i š b r a u k i u 1.3.1, 1.3.2, 1.3.3, 1.3.4 papunkčius, p a p i l d a u <text:s/>1.10 papunkčiu ir juos <text:s/>i š d ė s t a u <text:s/>taip:</text:span></text:p>
      <text:p text:style-name="P24"><text:span text:style-name="T25">„</text:span><text:span text:style-name="T26">1.1</text:span><text:span text:style-name="T27">. ikimokyklinį, priešmokyklinį ir pradinį ugdymą</text:span><text:span text:style-name="T28">,</text:span><text:span text:style-name="T29"><text:s/>taip pat ugdymą gimnazijų specialiosiose klasėse<text:s/></text:span><text:span text:style-name="T30">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31"><text:s/></text:span><text:span text:style-name="T32">ikimokyklinio ir priešmokyklinio ugdymo programose rekomenduojama dalyvauti tik tiems vaikams, kurių tėvai (įtėviai, globėjai) neturi galimybių dirbti nuotoliniu būdu;</text:span><text:span text:style-name="T33"><text:s/></text:span></text:p>
      <text:p text:style-name="P34"><text:span text:style-name="T35">1.2</text:span><text:span text:style-name="T36">. ugdymą mokyklose pagal pagrindinio ugdymo ir vidurinio ugdymo programas vykdyti<text:s/></text:span><text:span text:style-name="T37">nuotoline</text:span><text:span text:style-name="T38"><text:s/></text:span><text:span text:style-name="T39">ugdymo organizavimo forma</text:span><text:span text:style-name="T40">;<text:s/></text:span></text:p>
      <text:p text:style-name="P41"><text:span text:style-name="T42">1.3</text:span><text:span text:style-name="T43">. formalųjį švietimą papildančias programas ir neformaliojo vaikų švietimo programas vykdyti nuotoliniu būdu arba stabdyti;</text:span></text:p>
      <text:p text:style-name="P44"><text:span text:style-name="T45">1.4</text:span><text:span text:style-name="T46">. neformalųjį suaugusiųjų švietimą vykdyti nuotoliniu būdu arba stabdyti, išskyrus<text:s/></text:span><text:span text:style-name="T47">transporto priemonių vairavimo praktinius mokymus,</text:span><text:span text:style-name="T48"><text:s/></text:span><text:span text:style-name="T49">kai moky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0"><text:span text:style-name="T51">„</text:span><text:span text:style-name="T52">1.9</text:span><text:span text:style-name="T53">.</text:span><text:s/><text:span text:style-name="T54">savivaldybės</text:span><text:span text:style-name="T55"><text:s/></text:span>mokyklų mokiniams, kuriems Lietuvos Respublikos socialinės paramos mokiniams įstatymo nustatyta tvarka yra skirtas nemokamas maitinimas ir kurie mokomi nuotoliniu būdu,<text:s/><text:span text:style-name="T56">taip pat mokinių atostogų</text:span><text:s/><text:span text:style-name="T57">metu,</text:span><text:s/>formuoti maisto davinius ir organizuoti jų išdavimą;</text:p>
      <text:p text:style-name="P58"><text:span text:style-name="T59">1.10</text:span><text:span text:style-name="T60">.<text:s/></text:span><text:span text:style-name="T61">profesinį mokymą vykdyti nuotoliniu būdu, išskyrus pirminį profesinį mokymą, vykdomą kartu su socialinių įgūdžių progra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62"><text:span text:style-name="T63">Šis įsakymas skelbiamas Teisės aktų registre.</text:span><text:s/></text:p>
      <text:p text:style-name="P64"/>
      <text:p text:style-name="P65"/>
      <text:p text:style-name="P66"><text:span text:style-name="T67">ADMINISTRACIJOS DIREKTORĖ</text:span><text:span text:style-name="T68"><text:tab/></text:span><text:span text:style-name="T69"><text:tab/></text:span><text:span text:style-name="T70"><text:tab/><text:s text:c="11"/>JOVITA RUDĖNIENĖ</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2-09T11:35:00Z</meta:creation-date>
    <dc:date>2020-12-09T11:35:00Z</dc:date>
    <meta:print-date>2020-03-16T14:48:00Z</meta:print-date>
    <meta:template xlink:href="Normal.dotm" xlink:type="simple"/>
    <meta:editing-cycles>2</meta:editing-cycles>
    <meta:editing-duration>PT0S</meta:editing-duration>
    <meta:document-statistic meta:page-count="1" meta:paragraph-count="31" meta:word-count="370" meta:character-count="2681" meta:row-count="117" meta:non-whitespace-character-count="2342"/>
  </office:meta>
</office:document-meta>
</file>