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/>
    </style:style>
    <style:style style:name="P8" style:parent-style-name="Normal" style:family="paragraph">
      <style:paragraph-properties text:number-lines="false" fo:text-align="center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001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001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/>
    </style:style>
    <style:style style:name="P14" style:parent-style-name="Normal" style:family="paragraph">
      <style:paragraph-properties fo:text-align="center"/>
      <style:text-properties fo:font-weight="bold" style:font-weight-asian="bold" style:text-scale="110%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 style:line-height-at-least="0.0694in"/>
      <style:text-properties style:font-weight-complex="bold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keep-with-next="always" fo:text-align="center" fo:line-height="115%"/>
      <style:text-properties fo:hyphenate="false"/>
    </style:style>
    <style:style style:name="T20" style:parent-style-name="DefaultParagraphFont" style:family="text">
      <style:text-properties style:font-weight-complex="bold" style:letter-kerning="true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keep-with-next="always" fo:text-align="center" fo:line-height="115%"/>
      <style:text-properties style:font-weight-complex="bold" style:letter-kerning="true" style:font-size-complex="12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keep-with-next="always" fo:line-height="115%"/>
      <style:text-properties style:font-weight-complex="bold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  <style:text-properties fo:color="#000000" style:font-size-complex="12pt" fo:language="en" fo:country="US"/>
    </style:style>
    <style:style style:name="P64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  <style:text-properties fo:color="#000000" style:font-size-complex="12pt" fo:language="en" fo:country="US"/>
    </style:style>
    <style:style style:name="P6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text:s/></text:p>
      <text:p text:style-name="P11">ADMINISTRACIJOS DIREKTORIUS</text:p>
      <text:p text:style-name="P12"/>
      <text:p text:style-name="P13">ĮSAKYMAS</text:p>
      <text:p text:style-name="P14">DĖL ANYKŠČIŲ RAJONO SAVIVALDYBĖS ADMINISTRACIJOS DIREKTORIAUS 2021M. SAUSIO 12 D. ĮSAKYMO NR. 1-AĮ-25</text:p>
      <text:p text:style-name="P15">„DĖL STABILIOJO JODO PREPARATŲ išdavimo ANYKŠČIŲ RAJONO SAVIVALDYBĖS GYVENTOJAMS TVARKOS APRAŠO PATVIRTINIMO“<text:s/></text:p>
      <text:p text:style-name="P16"><text:span text:style-name="T17">PAKEITIMO</text:span></text:p>
      <text:p text:style-name="P18"/>
      <text:p text:style-name="P19"><text:span text:style-name="T20">2021 m. rugpjūčio 12 d. Nr.<text:s/></text:span>1-AĮ-714</text:p>
      <text:p text:style-name="P21">Anykščiai</text:p>
      <text:p text:style-name="P22"/>
      <text:p text:style-name="P23"><text:span text:style-name="T24">Vadovaudamasi Lietuvos Respublikos vietos savivaldos įstatymo 29 straipsnio 8 dalies 2 punktu,<text:s/></text:span><text:span text:style-name="T25"><text:s/>Lietuvos Respublikos civilinės saugos įstatymo 14 straipsnio 1 punktu, Valstybinio gyventojų apsaugos branduolinės ir radiologinės avarijos atveju plano, patvirtinto Lietuvos Respublikos Vyriausybės 2012 m. sausio 18 d. <text:s/>nutarimu Nr. 99 „Dėl Valstybinio gyventojų apsaugos plano branduolinės ar radiologinės avarijos atveju patvirtinimo“, 37.1 ir <text:s/>37.8 papunkčiais ir<text:s/></text:span><text:span text:style-name="T26">171 punktu,</text:span><text:span text:style-name="T27"><text:s/>Stabiliojo jodo preparatų paskirstymo savivaldybėms ir gyventojams tvarkos aprašo, patvirtinto <text:s/>Lietuvos Respublikos sveikatos apsaugos ministro 2020 m. gegužės 20 d. įsakymu Nr. V</text:span><text:span text:style-name="T28">-</text:span><text:span text:style-name="T29">1237 „Dėl Stabiliojo jodo preparatų paskirstymo savivaldybėms ir gyventojams tvarkos aprašo patvirtinimo“ ir</text:span><text:span text:style-name="T30"><text:s/></text:span><text:span text:style-name="T31"><text:s text:c="2"/>siekdama patikslinti tvarkos aprašo nuostatas,</text:span></text:p>
      <text:p text:style-name="P32"><text:span text:style-name="T33">p a k e i č i u Stabiliojo jodo preparatų išdavimo Anykščių rajono savivaldybės gyventojams tvarkos aprašą, patvirtintą Anykščių rajono savivaldybės administracijos direktoriaus 2021 m. sausio 12 d. įsakymu Nr. 1-AĮ-25 „Dėl stabiliojo jodo preparatų išdavimo Anykščių rajono savivaldybės gyventojams tvarkos aprašo patvirtinimo“,<text:s/></text:span></text:p>
      <text:p text:style-name="P34"><text:span text:style-name="T35">1</text:span><text:span text:style-name="T36">. Pakeičiu 3 punktą ir jį išdėstau taip:</text:span></text:p>
      <text:p text:style-name="P37"><text:span text:style-name="T38">„<text:s/></text:span><text:span text:style-name="T39">3</text:span><text:span text:style-name="T40">. Kalio jodidą pagal Aprašo nustatyta tvarka sudarytus gyventojų sąrašus gyventojams,<text:s/></text:span></text:p>
      <text:p text:style-name="P41"><text:span text:style-name="T42">dirbantiems Savivaldybės įstaigose ar valdomose įmonėse, ir jų šeimos nariams išduoda Savivaldybės įstaigos ir valdomos įmonės, kitiems Anykščių miesto gyventojams ir jų šeimos nariams – Savivaldybės administracijos Bendrasis ir ūkio skyrius, seniūnijų gyventojams – Savivaldybės administracijos seniūnijos“.</text:span></text:p>
      <text:p text:style-name="P43"><text:span text:style-name="T44">2</text:span><text:span text:style-name="T45">. Pakeičiu 10 punktą ir jį išdėstau taip:</text:span></text:p>
      <text:p text:style-name="P46"><text:span text:style-name="T47">„</text:span><text:span text:style-name="T48">10</text:span><text:span text:style-name="T49">. Kalio jodidą Savivaldybės <text:s/>administracijos<text:s/></text:span><text:span text:style-name="T50">Bendrajame ir ūkio skyriuje,</text:span><text:span text:style-name="T51"><text:s/>seniūnijose gyventojai turi atsiimti iki 2021 m. gruodžio 1 d.”.</text:span></text:p>
      <text:p text:style-name="P52"><text:span text:style-name="T53">3</text:span><text:span text:style-name="T54">. Pakeičiu 11 punktą ir jį išdėstau taip:</text:span></text:p>
      <text:p text:style-name="P55"><text:span text:style-name="T56">„</text:span><text:span text:style-name="T57">11</text:span><text:span text:style-name="T58">.<text:s/></text:span><text:span text:style-name="T59">Anykščių miesto gyventojams kalio jodidas išduodamas Savivaldybės administracijos Bendrajame ir ūkio skyriuje, „viename langelyje“, (Biliūno g. 23, Anykščiai) darbo dienomis:<text:s/></text:span><text:soft-page-break/><text:span text:style-name="T60">pirmadieniais</text:span><text:span text:style-name="T61">–</text:span><text:span text:style-name="T62">ketvirtadieniais nuo 8 val. iki 12 val. ir nuo 12.45 iki 17 val. ; penktadieniais nuo 8 val. iki 12. val. ir nuo 12.45 iki 15.45 val.“.</text:span></text:p>
      <text:p text:style-name="Normal"/>
      <text:p text:style-name="Normal"/>
      <text:p text:style-name="Normal"/>
      <text:p text:style-name="P63">Administracijos direktorė<text:tab/>Ligita Kuliešaitė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ita</meta:initial-creator>
    <dc:creator>adlibuser</dc:creator>
    <meta:creation-date>2021-08-12T13:31:00Z</meta:creation-date>
    <dc:date>2021-08-12T13:31:00Z</dc:date>
    <meta:template xlink:href="Normal.dotm" xlink:type="simple"/>
    <meta:editing-cycles>2</meta:editing-cycles>
    <meta:editing-duration>PT0S</meta:editing-duration>
    <meta:document-statistic meta:page-count="2" meta:paragraph-count="32" meta:word-count="351" meta:character-count="2543" meta:row-count="67" meta:non-whitespace-character-count="2224"/>
  </office:meta>
</office:document-meta>
</file>