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fo:font-weight="bold" style:font-weight-asian="bold" fo:text-transform="uppercase" style:letter-kerning="true" style:font-size-complex="12pt" fo:language="en" fo:country="AU" style:language-asian="lt" style:country-asian="L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style:punctuation-wrap="simple" fo:text-align="justify"/>
      <style:text-properties style:letter-kerning="true" style:font-size-complex="12pt" fo:language="en" fo:country="AU" style:language-asian="lt" style:country-asian="LT" fo:hyphenate="false"/>
    </style:style>
    <style:style style:name="P25" style:parent-style-name="Normal" style:family="paragraph">
      <style:paragraph-properties fo:widows="0" fo:orphans="0" style:punctuation-wrap="simple" fo:text-align="justify" fo:text-indent="0.689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666in"/>
    </style:style>
    <style:style style:name="P47" style:parent-style-name="Normal" style:family="paragraph">
      <style:paragraph-properties fo:text-align="justify" style:line-height-at-least="0.16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<text:span text:style-name="T14">Įsakymas</text:span></text:h>
      <text:p text:style-name="P15">DĖL JONIŠKIO RAJONO SAVIVALDYBĖS ADMINISTRACIJOS DIREKTORIAUS<text:s/></text:p>
      <text:p text:style-name="P16"><text:span text:style-name="T17">2020 M. LIEPOS 16 D. ĮSAKYMO NR. A-690 „DĖL<text:s/></text:span><text:span text:style-name="T18">UŽIMTUMO DIDINIMO PROGRAMOS, SKIRTOS UŽIMTUMO SKATINIMO IR MOTYVAVIMO PASLAUGŲ NEDIRBANTIEMS IR SOCIALINĘ PARAMĄ GAUNANTIEMS ASMENIMS MODELIUI ĮGYVENDINTI, TVARKOS APRAŠO<text:s/></text:span><text:span text:style-name="T19">PATVIRTINIMO IR ATVEJO KOMANDOS SUDARYMO“ PAKEITIMO</text:span></text:p>
      <text:p text:style-name="P20"/>
      <text:p text:style-name="P21">2022 m. liepos 1 d. Nr. A-660</text:p>
      <text:p text:style-name="P22">Joniškis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<text:tab/></text:span><text:span text:style-name="T29">p a k e i č i u <text:s/>Joniškio rajono savivaldybės administracijos direktoriaus 2020 m. liepos 16 d. įsakymo Nr. A-690 „Dėl Užimtumo didinimo programos, skirtos užimtumo skatinimo ir motyvavimo paslaugų nedirbantiems ir socialinę paramą gaunantiems asmenims mod</text:span><text:span text:style-name="T30">eliui įgyvendinti, tvarkos aprašo<text:s/></text:span><text:span text:style-name="T31">patvirtinimo ir atvejo komandos sudarymo“ (su pakeitimais, padarytais 2021 m. vasario 5 d. įsakymu Nr. A-96 ir 2021 m. balandžio 16 d. įsakymu Nr. A-305) 2<text:s/></text:span><text:span text:style-name="T32">punktą ir išdėstau jį taip:<text:s/></text:span></text:p>
      <text:p text:style-name="P33"><text:span text:style-name="T34">„</text:span><text:span text:style-name="T35">2</text:span><text:span text:style-name="T36">. S u d a r a u <text:s/>Užimtumo didinim</text:span><text:span text:style-name="T37">o programos, skirtos užimtumo skatinimo ir motyvavimo paslaugų nedirbantiems ir socialinę paramą gaunantiems asmenims modeliui įgyvendinti, atvejo komandą:</text:span></text:p>
      <text:p text:style-name="P38">Laima Klemienė – Joniškio rajono savivaldybės administracijos Socialinės paramos ir sveikatos skyriaus vedėja, komandos vadovė;<text:s/></text:p>
      <text:p text:style-name="P39">Alma Bačianskienė – Joniškio rajono savivaldybės administracijos Socialinės paramos ir sveikatos skyriaus atvejo vadybininkė, komandos sekretorė;</text:p>
      <text:p text:style-name="P40">Justina Valentinienė – Joniškio rajono savivaldybės administracijos Kepalių seniūnijos socialinio darbo specialistė;</text:p>
      <text:p text:style-name="P41">Kristina Rimkuvienė – Joniškio rajono Vaiko ir šeimos gerovės centro atvejo vadybininkė;</text:p>
      <text:p text:style-name="P42">Audronė Šlerpienė – Užimtumo tarnybos prie Lietuvos Respublikos socialinės apsaugos ir darbo ministerijos Joniškio skyriaus vedėja;</text:p>
      <text:p text:style-name="P43"><text:span text:style-name="T44">Monika Dokšienė – Užimtumo tarnybos prie Lietuvos Respublikos socialinės apsaugos ir darbo ministerijos Joniškio skyriaus karjeros konsultantė“.</text:span></text:p>
      <text:p text:style-name="P45"/>
      <text:p text:style-name="P46"/>
      <text:p text:style-name="P47"><text:span text:style-name="T48">Administracijos direktorius</text:span><text:span text:style-name="T49"><text:tab/><text:s text:c="4"/></text:span><text:span text:style-name="T50"><text:tab/></text:span><text:span text:style-name="T51"><text:tab/></text:span><text:span text:style-name="T52"><text:tab/><text:s text:c="42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04T07:20:00Z</meta:creation-date>
    <dc:date>2023-05-04T07:20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0" meta:character-count="2049" meta:row-count="56" meta:non-whitespace-character-count="1807"/>
  </office:meta>
</office:document-meta>
</file>