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GB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000000" style:font-size-complex="12pt" fo:language="en" fo:country="GB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95in"/>
      <style:text-properties style:font-size-complex="12pt"/>
    </style:style>
    <style:style style:name="P25" style:parent-style-name="Normal" style:family="paragraph">
      <style:paragraph-properties fo:text-align="justify" fo:text-indent="0.6895in"/>
      <style:text-properties style:font-size-complex="12pt"/>
    </style:style>
    <style:style style:name="P26" style:parent-style-name="Normal" style:family="paragraph">
      <style:paragraph-properties fo:text-align="justify" fo:text-indent="0.6895in"/>
      <style:text-properties style:font-size-complex="12pt"/>
    </style:style>
    <style:style style:name="P27" style:parent-style-name="Normal" style:family="paragraph">
      <style:paragraph-properties fo:text-align="justify" fo:text-indent="0.6895in"/>
      <style:text-properties style:font-size-complex="12pt"/>
    </style:style>
    <style:style style:name="P28" style:parent-style-name="Normal" style:family="paragraph">
      <style:paragraph-properties fo:text-align="justify" fo:text-indent="0.6895in"/>
      <style:text-properties style:font-size-complex="12pt"/>
    </style:style>
    <style:style style:name="P29" style:parent-style-name="Normal" style:family="paragraph">
      <style:paragraph-properties fo:text-align="justify" fo:text-indent="0.6895in"/>
      <style:text-properties style:font-size-complex="12pt"/>
    </style:style>
    <style:style style:name="P30" style:parent-style-name="Normal" style:family="paragraph">
      <style:paragraph-properties fo:text-align="justify" fo:text-indent="0.6895in"/>
      <style:text-properties style:font-size-complex="12pt"/>
    </style:style>
    <style:style style:name="P31" style:parent-style-name="Normal" style:family="paragraph">
      <style:paragraph-properties fo:text-align="justify" fo:text-indent="0.6895in"/>
      <style:text-properties style:font-size-complex="12pt"/>
    </style:style>
    <style:style style:name="P32" style:parent-style-name="Normal" style:family="paragraph">
      <style:paragraph-properties fo:text-align="justify" fo:text-indent="0.6895in"/>
      <style:text-properties style:font-size-complex="12pt"/>
    </style:style>
    <style:style style:name="P33" style:parent-style-name="Normal" style:family="paragraph">
      <style:paragraph-properties fo:text-align="justify" fo:text-indent="0.6895in"/>
      <style:text-properties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21pt" style:font-size-asian="21pt" style:font-size-complex="21pt"/>
    </style:style>
    <style:style style:name="T42" style:parent-style-name="DefaultParagraphFont" style:family="text">
      <style:text-properties fo:font-size="21pt" style:font-size-asian="21pt" style:font-size-complex="21pt"/>
    </style:style>
    <style:style style:name="T43" style:parent-style-name="DefaultParagraphFont" style:family="text">
      <style:text-properties fo:font-size="21pt" style:font-size-asian="21pt" style:font-size-complex="21pt"/>
    </style:style>
    <style:style style:name="T44" style:parent-style-name="DefaultParagraphFont" style:family="text">
      <style:text-properties fo:font-size="21pt" style:font-size-asian="21pt" style:font-size-complex="21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VALSTYBEI REIKŠMINGŲ MINĖJIMŲ EKSPERTŲ KOMISIJOS sudarymo<text:s/></text:p>
      <text:p text:style-name="P8"/>
      <text:p text:style-name="P9"><text:span text:style-name="T10">2024 m.<text:s/></text:span><text:span text:style-name="T11">liepos 4</text:span><text:span text:style-name="T12"><text:s/>d.<text:s/></text:span><text:span text:style-name="T13"><text:s/>Nr.<text:s/></text:span><text:span text:style-name="T14">ĮV-561</text:span></text:p>
      <text:p text:style-name="P15">Vilnius</text:p>
      <text:p text:style-name="P16"/>
      <text:p text:style-name="Normal"/>
      <text:p text:style-name="P17"><text:span text:style-name="T18">Vadovaudamasis Istorinės atminties išsaugojimo iniciatyvas įgyvendinančių projektų dalinio finansavimo iš valstybės biudžeto lėšų taisyklių, patvirtintų Lietuvos Respublikos kultūros ministro 2016 m. gegužės 17 d. įsakymu Nr. ĮV-388 „Dėl Istorinės atminties išsaugojimo iniciatyvas įgyvendinančių projektų dalinio finansavimo iš valstybės biudžeto lėšų taisyklių, p</text:span><text:span text:style-name="T19">araiškos, sutarties, įvykdymo rezultatų ataskaitos ir faktines išlaidas patvirtinančių dokumentų sąrašo bei leidinio perdavimo-priėmimo akto formų patvirtinimo</text:span><text:span text:style-name="T20">”, 15 punktu:</text:span></text:p>
      <text:p text:style-name="P21"><text:span text:style-name="T22">1</text:span><text:span text:style-name="T23">. S u d a r a u trejiems metams šią Valstybei reikšmingų minėjimų ekspertų komisiją (toliau – komisija):</text:span></text:p>
      <text:p text:style-name="P24">Albinas Vilčinskas – Lietuvos Respublikos kultūros viceministras (komisijos pirmininkas);</text:p>
      <text:soft-page-break/>
      <text:p text:style-name="P25">Kristina Gasiulytė – Lietuvos Respublikos kultūros ministerijos Kultūrinės edukacijos politikos grupės vyriausioji specialistė (komisijos pirmininko pavaduotoja);</text:p>
      <text:p text:style-name="P26">Linas Jašinauskas – Lietuvos gyventojų genocido ir rezistencijos tyrimo centro Memorialinio departamento direktorius;</text:p>
      <text:p text:style-name="P27">Dangiras Mačiulis – Lietuvos istorijos instituto XX a. istorijos skyriaus vyresnysis mokslo darbuotojas;</text:p>
      <text:p text:style-name="P28">prof. dr. Aušra Martišiūtė-Linartienė – Lietuvių literatūros ir tautosakos instituto direktorė;</text:p>
      <text:p text:style-name="P29">Marius Pečiulis – Kauno IX forto muziejaus direktorius;</text:p>
      <text:p text:style-name="P30">Tadas Rimdžius – Vilniaus miesto savivaldybės administracijos Kultūros skyriaus vedėjas;</text:p>
      <text:p text:style-name="P31">Jolita Steponaitienė – Lietuvos nacionalinės Martyno Mažvydo bibliotekos Informacijos išteklių formavimo ir vystymo centro direktorė;</text:p>
      <text:p text:style-name="P32">Alvydas Šlepikas – režisierius, rašytojas;<text:s/></text:p>
      <text:p text:style-name="P33">Salvina Taukinaitienė – Lietuvos Respublikos krašto apsaugos ministerijos Protokolo skyriaus patarėja;</text:p>
      <text:p text:style-name="P34"><text:span text:style-name="T35">dr. Danutė Zovienė – dailėtyrininkė.</text:span></text:p>
      <text:p text:style-name="P36"><text:span text:style-name="T37">2</text:span><text:span text:style-name="T38">. P a v e d u komisijai teikti Lietuvos Respublikos kultūros ministrui rekomendacijas dėl Valstybei reikšmingų minėjimų įgyvendinimo ir dalinio finansavimo.</text:span></text:p>
      <text:p text:style-name="Normal"/>
      <text:p text:style-name="Normal"/>
      <text:p text:style-name="Normal"/>
      <text:p text:style-name="Normal"><text:span text:style-name="T39">Kultūr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Beniušytė</meta:initial-creator>
    <dc:creator>adlibuser</dc:creator>
    <meta:creation-date>2024-07-04T14:40:00Z</meta:creation-date>
    <dc:date>2024-07-04T14:40:00Z</dc:date>
    <meta:print-date>2018-04-10T08:0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55" meta:character-count="2067" meta:row-count="41" meta:non-whitespace-character-count="1821"/>
  </office:meta>
</office:document-meta>
</file>