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16 m. spalio 11 d. Nr. V-1166</text:p>
      <text:p text:style-name="P10">Vilnius</text:p>
      <text:p text:style-name="P11"/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15 punktu:</text:span></text:p>
      <text:p text:style-name="P18"><text:span text:style-name="T19">„</text:span><text:span text:style-name="T20">15</text:span><text:span text:style-name="T21">. pfizerpro.lt. Interneto svetainės tvarkytojas<text:s/></text:span><text:span text:style-name="T22">Pfizer Luxembourg</text:span><text:span text:style-name="T23"><text:s/>SARL filialas Lietuvoje</text:span><text:span text:style-name="T24">, Vilnius.“<text:s/></text:span></text:p>
      <text:p text:style-name="P25"/>
      <text:p text:style-name="P26"/>
      <text:p text:style-name="P27"/>
      <text:p text:style-name="P28">Krašto apsaugos ministras,</text:p>
      <text:p text:style-name="P29"><text:span text:style-name="T30">pavaduojantis sveikatos apsaugos ministrą <text:s/></text:span><text:span text:style-name="T31"><text:tab/></text:span><text:span text:style-name="T32"><text:tab/></text:span><text:span text:style-name="T3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6-10-13T08:12:00Z</meta:creation-date>
    <dc:date>2016-10-13T08:12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890" meta:row-count="42" meta:non-whitespace-character-count="770"/>
  </office:meta>
</office:document-meta>
</file>