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4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="Thorndale" style:font-name-asian="Calibri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0.9in"/>
        </style:tab-stops>
      </style:paragraph-properties>
      <style:text-properties style:font-name="Thorndale" style:font-name-asian="Calibri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Thorndale" style:font-name-asian="HG Mincho Light J" fo:color="#000000" style:font-size-complex="12pt"/>
    </style:style>
    <style:style style:name="T17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T18" style:parent-style-name="DefaultParagraphFont" style:family="text">
      <style:text-properties style:font-name="Thorndale" style:font-name-asian="HG Mincho Light J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909in"/>
      <style:text-properties fo:hyphenate="false"/>
    </style:style>
    <style:style style:name="T63" style:parent-style-name="DefaultParagraphFont" style:family="text">
      <style:text-properties style:font-name="Thorndale" style:font-name-asian="HG Mincho Light J" fo:color="#000000" style:font-size-complex="12pt"/>
    </style:style>
    <style:style style:name="T64" style:parent-style-name="DefaultParagraphFont" style:family="text">
      <style:text-properties style:font-name="Thorndale" style:font-name-asian="HG Mincho Light J" fo:color="#000000" style:font-size-complex="12pt"/>
    </style:style>
    <style:style style:name="T65" style:parent-style-name="DefaultParagraphFont" style:family="text">
      <style:text-properties style:font-name="Thorndale" style:font-name-asian="HG Mincho Light J" fo:color="#000000" style:font-size-complex="12pt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le_rId2" text:anchor-type="as-char" svg:x="0in" svg:y="0in" svg:width="0.57292in" svg:height="0.69792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ŠIAULIŲ MIESTO SAVIVALDYBĖS ADMINISTRACIJOS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/>
      <text:p text:style-name="P12">DĖL ŠIAULIŲ MIESTO SAVIVALDYBĖS ADMINISTRACIJOS DIREKTORIAUS 2021 M. KOVO 16 D. ĮSAKYMO NR. A-323 „DĖL PROFILAKTINIŲ VIENKARTINIŲ TYRIMŲ DĖL COVID-19 LIGOS (KORONAVIRUSO INFEKCIJOS) ORGANIZAVIMO“</text:p>
      <text:p text:style-name="P13">PAKEITIMO</text:p>
      <text:p text:style-name="P14"/>
      <text:p text:style-name="P15"><text:span text:style-name="T16">2021 m. kovo<text:s/></text:span><text:span text:style-name="T17">30</text:span><text:span text:style-name="T18"><text:s/>d. Nr. A-406</text:span></text:p>
      <text:p text:style-name="P19">Šiauliai</text:p>
      <text:p text:style-name="P20"/>
      <text:p text:style-name="P21"/>
      <text:p text:style-name="P22"><text:span text:style-name="T23">Vadovaudamasis Lietuvos Respublikos vietos savivaldos įstatymo 18 straipsnio 1 dalimi, Lietuvos Respublikos sveikatos apsaugos ministro valstybės lygio ekstremaliosios situacijos valstybės operacijų vadovo 2021 m. kovo 20 d. sprendimu Nr. V-598 „Dėl Lietuvos Respublikos sveikatos apsaugos ministro – valstybės lygio ekstremaliosios situacijos valstybės operacijų vadovo 2020 m. gegužės 29 d. sprendimo Nr. V-1336 „Dėl tyrimų dėl COVID-19 ligos (koronaviruso infekcijos) organizavimo“ pakeitimo“,</text:span></text:p>
      <text:p text:style-name="P24"><text:span text:style-name="T25">p a k e i č i u Šiaulių miesto savivaldybės administracijos direktoriaus 2021 m. kovo 16 d. įsakymą Nr. A-323 „Dėl profilaktinių vienkartinių tyrimų dėl COVID-19 ligos (koronaviruso infekcijos) organizavimo“:</text:span></text:p>
      <text:p text:style-name="P26"><text:span text:style-name="T27">1</text:span><text:span text:style-name="T28">. Pakei</text:span><text:span text:style-name="T29">č</text:span><text:span text:style-name="T30">iu 1.3.1. papunkt</text:span><text:span text:style-name="T31">į</text:span><text:span text:style-name="T32"><text:s/>ir j</text:span><text:span text:style-name="T33">į</text:span><text:span text:style-name="T34"><text:s/>i</text:span><text:span text:style-name="T35">š</text:span><text:span text:style-name="T36">d</text:span><text:span text:style-name="T37">ė</text:span><text:span text:style-name="T38">stau taip:</text:span></text:p>
      <text:p text:style-name="P39"><text:span text:style-name="T40">„</text:span><text:span text:style-name="T41">1.3.1</text:span><text:span text:style-name="T42">. persirgo COVID-19 liga (koronaviruso infekcija) ir nuo teigimo SARS-Cov-2 PGR/antigeno testo rezultato pra</text:span><text:span text:style-name="T43">ė</text:span><text:span text:style-name="T44">jo ma</text:span><text:span text:style-name="T45">ž</text:span><text:span text:style-name="T46">iau nei 180 dien</text:span><text:span text:style-name="T47">ų</text:span><text:span text:style-name="T48">;“.</text:span></text:p>
      <text:p text:style-name="P49"><text:span text:style-name="T50">2</text:span><text:span text:style-name="T51">. Pakei</text:span><text:span text:style-name="T52">č</text:span><text:span text:style-name="T53">iu 1.3.3. papunkt</text:span><text:span text:style-name="T54">į</text:span><text:span text:style-name="T55"><text:s/>ir j</text:span><text:span text:style-name="T56">į</text:span><text:span text:style-name="T57"><text:s/>i</text:span><text:span text:style-name="T58">š</text:span><text:span text:style-name="T59">d</text:span><text:span text:style-name="T60">ė</text:span><text:span text:style-name="T61">stau taip:</text:span></text:p>
      <text:p text:style-name="P62"><text:span text:style-name="T63">„</text:span><text:span text:style-name="T64">1.3.3</text:span><text:span text:style-name="T65">. paskiepyti COVID-19 ligos (koronaviruso infekcijos) vakcina pagal pilną skiepijimo schemą mažiau nei 180 dienų laikotarpiu.“.</text:span></text:p>
      <text:p text:style-name="P66"/>
      <text:p text:style-name="P67"/>
      <text:p text:style-name="P68"/>
      <text:p text:style-name="P69"><text:span text:style-name="T70">Administracijos direktorius</text:span><text:span text:style-name="T71"><text:tab/><text:s text:c="3"/></text:span><text:span text:style-name="T72"><text:tab/></text:span><text:span text:style-name="T73"><text:tab/></text:span><text:span text:style-name="T74"><text:tab/><text:s text:c="2"/>Antanas Bartulis <text:s/>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1-03-30T13:41:00Z</meta:creation-date>
    <dc:date>2021-03-30T13:41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92" meta:character-count="1489" meta:row-count="33" meta:non-whitespace-character-count="1311"/>
  </office:meta>
</office:document-meta>
</file>