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widows="0" fo:orphans="0" fo:text-align="justify" fo:text-indent="0.5in"/>
      <style:text-properties fo:hyphenate="false"/>
    </style:style>
    <style:style style:name="T24" style:parent-style-name="DefaultParagraphFont" style:family="text">
      <style:text-properties style:font-name-asian="Andale Sans UI" style:font-size-complex="12pt" style:language-asian="lt" style:country-asian="LT" style:language-complex="en" style:country-complex="US"/>
    </style:style>
    <style:style style:name="T25" style:parent-style-name="DefaultParagraphFont" style:family="text">
      <style:text-properties style:font-name-asian="Andale Sans UI" fo:letter-spacing="0.0694in" style:font-size-complex="12pt" style:language-asian="lt" style:country-asian="LT" style:language-complex="en" style:country-complex="US"/>
    </style:style>
    <style:style style:name="T26" style:parent-style-name="DefaultParagraphFont" style:family="text">
      <style:text-properties style:font-name-asian="Andale Sans UI" style:font-size-complex="12pt" style:language-asian="lt" style:country-asian="LT" style:language-complex="en" style:country-complex="US"/>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justify"/>
    </style:style>
    <style:style style:name="P93" style:parent-style-name="Normal" style:family="paragraph">
      <style:paragraph-properties fo:text-align="start">
        <style:tab-stops>
          <style:tab-stop style:type="center" style:position="-5.4166in"/>
          <style:tab-stop style:type="left" style:position="5.0208in"/>
          <style:tab-stop style:type="right" style:position="6.3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start">
        <style:tab-stops>
          <style:tab-stop style:type="center" style:position="-5.4166in"/>
          <style:tab-stop style:type="left" style:position="4.3312in"/>
          <style:tab-stop style:type="right" style:position="6.3in"/>
        </style:tab-stops>
      </style:paragraph-properties>
      <style:text-properties style:language-asian="lt" style:country-asian="LT"/>
    </style:style>
    <style:style style:name="P97" style:parent-style-name="Normal" style:family="paragraph">
      <style:paragraph-properties fo:text-align="start">
        <style:tab-stops>
          <style:tab-stop style:type="center" style:position="-5.4166in"/>
          <style:tab-stop style:type="left" style:position="4.3312in"/>
          <style:tab-stop style:type="right" style:position="6.3in"/>
        </style:tab-stops>
      </style:paragraph-properties>
      <style:text-properties style:language-asian="lt" style:country-asian="LT"/>
    </style:style>
    <style:style style:name="P98" style:parent-style-name="Normal" style:family="paragraph">
      <style:paragraph-properties fo:text-align="start">
        <style:tab-stops>
          <style:tab-stop style:type="center" style:position="-5.4166in"/>
          <style:tab-stop style:type="left" style:position="4.3312in"/>
          <style:tab-stop style:type="right" style:position="6.3in"/>
        </style:tab-stops>
      </style:paragraph-properties>
      <style:text-properties style:language-asian="lt" style:country-asian="LT"/>
    </style:style>
    <style:style style:name="P99" style:parent-style-name="Normal" style:family="paragraph">
      <style:paragraph-properties fo:text-align="start">
        <style:tab-stops>
          <style:tab-stop style:type="center" style:position="-5.4166in"/>
          <style:tab-stop style:type="left" style:position="4.8236in"/>
          <style:tab-stop style:type="right" style:position="6.3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6.3in"/>
        </style:tab-stops>
      </style:paragraph-properties>
      <style:text-properties style:language-asian="lt" style:country-asian="LT"/>
    </style:style>
    <style:style style:name="P101" style:parent-style-name="Normal" style:family="paragraph">
      <style:paragraph-properties fo:margin-left="3.34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20 M. sausiO 15 D. NUTARIMO NR. 22 „DĖL MOKSLINIŲ TYRIMŲ IR EKSPERIMENTINĖS PLĖTROS PASLAUGŲ PIRKIMŲ VYKDYMO TVARKOS APRAŠO PATVIRTINIMO“ PAKEITIMO</text:span></text:p>
      <text:p text:style-name="P18"/>
      <text:p text:style-name="P19">2023 m. balandžio 5 d. Nr. 238</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Mokslinių tyrimų ir eksperimentinės plėtros paslaugų pirkimų vykdymo tvarkos aprašą, patvirtintą</text:span><text:span text:style-name="T29"><text:s/>Lietuvos Respublikos Vyriausybės 2020 m. sausio 15 d. nutarimu Nr. 22 „</text:span><text:span text:style-name="T30">Dėl Mokslinių tyrimų ir eksperimentinės plėtros paslaugų pirkimų vykdymo tvarkos aprašo patvirtinimo</text:span><text:span text:style-name="T31">“</text:span><text:span text:style-name="T32">:</text:span></text:p>
      <text:p text:style-name="P33"><text:span text:style-name="T34">1</text:span><text:span text:style-name="T35">. Pakeisti 8 punktą ir jį išdėstyti taip:</text:span></text:p>
      <text:p text:style-name="P36"><text:span text:style-name="T37">„</text:span><text:span text:style-name="T38">8</text:span><text:span text:style-name="T39">. Lietuvos mokslo taryba (toliau – LMT), Lietuvos mokslų akademija (toliau – LMA), mokslo ir studijų institucijos ir viešoji įstaiga Inovacijų agentūra (toliau – IA), priimdamos sprendimą dėl numatomų pirkti paslaugų pripažinimo ar nepripažinimo MTEP paslaugomis, atsižvelgia į leidinio „Frascati vadovas“ 2 skyriaus 2.6–2.8 papunkčių nuostatas.“</text:span></text:p>
      <text:p text:style-name="P40"><text:span text:style-name="T41">2</text:span><text:span text:style-name="T42">. Pakeisti 18 punktą ir jį išdėstyti taip:</text:span></text:p>
      <text:p text:style-name="P43"><text:span text:style-name="T44">„</text:span><text:span text:style-name="T45">18</text:span><text:span text:style-name="T46">. Kai pirkimo vykdytojas yra LMT, LMA, mokslo ir studijų institucija ar IA, jis priima sprendimą dėl numatomos pirkti MTEP paslaugos pripažinimo ar nepripažinimo MTEP paslauga, vadovaudamasis leidinio „Frascati vadovas“ 2 skyriaus 2.6–2.8 papunkčių nuostatomis.“</text:span></text:p>
      <text:p text:style-name="P47"><text:span text:style-name="T48">3</text:span><text:span text:style-name="T49">. Pakeisti 19 punktą ir jį išdėstyti taip:</text:span></text:p>
      <text:p text:style-name="P50"><text:span text:style-name="T51">„</text:span><text:span text:style-name="T52">19</text:span><text:span text:style-name="T53">. Kai pirkimo vykdytojas yra ne LMT, LMA, mokslo ir studijų institucija ar IA, jis turi parengti techninę užduotį ir kreiptis į LMT. LMT pirmininko sudaryta MTEP paslaugų vertinimo komisija pagal techninės užduoties informaciją per 10 darbo dienų nuo prašymo gavimo dienos įvertina, ar planuojamos pirkti paslaugos yra MTEP paslaugos.“</text:span></text:p>
      <text:p text:style-name="P54"><text:span text:style-name="T55">4</text:span><text:span text:style-name="T56">. Pakeisti 30 punktą ir jį išdėstyti taip:</text:span></text:p>
      <text:p text:style-name="P57"><text:span text:style-name="T58">„</text:span><text:span text:style-name="T59">30</text:span><text:span text:style-name="T60">. MTEP paslaugų pasiūlymams, kuriems yra reikalingos ekspertinės žinios ir kompetencijos, vertinti gali būti paskirti ekspertai, kurie parenkami remiantis jų gebėjimais, patirtimi ir žiniomis, tinkamomis jiems paskirtoms užduotims atlikti. Ekspertų atranka LMT ir IA vyksta pagal šių institucijų patvirtintą atrankos tvarką. Kitos institucijos gali kreiptis į LMT ar IA su prašymu paskirti ekspertus. Jeigu ekspertai turi dirbti su įslaptinta informacija, prieš juos skiriant atliekamas atitinkamas patikimumo patikrinimas. Ekspertai turi laikytis teisės aktų, reglamentuojančių duomenų apsaugą, nuostatų. Pirkimo komisijos ekspertai Pirkimo komisijos posėdžiuose dalyvauja tik patariamojo balso teise.“</text:span></text:p>
      <text:p text:style-name="P61"><text:span text:style-name="T62">5</text:span><text:span text:style-name="T63">. Pakeisti 61.3 papunktį ir jį išdėstyti taip:</text:span></text:p>
      <text:p text:style-name="P64"><text:span text:style-name="T65">„</text:span><text:span text:style-name="T66">61.3</text:span><text:span text:style-name="T67">. tvarko ir koordinuojančiosios organizacijos interneto svetainėje ir (arba) specializuotoje interneto svetainėje (toliau – portalas) skelbia duomenis, informaciją apie ikiprekybinių pirkimų poreikį ir pasiūlą, įvykusius ir vykdomus ikiprekybinius pirkimus, taip pat kitus su ikiprekybiniais pirkimais susijusius dokumentus, duomenis, informaciją;“.</text:span></text:p>
      <text:p text:style-name="P68"><text:span text:style-name="T69">6</text:span><text:span text:style-name="T70">. Pakeisti 64 punktą ir jį išdėstyti taip:</text:span></text:p>
      <text:p text:style-name="P71"><text:span text:style-name="T72">„</text:span><text:span text:style-name="T73">64</text:span><text:span text:style-name="T74">. Pirkimo vykdytojas, prieš pradėdamas vykdyti ikiprekybinį pirkimą, privalo gauti koordinuojančiosios organizacijos teigiamą išvadą dėl planuojamo pirkimo atitikties<text:s/></text:span><text:soft-page-break/><text:span text:style-name="T75">ikiprekybinio pirkimo reikalavimams. Dokumentai koordinuojančiajai organizacijai vertinti yra teikiami vadovaujantis ekonomikos ir inovacijų</text:span><text:span text:style-name="T76"><text:s/></text:span><text:span text:style-name="T77">ministro</text:span><text:span text:style-name="T78"><text:s/></text:span><text:span text:style-name="T79">nustatyta tvarka.“</text:span></text:p>
      <text:p text:style-name="P80"><text:span text:style-name="T81">7</text:span><text:span text:style-name="T82">. Pakeisti 68 punktą ir jį išdėstyti taip:</text:span></text:p>
      <text:p text:style-name="P83"><text:span text:style-name="T84">„</text:span><text:span text:style-name="T85">68</text:span><text:span text:style-name="T86">. Koordinuojančioji organizacija, gavusi Aprašo 67 punkte nurodytus dokumentus, vadovaudamasi šiuo Aprašu ir ekonomikos ir inovacijų<text:s/></text:span><text:span text:style-name="T87">ministro</text:span><text:span text:style-name="T88"><text:s/>nustatyta tvarka, įvertina šių dokumentų atitiktį ikiprekybinio pirkimo objektui keliamiems reikalavimams ir prireikus per 5 darbo dienas nuo dokumentų gavimo dienos turi teisę paprašyti pirkimo vykdytojo pateikti papildomus dokumentus ir (arba) paaiškinimus, kuriuos pirkimo vykdytojas privalo pateikti ne vėliau kaip per 5 darbo dienas nuo prašymo gavimo dienos. Vertindama ikiprekybinio pirkimo objekto atitiktį Aprašo 10, 11, 63 ir 66 punktuose nustatytiems reikalavimams, koordinuojančioji organizacija rengia ekspertinį vertinimą, pasitelkusi LMT, technologijų ir verslo sričių atstovus. Koordinuojančioji organizacija LMT pateikia išsamią informaciją apie vertinamąjį objektą, vertinimo užduotį, nurodo, kurių mokslo sričių (krypčių) ekspertų reikia, ne mažiau kaip prieš 7 darbo dienas iki organizuojamo ekspertinio vertinimo posėdžio dienos. Koordinuojančioji organizacija ne vėliau kaip per 30 darbo dienų nuo paskutinių (patikslintų) dokumentų ir (ar) informacijos gavimo iš pirkimo vykdytojo dienos pateikia pirkimo vykdytojui išvadą dėl ikiprekybinio pirkimo objekto, aprašyto pirkimo vykdytojo pateiktuose dokumentuose, atitikties Aprašo 10, 11, 63 ir 66 punktų reikalavimams arba motyvuotą išvadą, konstatuojančią, kad ikiprekybinio pirkimo objektas neatitinka Aprašo reikalavimų.</text:span><text:span text:style-name="T89">“</text:span></text:p>
      <text:p text:style-name="P90"/>
      <text:p text:style-name="P91"/>
      <text:p text:style-name="P92"/>
      <text:p text:style-name="P93"><text:span text:style-name="T94">Ministrė Pirmininkė<text:s/></text:span><text:span text:style-name="T95"><text:tab/>Ingrida Šimonytė</text:span></text:p>
      <text:p text:style-name="P96"/>
      <text:p text:style-name="P97"/>
      <text:p text:style-name="P98"/>
      <text:soft-page-break/>
      <text:p text:style-name="P99">Švietimo, mokslo ir sporto ministrė<text:tab/><text:s text:c="4"/>Jurgita Šiugždinienė</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07T06:40:00Z</meta:creation-date>
    <dc:date>2023-04-07T06:40:00Z</dc:date>
    <meta:print-date>2017-12-01T08:52:00Z</meta:print-date>
    <meta:template xlink:href="Normal.dotm" xlink:type="simple"/>
    <meta:editing-cycles>2</meta:editing-cycles>
    <meta:editing-duration>PT0S</meta:editing-duration>
    <meta:document-statistic meta:page-count="4" meta:paragraph-count="84" meta:word-count="670" meta:character-count="4807" meta:row-count="175" meta:non-whitespace-character-count="4221"/>
  </office:meta>
</office:document-meta>
</file>