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complex="Arial Unicode MS" fo:font-weight="bold" style:font-weight-asian="bold" style:font-size-complex="12pt"/>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style:font-size-complex="12pt"/>
    </style:style>
    <style:style style:name="T10" style:parent-style-name="DefaultParagraphFont" style:family="text">
      <style:text-properties style:font-name-asian="Lucida Sans Unicode" fo:font-weight="bold" style:font-weight-asian="bold" style:font-size-complex="12pt"/>
    </style:style>
    <style:style style:name="P11" style:parent-style-name="Normal" style:family="paragraph">
      <style:paragraph-properties fo:widows="0" fo:orphans="0" fo:text-align="center"/>
      <style:text-properties style:font-name-complex="Arial Unicode MS"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complex="Arial Unicode MS" style:font-size-complex="12pt"/>
    </style:style>
    <style:style style:name="T14" style:parent-style-name="DefaultParagraphFont" style:family="text">
      <style:text-properties style:font-name-complex="Arial Unicode MS" fo:color="#FF0000" style:font-size-complex="12pt"/>
    </style:style>
    <style:style style:name="T15" style:parent-style-name="DefaultParagraphFont" style:family="text">
      <style:text-properties style:font-name-complex="Arial Unicode MS" style:font-size-complex="12pt"/>
    </style:style>
    <style:style style:name="P16" style:parent-style-name="Normal" style:family="paragraph">
      <style:paragraph-properties fo:widows="0" fo:orphans="0" fo:text-align="center"/>
      <style:text-properties style:font-name-complex="Arial Unicode MS" style:font-size-complex="12pt" fo:hyphenate="false"/>
    </style:style>
    <style:style style:name="P17" style:parent-style-name="Normal" style:family="paragraph">
      <style:paragraph-properties fo:widows="0" fo:orphans="0" fo:text-align="center"/>
      <style:text-properties style:font-name-complex="Arial Unicode MS" style:font-size-complex="12pt" fo:hyphenate="false"/>
    </style:style>
    <style:style style:name="P18" style:parent-style-name="Normal" style:family="paragraph">
      <style:paragraph-properties fo:widows="0" fo:orphans="0" fo:text-align="center"/>
      <style:text-properties style:font-name-complex="Arial Unicode MS"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complex="Arial Unicode MS" style:font-size-complex="12pt"/>
    </style:style>
    <style:style style:name="T21" style:parent-style-name="DefaultParagraphFont" style:family="text">
      <style:text-properties style:font-name-asian="Lucida Sans Unicode" style:font-size-complex="12pt" fo:background-color="#FFFFFF"/>
    </style:style>
    <style:style style:name="T22" style:parent-style-name="DefaultParagraphFont" style:family="text">
      <style:text-properties style:font-name-asian="Lucida Sans Unicode" fo:color="#000000" style:font-size-complex="12pt" fo:background-color="#FFFFFF"/>
    </style:style>
    <style:style style:name="T23" style:parent-style-name="DefaultParagraphFont" style:family="text">
      <style:text-properties style:font-name-complex="Arial Unicode MS" style:font-size-complex="12pt"/>
    </style:style>
    <style:style style:name="T24" style:parent-style-name="DefaultParagraphFont" style:family="text">
      <style:text-properties style:font-name-complex="Arial Unicode MS" fo:letter-spacing="0.0277in" style:font-size-complex="12p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complex="Arial Unicode MS" style:font-size-complex="12pt"/>
    </style:style>
    <style:style style:name="T27" style:parent-style-name="DefaultParagraphFont" style:family="text">
      <style:text-properties style:font-name-complex="Arial Unicode MS"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complex="Arial Unicode MS" style:font-size-complex="12pt"/>
    </style:style>
    <style:style style:name="T30" style:parent-style-name="DefaultParagraphFont" style:family="text">
      <style:text-properties style:font-name-complex="Arial Unicode MS"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fo:background-color="#FFFFFF"/>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fo:language="en" fo:country="US"/>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fo:language="en" fo:country="US"/>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complex="Arial Unicode MS"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text-align="justify">
        <style:tab-stops>
          <style:tab-stop style:type="left" style:position="5.4145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423in" style:page-number="1">
        <style:tab-stops>
          <style:tab-stop style:type="left" style:position="-3.2486in"/>
        </style:tab-stops>
      </style:paragraph-properties>
      <style:text-properties style:font-size-complex="12pt"/>
    </style:style>
    <style:style style:name="P52" style:parent-style-name="Normal" style:family="paragraph">
      <style:paragraph-properties fo:margin-left="3.6423in">
        <style:tab-stops>
          <style:tab-stop style:type="left" style:position="-3.2486in"/>
        </style:tab-stops>
      </style:paragraph-properties>
      <style:text-properties style:font-size-complex="12pt"/>
    </style:style>
    <style:style style:name="P53" style:parent-style-name="Normal" style:family="paragraph">
      <style:paragraph-properties fo:margin-left="3.6423in">
        <style:tab-stops>
          <style:tab-stop style:type="left" style:position="-3.2486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fo:color="#7F7F7F"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4923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complex="Arial Unicode MS" style:font-size-complex="12pt"/>
    </style:style>
    <style:style style:name="T143" style:parent-style-name="DefaultParagraphFont" style:family="text">
      <style:text-properties style:font-name-complex="Arial Unicode M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complex="Arial Unicode MS" style:font-size-complex="12pt"/>
    </style:style>
    <style:style style:name="T146" style:parent-style-name="DefaultParagraphFont" style:family="text">
      <style:text-properties style:font-name-complex="Arial Unicode MS" style:font-size-complex="12pt"/>
    </style:style>
    <style:style style:name="T147" style:parent-style-name="DefaultParagraphFont" style:family="text">
      <style:text-properties style:font-name-complex="Arial Unicode M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complex="Arial Unicode MS" style:font-size-complex="12pt"/>
    </style:style>
    <style:style style:name="T150" style:parent-style-name="DefaultParagraphFont" style:family="text">
      <style:text-properties style:font-name-complex="Arial Unicode MS" style:font-size-complex="12pt"/>
    </style:style>
    <style:style style:name="T151" style:parent-style-name="DefaultParagraphFont" style:family="text">
      <style:text-properties style:font-name-complex="Arial Unicode M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complex="Arial Unicode MS" style:font-size-complex="12pt"/>
    </style:style>
    <style:style style:name="T154" style:parent-style-name="DefaultParagraphFont" style:family="text">
      <style:text-properties style:font-name-complex="Arial Unicode M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complex="Arial Unicode MS" style:font-size-complex="12pt"/>
    </style:style>
    <style:style style:name="T157" style:parent-style-name="DefaultParagraphFont" style:family="text">
      <style:text-properties style:font-name-complex="Arial Unicode M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Arial Unicode M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left="0.4923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margin-left="0.5909in" fo:text-indent="-0.0986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text-properties fo:font-weight="bold" style:font-weight-asian="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ize="8pt" style:font-size-asian="8pt"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size-complex="8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fo:background-color="#FFFFFF"/>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ize="8pt" style:font-size-asian="8pt"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8pt" style:font-size-asian="8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fo:background-color="#FFFFFF"/>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354in"/>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complex="Arial Unicode MS" style:font-size-complex="12pt"/>
    </style:style>
    <style:style style:name="T408" style:parent-style-name="DefaultParagraphFont" style:family="text">
      <style:text-properties style:font-name-complex="Arial Unicode MS"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complex="Arial Unicode MS" style:font-size-complex="12pt"/>
    </style:style>
    <style:style style:name="T411" style:parent-style-name="DefaultParagraphFont" style:family="text">
      <style:text-properties style:font-name-complex="Arial Unicode MS" style:font-size-complex="12pt"/>
    </style:style>
    <style:style style:name="T412" style:parent-style-name="DefaultParagraphFont" style:family="text">
      <style:text-properties style:font-name-complex="Arial Unicode M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fo:background-color="#FFFFFF"/>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4923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complex="Arial Unicode MS"/>
    </style:style>
    <style:style style:name="T454" style:parent-style-name="DefaultParagraphFont" style:family="text">
      <style:text-properties fo:color="#000000" style:font-size-complex="12pt"/>
    </style:style>
    <style:style style:name="T455" style:parent-style-name="DefaultParagraphFont" style:family="text">
      <style:text-properties style:font-name-complex="Arial Unicode MS" style:font-size-complex="12pt"/>
    </style:style>
    <style:style style:name="T456" style:parent-style-name="DefaultParagraphFont" style:family="text">
      <style:text-properties style:font-name-complex="Arial Unicode MS"/>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center" fo:background-color="#FFFFFF"/>
    </style:style>
    <style:style style:name="P470" style:parent-style-name="Normal" style:family="paragraph">
      <style:paragraph-properties fo:text-align="center" fo:background-color="#FFFFFF"/>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background-color="#FFFFFF"/>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4923in" fo:background-color="#FFFFFF"/>
      <style:text-properties fo:font-weight="bold" style:font-weight-asian="bold" style:font-size-complex="12pt"/>
    </style:style>
    <style:style style:name="P476" style:parent-style-name="Normal" style:family="paragraph">
      <style:paragraph-properties fo:text-align="justify" fo:text-indent="0.4923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fo:background-color="#FFFFFF"/>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4923in"/>
      <style:text-properties fo:font-weight="bold" style:font-weight-asian="bold" fo:color="#000000" style:font-size-complex="12p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fo:background-color="#FFFFFF"/>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FF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FF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complex="Arial Unicode M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text-indent="0.4923in"/>
      <style:text-properties fo:font-weight="bold" style:font-weight-asian="bold" fo:color="#000000"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5in"/>
        </style:tab-stops>
      </style:paragraph-properties>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complex="Arial Unicode M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complex="Arial Unicode M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complex="Arial Unicode M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text-properties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354in"/>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complex="Arial Unicode M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complex="Arial Unicode M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text-properties style:font-name-complex="Arial Unicode MS" fo:font-weight="bold" style:font-weight-asian="bold" style:font-size-complex="12pt"/>
    </style:style>
    <style:style style:name="P670" style:parent-style-name="Normal" style:family="paragraph">
      <style:text-properties style:font-name-complex="Arial Unicode MS" fo:font-weight="bold" style:font-weight-asian="bold" style:font-size-complex="12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style:font-name-complex="Arial Unicode MS" fo:font-weight="bold" style:font-weight-asian="bold" style:font-size-complex="12pt"/>
    </style:style>
    <style:style style:name="T674" style:parent-style-name="DefaultParagraphFont" style:family="text">
      <style:text-properties style:font-name-complex="Arial Unicode M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4923in"/>
      <style:text-properties fo:font-weight="bold" style:font-weight-asian="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fo:text-indent="0.043in"/>
    </style:style>
    <style:style style:name="T683" style:parent-style-name="DefaultParagraphFont" style:family="text">
      <style:text-properties style:font-name-complex="Arial Unicode MS" fo:font-weight="bold" style:font-weight-asian="bold" style:font-size-complex="12pt"/>
    </style:style>
    <style:style style:name="T684" style:parent-style-name="DefaultParagraphFont" style:family="text">
      <style:text-properties style:font-name-complex="Arial Unicode M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align="center" fo:text-indent="0.4923in"/>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text:span text:style-name="T5">ŠIAULIŲ MIESTO SAVIVALDYBĖS TARYBA</text:span></text:p>
      <text:p text:style-name="P6"/>
      <text:p text:style-name="P7">SPRENDIMAS</text:p>
      <text:p text:style-name="P8"><text:span text:style-name="T9">DĖL<text:s/></text:span><text:span text:style-name="T10">ŠIAULIŲ MIESTO SAVIVALDYBĖS SUTRIKUSIO VYSTYMOSI KŪDIKIŲ NAMŲ NUOSTATŲ PATVIRTINIMO<text:s/></text:span></text:p>
      <text:p text:style-name="P11"/>
      <text:p text:style-name="P12"><text:span text:style-name="T13">2019 m.</text:span><text:span text:style-name="T14"><text:s/></text:span><text:span text:style-name="T15">gegužės 2 d. Nr. T-163</text:span></text:p>
      <text:p text:style-name="P16">Šiauliai</text:p>
      <text:p text:style-name="P17"/>
      <text:p text:style-name="P18"/>
      <text:p text:style-name="P19"><text:span text:style-name="T20">Vadovaudamasi Lietuvos Respublikos vietos savivaldos įstatymo 16 straipsnio 2 dalies 21 punktu, 18 straipsnio 1 dalimi<text:s/></text:span><text:span text:style-name="T21">ir atsižvelgdama į Šiaulių miesto savivaldybės sutrikusio vystymosi kūdikių namų 2019-03-19 raštą Nr. S-142<text:s/></text:span><text:span text:style-name="T22">„Dėl nuostatų keitimo“,<text:s/></text:span><text:span text:style-name="T23">Šiaulių miesto savivaldybės taryba<text:s/></text:span><text:span text:style-name="T24">nusprendžia:<text:s/></text:span></text:p>
      <text:p text:style-name="P25"><text:span text:style-name="T26">1</text:span><text:span text:style-name="T27">. Patvirtinti Šiaulių miesto savivaldybės sutrikusio vystymosi kūdikių namų nuostatus (pridedama).</text:span></text:p>
      <text:p text:style-name="P28"><text:span text:style-name="T29">2</text:span><text:span text:style-name="T30">. Įgalioti biudžetinės įstaigos Šiaulių miesto savivaldybės sutrikusio vystymosi kūdikių namų direktorę Audronę Kardašienę pasirašyti šio sprendimo 1 punktu patvirtintus nuostatus ir įregistruoti juos valstybės įmonės Registrų centro Šiaulių filiale.</text:span></text:p>
      <text:p text:style-name="P31"><text:span text:style-name="T32">3</text:span><text:span text:style-name="T33">. Pripažinti netekusiu galios Šiaulių miesto savivaldybės tarybos 2018 m. rugsėjo 6 d. sprendimą Nr. T-322 „Dėl Šiaulių miesto savivaldybės sutrikusio vystymosi kūdikių namų nuostatų patvirtinimo</text:span><text:span text:style-name="T34">“.</text:span></text:p>
      <text:p text:style-name="P35"><text:span text:style-name="T36">4</text:span><text:span text:style-name="T37">. Nustatyti, kad šio sprendimo 3 punktas įsigalioja nuo šio sprendimo<text:s/></text:span><text:span text:style-name="T38">1<text:s/></text:span><text:span text:style-name="T39">punktu</text:span><text:span text:style-name="T40"><text:s/></text:span><text:span text:style-name="T41">patvirtintų nuostatų įregistravimo<text:s/></text:span><text:span text:style-name="T42">Juridinių asmenų registre dienos</text:span><text:span text:style-name="T43">.</text:span></text:p>
      <text:p text:style-name="P44"/>
      <text:p text:style-name="P45"/>
      <text:p text:style-name="P46"/>
      <text:p text:style-name="P47"><text:span text:style-name="T48">Savivaldybės meras</text:span><text:span text:style-name="T49"><text:tab/>Artūras Visockas</text:span></text:p>
      <text:soft-page-break/>
      <text:p text:style-name="P50">PATVIRTINTA</text:p>
      <text:p text:style-name="P52">Šiaulių miesto savivaldybės tarybos</text:p>
      <text:p text:style-name="P53"><text:span text:style-name="T54">2019 m. gegužės 2 d. sprendimu Nr. T-163</text:span><text:span text:style-name="T55"><text:s text:c="3"/></text:span></text:p>
      <text:p text:style-name="P56"/>
      <text:p text:style-name="P57"><text:span text:style-name="T58">ŠIAULIŲ MIESTO SAVIVALDYBĖS SUTRIKUSIO VYSTYMOSI KŪDIKIŲ NAMŲ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sutrikusio vystymosi kūdikių namų nuostatai (toliau – Nuostatai) reglamentuoja Šiaulių miesto savivaldybės sutrikusio vystymosi kūdikių namų (toliau – Kūdikių namai) teisinę formą,</text:span><text:span text:style-name="T69"><text:s/></text:span><text:span text:style-name="T70">priklausomybę,<text:s/></text:span><text:span text:style-name="T71">steigėją, savininką</text:span><text:span text:style-name="T72">, savininko teises ir pareigas įgyvendinančią instituciją ir jos kompetenciją, buveinę, veiklos teisinį pagrindą, sritis, rūšis, tikslą, uždavinius, funkcijas, Kūdikių namų teises, veiklos organizavimą ir valdymą, savivaldą, darbuotojų priėmimą į darbą, jų darbo apmokėjimo tvarką, lėšų šaltinius, jų naudojimo tvarką ir finansinės veiklos kontrolę, Kūdikių namų reorganizavimo, likvidavimo ar pertvarkymo tvarką.</text:span></text:p>
      <text:p text:style-name="P73"><text:span text:style-name="T74">2</text:span><text:span text:style-name="T75">. Kūdikių namų oficialusis pavadinimas – Šiaulių miesto</text:span><text:span text:style-name="T76"><text:s/>savivaldybės sutrikusio vystymosi kūdikių namai, trumpasis pavadinimas – Kūdikių namai.<text:s/></text:span></text:p>
      <text:p text:style-name="P77"><text:span text:style-name="T78">3</text:span><text:span text:style-name="T79">. Kūdikių namai įregistruoti Juridinių asmenų registre, kodas 190522935.<text:s/></text:span></text:p>
      <text:p text:style-name="P80"><text:span text:style-name="T81">4</text:span><text:span text:style-name="T82">. Kūdikių namų teisinė forma – biudžetinė įstaiga.</text:span></text:p>
      <text:p text:style-name="P83"><text:span text:style-name="T84">5</text:span><text:span text:style-name="T85">.</text:span><text:span text:style-name="T86"><text:s/>Kūdikių namų steigėjas ir savininkas<text:s/></text:span>(toliau – Steigėjas (Savininkas) – Šiaulių miesto s<text:span text:style-name="T87">avivaldybė (toliau – Savivaldybė)</text:span>. Steigėjo (Savininko) teises ir pareigas įgyvendinanti institucija – Šiaulių miesto savivaldybės taryba (toliau – Savivaldybės taryba). Steigėjo (Savininko) teises ir pareigas įgyvendinančios institucijos įgaliotas asmuo – Savivaldybės meras.</text:p>
      <text:p text:style-name="P88"><text:span text:style-name="T89">6</text:span><text:span text:style-name="T90">. Kūdikių namai turi vienasmenį valdymo organą – Kūdikių namų direktorių.</text:span></text:p>
      <text:p text:style-name="P91">7. Kūdikių namų buveinė:<text:span text:style-name="T92"><text:s/></text:span>Vilniaus g. 303, LT-76328 Šiauliai. Kūdikių namai turi<text:span text:style-name="T93"><text:s/>padalinius: Socialinių<text:s/></text:span>paslaugų<text:span text:style-name="T94"><text:s/>skyrių ir Krizių centrą, kurie nėra savarankiški juridiniai asmenys.</text:span></text:p>
      <text:p text:style-name="P95"><text:span text:style-name="T96">8</text:span><text:span text:style-name="T97">. Kūdikių namai yra ribotos civilinės atsakomybės viešasis juridinis asmuo, turintis ūkinį, finansinį, organizacinį ir teisinį savarankiškumą, savo antspaudą, identifikavimo kodą, sąskaitas Lietuvos Respublikos bankuose.</text:span></text:p>
      <text:p text:style-name="P98"><text:span text:style-name="T99">9</text:span><text:span text:style-name="T100">. Kūdikių namų ūkiniai metai sutampa su kalendoriniais metais.</text:span></text:p>
      <text:p text:style-name="P101"><text:span text:style-name="T102">10</text:span><text:span text:style-name="T103">. Kūdikių namų veikla yra neterminuota.</text:span></text:p>
      <text:p text:style-name="P104"><text:span text:style-name="T105">11</text:span><text:span text:style-name="T106">. Kūdikių namų<text:s/></text:span><text:span text:style-name="T107">veikla grindžiama Lietuvos Respublikos Konstitucija, Lietuvos</text:span><text:span text:style-name="T108"><text:s/></text:span><text:span text:style-name="T109">Respublikos vietos savivaldos įstatymu, Lietuvos Respublikos biudžetinių įstaigų įstatymu, Lietuvos Respublikos sveikatos sistemos įstatymu, Lietuvos Respublikos sveikatos priežiūros įstaigų įstatymu, Lietuvos Respublikos vaiko teisių apsaugos pagrindų įstatymu, Lietuvos Respublikos biudžeto sandaros įstatymu ir kitais įstatymais, Lietuvos Respublikos Vyriausybės nutarimais, Lietuvos Respublikos sveikatos apsaugos, socialinės apsaugos ir darbo, švietimo ir mokslo ministrų įsakymais, Savivaldybės tarybos sprendimais ir Savivaldybės administracijos direktoriaus įsakymais, kitais teisės aktais ir Nuostatais.</text:span></text:p>
      <text:p text:style-name="P110"><text:span text:style-name="T111">12</text:span><text:span text:style-name="T112">. Kūdikių namai įgyja civilines teises, prisiima civilines pareigas ir jas įgyvendina per savo vienasmenį valdymo organą – Kūdikių namų direktorių. Kūdikių namai gali įgyti civilines teises ir pareigas per savo Steigėją (Savininką) tais atvejais, kai Kūdikių namai per savo vienasmenį valdymo organą – direktorių neįgyvendina ar netinkamai įgyvendina savo teises ir pareigas. Steigėjo (Savininko) įgaliotas asmuo turi teisę Kūdikių namų vardu kreiptis į teismą su ieškiniu (pareiškimu) ir dalyvauti teisme visose bylose, kuriose viena iš šalių (bylos dalyvis) yra Kūdikių namai, su visomis, be išimčių, teisėmis, numatytomis bylos šaliai (bylos dalyviui). Steigėjo (Savininko) įgaliotam asmeniui pradėjus teisme bylą ar įstojus į jau pradėtą bylą, Kūdikių namų<text:s/></text:span><text:soft-page-break/><text:span text:style-name="T113">vienasmenis valdymo organas – Kūdikių namų direktorius netenka įgaliojimų atstovauti Kūdikių namams šioje byloje.<text:s/></text:span></text:p>
      <text:p text:style-name="P114"/>
      <text:p text:style-name="P115"/>
      <text:p text:style-name="P116"><text:span text:style-name="T117">II</text:span><text:span text:style-name="T118"><text:s/>SKYRIUS</text:span></text:p>
      <text:p text:style-name="P119"><text:span text:style-name="T120">KŪDIKIŲ NAMŲ STEIGĖJO (</text:span><text:span text:style-name="T121">SAVININKO) TEISES IR PAREIGAS ĮGYVENDINANČIOS INSTITUCIJOS KOMPETENCIJA</text:span></text:p>
      <text:p text:style-name="P122"/>
      <text:p text:style-name="P123">13. Steigėjo (Savininko) teises ir pareigas įgyvendinančios institucijos teisės ir pareigos:</text:p>
      <text:p text:style-name="P124">13.1. priimti sprendimą dėl Kūdikių namų direktoriaus priėmimo, atleidimo ar atšaukimo;</text:p>
      <text:p text:style-name="P125">13.2. skirti nuobaudas. Nuobaudos skyrimo, atleidimo ar atšaukimo procedūrą organizuoja Steigėjo (Savininko) įgaliotas asmuo;</text:p>
      <text:p text:style-name="P126"><text:span text:style-name="T127">13.3</text:span><text:span text:style-name="T128">. tvirtinti, keisti ir papildyti Nuostatus;</text:span></text:p>
      <text:p text:style-name="P129"><text:span text:style-name="T130">13.4</text:span><text:span text:style-name="T131">. priimti sprendimą dėl Kūdikių namų buveinės pakeitimo;</text:span></text:p>
      <text:p text:style-name="P132"><text:span text:style-name="T133">13.5</text:span><text:span text:style-name="T134">. priimti sprendimą dėl Kūdikių namų steigimo, reorganizavimo ar likvidavimo;</text:span></text:p>
      <text:p text:style-name="P135"><text:span text:style-name="T136">13.6</text:span><text:span text:style-name="T137">. priimti sprendimą dėl Kūdikių namų filialo steigimo ir jo veiklos nutraukimo;</text:span></text:p>
      <text:p text:style-name="P138"><text:span text:style-name="T139">13.7</text:span><text:span text:style-name="T140">. skirti ir atleisti likvidatorių arba sudaryti likvidacinę komisiją ir nutraukti jos įgaliojimus;</text:span></text:p>
      <text:p text:style-name="P141"><text:span text:style-name="T142">13.8</text:span><text:span text:style-name="T143">. nustatyti mokamų paslaugų įkainius, tarifus ir jų apskaičiavimo taisykles;</text:span></text:p>
      <text:p text:style-name="P144"><text:span text:style-name="T145">13.9</text:span><text:span text:style-name="T146">. nustatyti ir pavesti vykdyti<text:s/></text:span>Kūdikių namams<text:span text:style-name="T147"><text:s/>privalomas veiklos užduotis, kontroliuoti, kaip jos atliekamos;</text:span></text:p>
      <text:p text:style-name="P148"><text:span text:style-name="T149">13.10</text:span><text:span text:style-name="T150">. skirti biudžeto lėšas<text:s/></text:span>Kūdikių namų<text:s/><text:span text:style-name="T151">vykdomų programų priemonėms finansuoti, tvirtinti išlaidų sąmatas;</text:span></text:p>
      <text:p text:style-name="P152"><text:span text:style-name="T153">13.11</text:span><text:span text:style-name="T154">. nustatyti Kūdikių namų didžiausią leistiną pareigybių skaičių;</text:span></text:p>
      <text:p text:style-name="P155"><text:span text:style-name="T156">13.12</text:span><text:span text:style-name="T157">. tvirtinti Kūdikių namų direktoriaus viešo konkurso nuostatus;</text:span></text:p>
      <text:p text:style-name="P158"><text:span text:style-name="T159">13.13</text:span><text:span text:style-name="T160">. spręsti kitus Lietuvos Respublikos b</text:span><text:span text:style-name="T161">iudžetinių įstaigų įstatyme</text:span><text:span text:style-name="T162">, kituose įstatymuose ir Nuostatuose Steigėjo (Savininko) kompetencijai priskirtus klausimus.</text:span></text:p>
      <text:p text:style-name="P163"/>
      <text:p text:style-name="P164"><text:span text:style-name="T165">III</text:span><text:span text:style-name="T166"><text:s/>SKYRIUS</text:span></text:p>
      <text:p text:style-name="P167"><text:span text:style-name="T168">KŪDIKIŲ NAMŲ VEIKLOS<text:s/></text:span><text:span text:style-name="T169">SRITYS IR RŪŠYS, TIKSLAI, UŽDAVINIAI, FUNKCIJOS</text:span></text:p>
      <text:p text:style-name="Normal"/>
      <text:p text:style-name="P170"><text:span text:style-name="T171">14</text:span><text:span text:style-name="T172">. Kūdikių namų veiklos tikslas<text:s/></text:span>–<text:s/><text:span text:style-name="T173">gerinti vaikų sveikatą,</text:span><text:s/>mažinti jų negalią, raidos sutrikimus ir socialinę atskirtį,<text:span text:style-name="T174"><text:s/>teikiant kvalifikuotas s</text:span>veikatos priežiūros, socialines ir ugdymo paslaugas.<text:s/></text:p>
      <text:p text:style-name="P175">15. Kūdikių namų veiklos pobūdis: teikti socialines, antrinės ambulatorinės asmens sveikatos priežiūros, vaikų raidos sutrikimų ankstyvosios reabilitacijos ir ugdymo paslaugas vaikams.<text:s/></text:p>
      <text:p text:style-name="P176">16. Paslaugos teikiamos:<text:s/></text:p>
      <text:p text:style-name="P177">16.1. vaikams, netekusiems tėvų globos, – iki 6 metų amžiaus, išskirtiniais atvejais (neišskiriant brolių ir seserų ir (ar) kt.) – iki 10 metų amžiaus;</text:p>
      <text:p text:style-name="P178">16.2. vaikams su negalia, raidos sutrikimais ir jų šeimoms.</text:p>
      <text:p text:style-name="P179">17. Pagrindinės Kūdikių namų veiklos sritys ir rūšys pagal Ekonominės veiklos rūšių klasifikatorių:<text:s/><text:span text:style-name="T180"><text:s/></text:span></text:p>
      <text:p text:style-name="P181">17.1. žmonių sveikatos priežiūra ir socialinis darbas:<text:s/></text:p>
      <text:p text:style-name="P182">17.1.1. bendrosios praktikos gydytojų veikla, kodas 86.21;</text:p>
      <text:p text:style-name="P183"><text:span text:style-name="T184">17.1.2</text:span><text:span text:style-name="T185">. gydytojų specialistų veikla, kodas 86.22;</text:span></text:p>
      <text:p text:style-name="P186">17.1.3.<text:s/><text:span text:style-name="T187">kita žmonių sveikatos priežiūros veikla, kodas 86.90;</text:span></text:p>
      <text:p text:style-name="P188"><text:span text:style-name="T189">17.1.4</text:span><text:span text:style-name="T190">. vidurinio medicinos personalo paslaugų teikimas ligoniams ne ligoninėse 86.90.10;</text:span></text:p>
      <text:p text:style-name="P191">17.1.5.<text:s/><text:span text:style-name="T192">kita stacionarinė globos veikla, kodas 87.90;</text:span></text:p>
      <text:p text:style-name="P193"><text:span text:style-name="T194">17.1.6</text:span><text:span text:style-name="T195">. vaikų dienos priežiūros veikla, kodas 88.91.</text:span></text:p>
      <text:p text:style-name="P196">18. Papildomos Kūdikių namų veiklos sritys ir rūšys:<text:s/></text:p>
      <text:p text:style-name="P197">18.1. švietimas – ikimokyklinio amžiaus vaikų ugdymas, kodas 85.10.10;</text:p>
      <text:p text:style-name="P198">18.2. kita aptarnavimo veikla –<text:s/><text:span text:style-name="T199">tekstilės ir kailių gaminių skalbimas ir (sausasis) valymas, kodas 96.01;</text:span></text:p>
      <text:p text:style-name="P200"><text:span text:style-name="T201">18.3</text:span><text:span text:style-name="T202">. apgyvendinimo ir maitinimo paslaugų veikla:</text:span></text:p>
      <text:p text:style-name="P203"><text:span text:style-name="T204">18.3.1</text:span><text:span text:style-name="T205">. kitų maitinimo paslaugų teikimas, kodas 56.29;</text:span></text:p>
      <text:p text:style-name="P206"><text:span text:style-name="T207">18.3.2</text:span><text:span text:style-name="T208">.<text:s/></text:span><text:span text:style-name="T209">kita apgyvendinimo veikla, kodas 55.90;</text:span></text:p>
      <text:p text:style-name="P210"><text:span text:style-name="T211">18.3.3</text:span><text:span text:style-name="T212">. nesusijusi su apgyvendinimu socialinio darbo su neįgaliaisiais asmenimis veikla, kodas 88.10;</text:span></text:p>
      <text:p text:style-name="P213">18.4. transportas ir saugojimas –<text:s/><text:span text:style-name="T214">sausumos transportui būdingų paslaugų veikla, kodas 52.21.</text:span></text:p>
      <text:p text:style-name="P215"><text:span text:style-name="T216">19</text:span><text:span text:style-name="T217">. Kūdikių namų veiklos uždaviniai ir funkcijos:</text:span></text:p>
      <text:p text:style-name="P218"><text:span text:style-name="T219">19.1</text:span><text:span text:style-name="T220">. teikti socialinę globą vaikams, netekusiems tėvų globos, iki 6 metų, išskirtiniais atvejais (neišskiriant brolių ir seserų ir (ar) kt.) – iki 10 metų amžiaus;</text:span></text:p>
      <text:p text:style-name="P221"><text:span text:style-name="T222">19.2</text:span><text:span text:style-name="T223">. teikti trumpalaikės socialinės globos (atokvėpio) paslaugą institucijoje šeimoms, auginančioms vaiką su negalia ar raidos sutrikimais;</text:span></text:p>
      <text:p text:style-name="P224"><text:span text:style-name="T225">19.3</text:span><text:span text:style-name="T226">. teikti socialinės priežiūros (pagalbos į namus) paslaugas vaikams su negalia;</text:span></text:p>
      <text:p text:style-name="P227"><text:span text:style-name="T228">19.4</text:span><text:span text:style-name="T229">. teikti dienos socialinės globos paslaugas institucijoje vaikams su negalia;</text:span></text:p>
      <text:p text:style-name="P230"><text:span text:style-name="T231">19.5</text:span><text:span text:style-name="T232">. organizuoti ir teikti vaikams socialines, sveikatos priežiūros, ugdymo paslaugas ir specialiąją pedagoginę pagalbą, atsižvelgiant į specialiuosius vaiko poreikius;</text:span></text:p>
      <text:p text:style-name="P233"><text:span text:style-name="T234">19.6</text:span><text:span text:style-name="T235">. teikti kvalifikuotą specialistų pagalbą atsižvelgiant į šeimos poreikius bei vaiko gebėjimus, raidą ir savarankiškumo lygį;</text:span></text:p>
      <text:p text:style-name="P236"><text:span text:style-name="T237">19.7</text:span><text:span text:style-name="T238">. vertinti individualius vaiko poreikius, individualizuoti ugdymo turinį, rengti ikimokyklinio ugdymo programą;</text:span></text:p>
      <text:p text:style-name="P239"><text:span text:style-name="T240">19.8</text:span><text:span text:style-name="T241">. vykdyti specialųjį ugdymą neįgaliems ir turintiems specialiųjų poreikių vaikams;</text:span></text:p>
      <text:p text:style-name="P242"><text:span text:style-name="T243">19.9</text:span><text:span text:style-name="T244">. teikti kompleksinę pagalbą vaikui ir jo šeimai;</text:span></text:p>
      <text:p text:style-name="P245"><text:span text:style-name="T246">19.10</text:span><text:span text:style-name="T247">. saugoti ir stiprinti vaiko fizinę ir psichinę sveikatą, garantuoti jo socialinį saugumą;</text:span></text:p>
      <text:p text:style-name="P248"><text:span text:style-name="T249">19.11</text:span><text:span text:style-name="T250">. palaikyti ir ugdyti vaikų socialinius, kasdienio gyvenimo įgūdžius, ruošti juos savarankiškam gyvenimui;</text:span></text:p>
      <text:p text:style-name="P251"><text:span text:style-name="T252">19.12</text:span><text:span text:style-name="T253">. skatinti vaiko iniciatyvumą, kūrybiškumą, atskleisti ir ugdyti jo gebėjimus, puoselėti individualybę;</text:span></text:p>
      <text:p text:style-name="P254"><text:span text:style-name="T255">19.13</text:span><text:span text:style-name="T256">. sudaryti vaikui artimas šeimos aplinkai gyvenimo sąlygas, atitinkančias jo amžių, sveikatą ir brandą;</text:span></text:p>
      <text:p text:style-name="P257"><text:span text:style-name="T258">19.14</text:span><text:span text:style-name="T259">. organizuoti vaikų maitinimą;</text:span></text:p>
      <text:p text:style-name="P260">19.15. laikinai apgyvendinti <text:s/>vaiką, skubos atveju paimtą iš namų ar rastą gatvėje, teisės aktų nustatyta tvarka, kol bus priimtas Savivaldybės sprendimas dėl socialinės globos vaikui skyrimo;</text:p>
      <text:p text:style-name="P261"><text:span text:style-name="T262">19.16</text:span><text:span text:style-name="T263">. bendradarbiauti su vaiko tėvais ir kitais jo artimaisiais siekiant atkurti ir palaikyti tarpusavio ryšius, sudarančius prielaidas vaikui grįžti į tėvų šeimą;</text:span></text:p>
      <text:p text:style-name="P264"><text:span text:style-name="T265">19.17</text:span><text:span text:style-name="T266">. vykdyti ūkinę ir finansinę veiklą;</text:span></text:p>
      <text:p text:style-name="P267"><text:span text:style-name="T268">19.18</text:span><text:span text:style-name="T269">. organizuoti mokamas papildomas paslaugas: užimtumo užsiėmimus, vaikų priežiūros grupes,</text:span><text:s/>individualią specialistų pagalbą,<text:s/><text:span text:style-name="T270">pozityvios tėvystės mokymus,</text:span><text:s/>maitinimą,<text:span text:style-name="T271"><text:s/></text:span>ekskursijas<text:span text:style-name="T272"><text:s/>ir pavėžėjimą teisės aktų nustatyta tvarka;</text:span></text:p>
      <text:p text:style-name="P273"><text:span text:style-name="T274">19.19</text:span><text:span text:style-name="T275">. užtikrinti higienos normas, teisės aktų reikalavimus atitinkančią sveiką, saugią ugdymo(si) ir darbo aplinką;</text:span></text:p>
      <text:p text:style-name="P276">19.20. atlikti kitas įstatymų ir kitų teisės aktų nustatytas funkcijas.</text:p>
      <text:p text:style-name="P277"><text:span text:style-name="T278">20</text:span><text:span text:style-name="T279">. Jeigu Nuostatuose numatytai veiklai reikalinga licencija (leidimas), tai tokią licenciją (leidimą) Kūdikių namai privalo turėti.</text:span></text:p>
      <text:p text:style-name="P280"/>
      <text:p text:style-name="P281"><text:span text:style-name="T282">IV</text:span><text:span text:style-name="T283"><text:s/>SKYRIUS</text:span></text:p>
      <text:p text:style-name="P284"><text:span text:style-name="T285">KŪDIKIŲ NAMŲ TEISĖS IR PAREIGOS</text:span></text:p>
      <text:p text:style-name="P286"/>
      <text:p text:style-name="P287"><text:span text:style-name="T288">21</text:span><text:span text:style-name="T289">. Vykdydami Nuostatuose numatytą veiklą, Kūdikių namai</text:span><text:span text:style-name="T290"><text:s/></text:span><text:span text:style-name="T291">turi šias teises:</text:span></text:p>
      <text:p text:style-name="P292"><text:span text:style-name="T293">21.1</text:span><text:span text:style-name="T294">. teikti mokamas paslaugas</text:span><text:span text:style-name="T295">,</text:span><text:span text:style-name="T296"><text:s/></text:span><text:span text:style-name="T297">kurių kainas nustato<text:s/></text:span><text:span text:style-name="T298">Steigėjas (Savininkas)</text:span><text:span text:style-name="T299">;</text:span></text:p>
      <text:p text:style-name="P300"><text:span text:style-name="T301">21.2</text:span><text:span text:style-name="T302">. turėti einamąsias nacionalinės ir užsienio valiutos sąskaitas viename iš pasirinktų Lietuvos Respublikos bankų;</text:span></text:p>
      <text:p text:style-name="P303">21.3. Steigėjui (Savininkui)<text:span text:style-name="T304"><text:s/></text:span>pritarus, steigti filialus ir kitus struktūrinius padalinius;</text:p>
      <text:p text:style-name="P305">21.4.<text:s/><text:span text:style-name="T306">Steigėjui (Savininkui)<text:s/></text:span>pritarus, sudaryti sutartis ir priimti įsipareigojimus, susijusius su<text:s/><text:span text:style-name="T307">Kūdikių namų</text:span><text:s/>turto naudojimu;</text:p>
      <text:p text:style-name="P308">21.5. sudaryti su LNSS veiklos užsakovais, kitais juridiniais ir fiziniais asmenimis sveikatos priežiūros sutartis dėl nemokamų ir mokamų sveikatos priežiūros paslaugų teikimo;</text:p>
      <text:p text:style-name="P309"><text:span text:style-name="T310">21.6</text:span><text:span text:style-name="T311">. kreiptis į Steigėją (Savininką) dėl Nuostatų keitimo ar papildymo;</text:span></text:p>
      <text:p text:style-name="P312"><text:span text:style-name="T313">21.7</text:span><text:span text:style-name="T314">. stoti į ne pelno organizacijų asociacijas ir dalyvauti jų veikloje;</text:span></text:p>
      <text:p text:style-name="P315"><text:span text:style-name="T316">21.8</text:span><text:span text:style-name="T317">. bendradarbiauti su šalies ir užsienio partneriais;</text:span><text:span text:style-name="T318"><text:s/></text:span></text:p>
      <text:p text:style-name="P319"><text:span text:style-name="T320">21.9</text:span><text:span text:style-name="T321">. Lietuvos Respublikos labdaros ir paramos įstatymo nustatyta tvarka gauti paramą uždaviniams ir funkcijoms įgyvendinti.</text:span></text:p>
      <text:p text:style-name="P322"><text:span text:style-name="T323">22</text:span><text:span text:style-name="T324">. Kūdikių namų pareigos:</text:span></text:p>
      <text:p text:style-name="P325"><text:span text:style-name="T326">22.1</text:span><text:span text:style-name="T327">. teikti tik tas asmens sveikatos priežiūros, socialines ir ugdymo paslaugas, kurios nurodytos Kūdikių namams išduotose licencijose ir jos steigimo dokumentuose;</text:span></text:p>
      <text:p text:style-name="P328"><text:span text:style-name="T329">22.2</text:span><text:span text:style-name="T330">. naudoti tik tas sveikatos priežiūros technologijas, kurios yra nustatyta tvarka aprobuotos ir (ar) leistos naudoti Lietuvos Respublikoje;</text:span></text:p>
      <text:p text:style-name="P331"><text:span text:style-name="T332">22.3</text:span><text:span text:style-name="T333">. pildyti ir saugoti vaikų raidos istorijas bei teikti informaciją apie pacientą valstybės institucijoms ir kitoms įstaigoms teisės aktų nustatyta tvarka;</text:span></text:p>
      <text:p text:style-name="P334">22.4. pritaikyti mokymo ir mokymosi metodus, užtikrinančius kokybišką ugdymą(si);</text:p>
      <text:p text:style-name="P335"><text:span text:style-name="T336">22.5</text:span><text:span text:style-name="T337">. priimti vaikus į Kūdikių namus ir juos iš jų išleisti pagal teisės aktų nustatyta tvarka parengtą ir Kūdikių namų direktoriaus patvirtintą tvarką;</text:span></text:p>
      <text:p text:style-name="P338"><text:span text:style-name="T339">22.6</text:span><text:span text:style-name="T340">. Lietuvos Respublikos civilinio kodekso nustatyta tvarka vykdyti globėjo pareigas;</text:span></text:p>
      <text:p text:style-name="P341">22.7. Lietuvos Respublikos civilinio kodekso nustatyta tvarka saugoti įvaikinimo paslaptį, užtikrinti duomenų apsaugą;</text:p>
      <text:p text:style-name="P342"><text:span text:style-name="T343">22.8</text:span><text:span text:style-name="T344">. teisės aktų nustatyta tvarka teikti Juridinių asmenų registro tvarkytojui duomenis;</text:span></text:p>
      <text:p text:style-name="P345"><text:span text:style-name="T346">22.9</text:span><text:span text:style-name="T347">. vykdyti įsipareigojimus pagal sudarytas sutartis;</text:span></text:p>
      <text:p text:style-name="P348"><text:span text:style-name="T349">22.10</text:span><text:span text:style-name="T350">. teikti<text:s/></text:span><text:span text:style-name="T351">Steigėjui (Savininkui)<text:s/></text:span><text:span text:style-name="T352">tvirtinti teikiamų mokamų paslaugų kainas;</text:span></text:p>
      <text:p text:style-name="P353"><text:span text:style-name="T354">22.11</text:span><text:span text:style-name="T355">. teikti<text:s/></text:span><text:span text:style-name="T356">Steigėjui (Savininkui)<text:s/></text:span><text:span text:style-name="T357">ir kitoms teisės<text:s/></text:span><text:span text:style-name="T358">aktuose</text:span><text:span text:style-name="T359"><text:s/></text:span><text:span text:style-name="T360">nurodytoms institucijoms savo veiklos ataskaitas</text:span><text:span text:style-name="T361"><text:s/></text:span><text:span text:style-name="T362">ir strateginius veiklos planus;</text:span></text:p>
      <text:p text:style-name="P363">22.12. siekti Nuostatuose numatytų veiklos tikslų.</text:p>
      <text:p text:style-name="P364"><text:span text:style-name="T365">23</text:span><text:span text:style-name="T366">. Kūdikių namai</text:span><text:s/><text:span text:style-name="T367">gali turėti kitas įstatymų ir kitų teisės aktų nustatytas teises ir pareigas.</text:span></text:p>
      <text:p text:style-name="P368"/>
      <text:p text:style-name="P369"><text:span text:style-name="T370">V</text:span><text:span text:style-name="T371"><text:s/>SKYRIUS</text:span></text:p>
      <text:p text:style-name="P372"><text:span text:style-name="T373">KŪDIKIŲ NAMŲ VADOVO<text:s/></text:span><text:span text:style-name="T374">SKYRIMO IR ATLEIDIMO</text:span><text:span text:style-name="T375"><text:s/></text:span><text:span text:style-name="T376">TVARKA, KOMPETENCIJA</text:span></text:p>
      <text:p text:style-name="P377"/>
      <text:p text:style-name="P378"><text:span text:style-name="T379">24</text:span><text:span text:style-name="T380">. Kūdikių namų direktorius į pareigas priimamas viešo konkurso būdu. Sprendimą dėl Kūdikių namų direktoriaus priėmimo į pareigas, jo atleidimo arba atšaukimo iš jų priima<text:s/></text:span>Steigėjo (Savininko) teises ir pareigas įgyvendinančios institucijos įgaliotas asmuo<text:s/><text:span text:style-name="T381">Lietuvos Respublikos darbo kodekso, Nuostatų ir kitų teisės aktų nustatyta tvarka.<text:s/></text:span></text:p>
      <text:p text:style-name="P382"><text:span text:style-name="T383">Kūdikių namų direktorius gali būti atšaukiamas iš pareigų, jei Steigėjas (Savininkas) nepatvirtina Kūdikių namų direktoriaus ir (ar) Kūdikių namų veiklos ataskaitos, jei <text:s/>Kūdikių namų direktorius pažeidžia tarnautojo veiklos etiką, jei jis praranda nepriekaištingą reputaciją ar kitaip prarandamas pasitikėjimas juo. Sprendimas dėl Kūdikių namų direktoriaus priėmimo į pareigas, jo atleidimo arba atšaukimo iš pareigų įforminamas Savivaldybės mero potvarkiu.</text:span></text:p>
      <text:p text:style-name="P384"><text:span text:style-name="T385">25</text:span><text:span text:style-name="T386">. Kūdikių namų direktorius turi būti nepriekaištingos reputacijos. Kūdikių namų direktoriaus kvalifikacija turi atitikti Sveikatos apsaugos ministerijos patvirtintus kvalifikacinius reikalavimus.<text:s/></text:span></text:p>
      <text:p text:style-name="P387"><text:span text:style-name="T388">26</text:span><text:span text:style-name="T389">. Kūdikių namų direktorius, Sveikatos apsaugos ministro nustatyta tvarka, privalo periodiškai tobulinti vadovavimo Kūdikių namams gebėjimus.</text:span><text:span text:style-name="T390"><text:s/></text:span></text:p>
      <text:p text:style-name="P391">27. Kūdikių namų<text:s/><text:span text:style-name="T392">direktoriaus</text:span><text:s/>kompetencijai priskiriama:<text:s/></text:p>
      <text:p text:style-name="P393">27.1. planuoti<text:span text:style-name="T394"><text:s/>ir organizuoti Kūdikių namų veiklą,<text:s/></text:span>kad būtų atliekamos Kūdikių namų nustatytos funkcijos, įgyvendinami uždaviniai ir pasiekti keliami tikslai. Kūdikių namų direktorius<text:s/><text:span text:style-name="T395">savo darbo laiką tvarko pats, nepažeisdamas darbo teisės normų nustatytų maksimaliojo darbo laiko ir minimaliojo poilsio laiko trukmės reikalavimų</text:span><text:span text:style-name="T396">;</text:span></text:p>
      <text:p text:style-name="P397">27.2.<text:s/><text:span text:style-name="T398">tvirtinti<text:s/></text:span><text:span text:style-name="T399">Kūdikių namų</text:span><text:span text:style-name="T400"><text:s/>struktūrą, pareigybių sąrašą, pareigybių aprašymus ir pareigybių koeficientus, neviršijant didžiausio leistino pareigybių skaičiaus bei darbo užmokesčiui skirtų lėšų, Kūdikių namų vidaus tvarkos taisykles, veiklos metinį planą ir kitus administravimo dokumentus;<text:s/></text:span></text:p>
      <text:p text:style-name="P401">27.3. pagal savo kompetenciją priimti visus sprendimus susijusius su Kūdikių namų veiklos organizavimu, leisti įsakymus, privalomus visiems<text:s/><text:span text:style-name="T402">Kūdikių namų<text:s/></text:span>darbuotojams, organizuoti ir kontroliuoti jų vykdymą<text:span text:style-name="T403">;</text:span></text:p>
      <text:p text:style-name="P404">27.4.<text:s/><text:span text:style-name="T405">teisės aktų nustatyta tvarka valdyti, naudoti Kūdikių namų turtą, lėšas ir jais disponuoti;<text:s/></text:span></text:p>
      <text:p text:style-name="P406"><text:span text:style-name="T407">27.5</text:span><text:span text:style-name="T408">. nustatyti Kūdikių namų darbų, paslaugų, valdymo normatyvus;</text:span></text:p>
      <text:p text:style-name="P409"><text:span text:style-name="T410">27.6</text:span><text:span text:style-name="T411">. tvirtinti materialinių vertybių atsargų, inventoriaus, mitybos, medikamentų finansinius normatyvus, suderinus<text:s/></text:span>juos su Savivaldybės administracijos direktoriumi<text:span text:style-name="T412">;</text:span></text:p>
      <text:p text:style-name="P413"><text:span text:style-name="T414">27.7</text:span><text:span text:style-name="T415">. užtikrinti valstybės biudžeto ir kitų lėšų efektyvų panaudojimą pagal jų paskirtį, teisingą materialinių vertybių ir finansinių lėšų apskaitą;</text:span></text:p>
      <text:p text:style-name="P416"><text:span text:style-name="T417">27.8</text:span><text:span text:style-name="T418">. teisės aktų nustatyta<text:s/></text:span><text:span text:style-name="T419">tvarka tvarkyti buhalterinę</text:span><text:span text:style-name="T420"><text:s/>apskaitą ir rengti statistines ataskaitas;</text:span></text:p>
      <text:p text:style-name="P421">27.9.<text:s/><text:span text:style-name="T422">rūpintis intelektiniais, materialiniais, finansiniais, informaciniais ištekliais, užtikrinti jų teisėtą valdymą;</text:span></text:p>
      <text:p text:style-name="P423">27.10.<text:s/><text:span text:style-name="T424">sudaryti sutartis su fiziniais ir juridiniais asmenimis, nevyriausybinėmis organizacijomis, labdaros ir paramos fondais, savanoriais, kad užtikrintų nustatytų<text:s/></text:span><text:span text:style-name="T425">Kūdikių namų<text:s/></text:span><text:span text:style-name="T426">funkcijų vykdymą;</text:span></text:p>
      <text:p text:style-name="P427">27.11. užtikrinti, kad būtų laikomasi įstatymų, kitų teisės aktų ir Nuostatų;</text:p>
      <text:p text:style-name="P428">27.12.<text:s/><text:span text:style-name="T429">įstatymų nustatyta tvarka priimti ir atleisti iš darbo<text:s/></text:span><text:span text:style-name="T430">Kūdikių namų</text:span><text:span text:style-name="T431"><text:s/>darbuotojus, skatinti juos ir skirti jiems drausmines nuobaudas;</text:span></text:p>
      <text:p text:style-name="P432">27.13.<text:s/><text:span text:style-name="T433">skatinti<text:s/></text:span><text:span text:style-name="T434">Kūdikių namų</text:span><text:span text:style-name="T435"><text:s/>darbuotojus kelti kvalifikaciją;</text:span></text:p>
      <text:p text:style-name="P436"><text:span text:style-name="T437">27.14</text:span><text:span text:style-name="T438">.<text:s/></text:span><text:span text:style-name="T439">pagal kompetenciją atstovauti Kūdikių namams visose valstybės ir savivaldybės institucijose, nevyriausybinėse ir kitose organizacijose;</text:span></text:p>
      <text:p text:style-name="P440">27.15. garantuoti, kad pagal Lietuvos Respublikos viešojo sektoriaus atskaitomybės įstatymą teikiami ataskaitų rinkiniai ir statistinės ataskaitos būtų teisingi;</text:p>
      <text:p text:style-name="P441">27.16. rengti<text:span text:style-name="T442"><text:s/>Kūdikių namų</text:span><text:s/>veiklos planus, sąmatų projektus, programų projektus;</text:p>
      <text:p text:style-name="P443"><text:span text:style-name="T444">27.17</text:span><text:span text:style-name="T445">. organizuoti Kūdikių namų</text:span><text:span text:style-name="T446"><text:s/></text:span><text:span text:style-name="T447">buhalterinę apskaitą, finansinių ataskaitų sudarymą;</text:span></text:p>
      <text:p text:style-name="P448">27.18.<text:s/><text:span text:style-name="T449">atsakyti už veiklos ataskaitos parengimą, teikti Steigėjui (Savininkui) tvirtinti metinę<text:s/></text:span><text:span text:style-name="T450">Kūdikių namų</text:span><text:span text:style-name="T451"><text:s/>veiklos ataskaitą;</text:span></text:p>
      <text:p text:style-name="P452">27.19.<text:s/><text:span text:style-name="T453">priimant<text:s/></text:span><text:span text:style-name="T454">Kūdikių namų</text:span><text:span text:style-name="T455"><text:s/>padalinių ir filialų vadovus į darbą,<text:s/></text:span><text:span text:style-name="T456">organizuoti viešą konkursą ir tvirtinti jo nuostatus;</text:span></text:p>
      <text:p text:style-name="P457">27.20. užtikrinti racionalų ir taupų lėšų bei turto naudojimą, veiksmingą<text:s/><text:span text:style-name="T458">Kūdikių namų<text:s/></text:span>vidaus kontrolės sistemos sukūrimą, jos veikimą ir tobulinimą. Naudoti Kūdikių namų lėšas tik pagal Kūdikių namams patvirtintą išlaidų sąmatą.</text:p>
      <text:p text:style-name="P459">28. Kūdikių namų direktorius atsako už tai, kad Kūdikių namuose būtų laikomasi Lietuvos Respublikos įstatymų ir kitų teisės aktų, už demokratinį Kūdikių namų valdymą, bendruomenės narių informavimą, informacijos apie veiklą skelbimą, tinkamą funkcijų atlikimą, nustatytų tikslų ir<text:s/><text:soft-page-break/>uždavinių įgyvendinimą, veiklos rezultatus, už gerą ir veiksmingą vaiko priežiūros priemonių įgyvendinimą.</text:p>
      <text:p text:style-name="P460">29. Kūdikių namų administracijos padalinių veikla reguliuojama Kūdikių namų direktoriaus tvirtinamomis Kūdikių namų vidaus tvarkos taisyklėmis, darbuotojų pareigybių aprašymais.</text:p>
      <text:p text:style-name="P461">30.<text:s/><text:span text:style-name="T462">Kūdikių namų direktorius teisės aktų nustatyta tvarka administruoja globotinių turtą, tvarko iš globojamų (rūpinamų) vaikų turto gaunamų pajamų ir išlaidų apskaitą.</text:span></text:p>
      <text:p text:style-name="P463"><text:span text:style-name="T464">31</text:span><text:span text:style-name="T465">. Kūdikių namų direktorius<text:s/></text:span><text:span text:style-name="T466">sudaro sąlygas darbuotojų profesiniam tobulėjimui</text:span><text:span text:style-name="T467">.</text:span></text:p>
      <text:p text:style-name="P468">32. Kūdikių namų direktoriaus pareigas, jo laikinai nesant ar jam negalint eiti pareigų, atlieka Kūdikių namų direktoriaus pavaduotojas ugdymui, o šio nesant – direktoriaus paskirtas kitas Kūdikių namų darbuotojas.</text:p>
      <text:p text:style-name="P469"/>
      <text:p text:style-name="P470"><text:span text:style-name="T471">VI</text:span><text:span text:style-name="T472"><text:s/>SKYRIUS</text:span></text:p>
      <text:p text:style-name="P473"><text:span text:style-name="T474">SAVIVALDA</text:span></text:p>
      <text:p text:style-name="P475"/>
      <text:p text:style-name="P476"><text:span text:style-name="T477">33</text:span><text:span text:style-name="T478">. Kūdikių namuose veikia savivaldos organai: Kūdikių namų darbo taryba (toliau – Darbo taryba) ir Kūdikių namų pedagogų taryba (toliau – Pedagogų taryba). Savivaldos organai nėra valdymo organai, o jų priimami sprendimai yra patariamojo pobūdžio.</text:span></text:p>
      <text:p text:style-name="P479"><text:span text:style-name="T480">34</text:span><text:span text:style-name="T481">. Darbo taryba – aukščiausiasis Kūdikių namų savivaldos organas, telkiantis bendruomenės atstovus svarbiems<text:s/></text:span><text:span text:style-name="T482">Kūdikių namų<text:s/></text:span><text:span text:style-name="T483">veiklos tikslams numatyti ir uždaviniams spręsti. Darbo taryba sprendimus priima balsuodama.</text:span></text:p>
      <text:p text:style-name="P484"><text:span text:style-name="T485">35</text:span><text:span text:style-name="T486">. Darbo taryba renkama trejiems metams. Į Darbo tarybą lygiomis dalimis (iš kiekvieno padalinio) vietos bendruomenės narius deleguoja visuotinis darbuotojų susirinkimas.</text:span></text:p>
      <text:p text:style-name="P487"><text:span text:style-name="T488">36</text:span><text:span text:style-name="T489">.<text:s/></text:span><text:span text:style-name="T490">Darbo tarybos posėdis teisėtas, jei jame dalyvauja ne mažiau kaip du trečdaliai narių. Posėdžiai šaukiami ne rečiau kaip du kartus per metus. Nutarimai priimami posėdyje dalyvaujančių narių balsų dauguma. Kūdikių namų direktorius<text:s/></text:span><text:span text:style-name="T491">Darbo<text:s/></text:span><text:span text:style-name="T492">tarybos posėdyje gali dalyvauti kviestojo dalyvio teisėmis.</text:span></text:p>
      <text:p text:style-name="P493"><text:span text:style-name="T494">37</text:span><text:span text:style-name="T495">. Darbo tarybai vadovauja pirmininkas, išrinktas atviru balsavimu pirmame<text:s/></text:span><text:span text:style-name="T496">Darbo<text:s/></text:span><text:span text:style-name="T497">tarybos posėdyje.</text:span></text:p>
      <text:p text:style-name="P498"><text:span text:style-name="T499">38</text:span><text:span text:style-name="T500">. Darbo taryba atlieka tokias funkcijas:</text:span></text:p>
      <text:p text:style-name="P501"><text:span text:style-name="T502">38.1</text:span><text:span text:style-name="T503">. teikia siūlymus dėl Kūdikių namų strateginių tikslų, uždavinių ir jų įgyvendinimo priemonių;</text:span></text:p>
      <text:p text:style-name="P504"><text:span text:style-name="T505">38.2</text:span><text:span text:style-name="T506">. pritaria Kūdikių namų strateginiam planui, vidaus tvarkos taisyklėms, kitiems Kūdikių namų veiklą reglamentuojantiems dokumentams, teikiamiems Kūdikių namų direktoriaus;</text:span></text:p>
      <text:p text:style-name="P507"><text:span text:style-name="T508">38.3</text:span><text:span text:style-name="T509">. teikia siūlymus Kūdikių namų direktoriui dėl Nuostatų pakeitimo ar papildymo;</text:span></text:p>
      <text:p text:style-name="P510"><text:span text:style-name="T511">38.4</text:span><text:span text:style-name="T512">. teikia siūlymus dėl Kūdikių namų darbo tobulinimo, saugių vaikų ugdymo ir darbo sąlygų sudarymo;</text:span></text:p>
      <text:p text:style-name="P513"><text:span text:style-name="T514">38.5</text:span><text:span text:style-name="T515">. pataria skirstant labdaros būdu gautą paramą;</text:span></text:p>
      <text:p text:style-name="P516"><text:span text:style-name="T517">38.6</text:span><text:span text:style-name="T518">. svarsto Kūdikių namų direktoriaus teikiamus klausimus.</text:span></text:p>
      <text:p text:style-name="P519"><text:span text:style-name="T520">39</text:span><text:span text:style-name="T521">.<text:s/></text:span><text:span text:style-name="T522">Darbo<text:s/></text:span><text:span text:style-name="T523">tarybos nutarimai yra teisėti, jei jie neprieštarauja teisės aktams.<text:s/></text:span></text:p>
      <text:p text:style-name="P524"><text:span text:style-name="T525">40</text:span><text:span text:style-name="T526">.<text:s/></text:span><text:span text:style-name="T527">Darbo<text:s/></text:span><text:span text:style-name="T528">taryba vieną kartą per metus už savo veiklą atsiskaito ją rinkusiems bendruomenės nariams.</text:span></text:p>
      <text:p text:style-name="P529"><text:span text:style-name="T530">41</text:span><text:span text:style-name="T531">. Kūdikių namų pedagogų taryba (toliau – Pedagogų taryba) – nuolat veikiantis Kūdikių namų savivaldos organas pedagogų profesiniams ir bendriesiems ugdymo klausimams spręsti. Ją sudaro Kūdikių namų direktoriaus pavaduotojas ugdymui, visi įstaigos ikimokyklinio ugdymo auklėtojai, švietimo pagalbą teikiantys specialistai, kiti tiesiogiai ugdymo procese dalyvaujantys asmenys. Pedagogų taryba<text:s/></text:span><text:span text:style-name="T532">sprendimus priima balsuodama.</text:span></text:p>
      <text:p text:style-name="P533"><text:span text:style-name="T534">42</text:span><text:span text:style-name="T535">. Pedagogų tarybai vadovauja Pedagogų tarybos susirinkime išrinktas pirmininkas, Pedagogų tarybos darbą koordinuoja Kūdikių namų direktoriaus pavaduotojas ugdymui.</text:span></text:p>
      <text:p text:style-name="P536"><text:span text:style-name="T537">43</text:span><text:span text:style-name="T538">. Pedagogų taryba atlieka tokias funkcijas:<text:s/></text:span></text:p>
      <text:p text:style-name="P539"><text:span text:style-name="T540">43.1</text:span><text:span text:style-name="T541">. formuoja ugdymo turinio politiką, pedagogų metodinės veiklos prioritetus Kūdikių namuose;</text:span></text:p>
      <text:p text:style-name="P542"><text:span text:style-name="T543">43.2</text:span><text:span text:style-name="T544">. telkia pedagogus ugdymo dermei, tęstinumui ir kokybei užtikrinti;</text:span></text:p>
      <text:p text:style-name="P545"><text:span text:style-name="T546">43.3</text:span><text:span text:style-name="T547">. analizuoja pedagogų kvalifikacijos tobulinimo poreikius, nustato jos prioritetus;</text:span></text:p>
      <text:p text:style-name="P548"><text:span text:style-name="T549">43.4</text:span><text:span text:style-name="T550">. kartu su Kūdikių namų administracija analizuoja ir planuoja ugdymo turinį, ugdymo proceso aprūpinimą, ugdymo kokybę ir ugdymo inovacijų diegimą;</text:span></text:p>
      <text:p text:style-name="P551"><text:span text:style-name="T552">43.5</text:span><text:span text:style-name="T553">. esant poreikiui, vertina pedagogų metodinius darbus ir jų praktinę veiklą</text:span><text:span text:style-name="T554">.</text:span></text:p>
      <text:p text:style-name="P555"/>
      <text:p text:style-name="P556"><text:span text:style-name="T557">VII</text:span><text:span text:style-name="T558"><text:s/>SKYRIUS</text:span></text:p>
      <text:p text:style-name="P559"><text:span text:style-name="T560">KŪDIKIŲ NAMŲ TURTAS IR LĖŠOS</text:span></text:p>
      <text:p text:style-name="P561"/>
      <text:p text:style-name="P562">44.<text:s/><text:span text:style-name="T563">Kūdikių namai</text:span><text:span text:style-name="T564"><text:s/></text:span><text:span text:style-name="T565">iš Šiaulių miesto savivaldybės biudžeto (toliau – savivaldybės biudžetas) skirtus asignavimus naudoja pagal asignavimų valdytojo patvirtintas sąmatas, vadovaudamiesi Steigėjo (Savininko) patvirtintais savivaldybės biudžeto vykdymo ir atskaitomybės bei savivaldybės biudžeto specialiųjų programų sudarymo ir vykdymo tvarkos aprašais ir kitais teisės aktais.</text:span></text:p>
      <text:p text:style-name="P566">45.<text:s/><text:span text:style-name="T567">Kūdikių namų</text:span><text:span text:style-name="T568"><text:s/></text:span><text:span text:style-name="T569">turtą, valdomą patikėjimo teise, sudaro</text:span><text:s/>nekilnojamasis, ilgalaikis materialusis ir nematerialusis bei trumpalaikis materialusis turtas,<text:span text:style-name="T570"><text:s/>piniginės lėšos ir kitas su Kūdikių namų veikla susijęs turtas.<text:s/></text:span><text:span text:style-name="T571">Kūdikių namai<text:s/></text:span><text:span text:style-name="T572">šį turtą valdo, naudoja ir disponuoja juo teisės aktų nustatyta tvarka.<text:s/></text:span></text:p>
      <text:p text:style-name="P573">46.<text:s/><text:span text:style-name="T574">Kūdikių namų<text:s/></text:span>lėšų šaltiniai gali būti:</text:p>
      <text:p text:style-name="P575">46.1. valstybės, savivaldybės biudžeto asignavimai;</text:p>
      <text:p text:style-name="P576"><text:span text:style-name="T577">46.2</text:span><text:span text:style-name="T578">. privalomojo sveikatos draudimo fondo lėšos;</text:span></text:p>
      <text:p text:style-name="P579"><text:span text:style-name="T580">46.3</text:span><text:span text:style-name="T581">. pajamos už teikiamas paslaugas;</text:span></text:p>
      <text:p text:style-name="P582"><text:span text:style-name="T583">46.4</text:span><text:span text:style-name="T584">. fondų, organizacijų, kitų juridinių ar fizinių asmenų dovanotos ar kitaip teisėtais būdais perduotos lėšos, tikslinės</text:span><text:span text:style-name="T585"><text:s/></text:span><text:span text:style-name="T586">paskirties</text:span><text:span text:style-name="T587"><text:s/></text:span><text:span text:style-name="T588">lėšos</text:span><text:span text:style-name="T589"><text:s/></text:span><text:span text:style-name="T590">pagal pavedimus;</text:span></text:p>
      <text:p text:style-name="P591">46.5. specialiosios programos lėšos (už teikiamas atlygintinas paslaugas pagal Savivaldybės tarybos nustatytas kainas);</text:p>
      <text:p text:style-name="P592">46.6. vaikui priklausančios ar jam skirtos lėšos;</text:p>
      <text:p text:style-name="P593">46.7.<text:s/><text:span text:style-name="T594">kitos teisėtai įgytos lėšos.</text:span></text:p>
      <text:p text:style-name="P595"><text:span text:style-name="T596">47</text:span><text:span text:style-name="T597">.<text:s/></text:span><text:span text:style-name="T598">Kūdikių namų</text:span><text:span text:style-name="T599"><text:s/></text:span><text:span text:style-name="T600">lėšos gali būti panaudojamos:</text:span></text:p>
      <text:p text:style-name="P601"><text:span text:style-name="T602">47.1</text:span><text:span text:style-name="T603">. darbuotojų darbo užmokesčiui ir valstybinio<text:s/></text:span>privalomojo<text:span text:style-name="T604"><text:s/>draudimo įmokoms;</text:span></text:p>
      <text:p text:style-name="P605">47.2. pastatams išlaikyti;</text:p>
      <text:p text:style-name="P606">47.3. išlaidoms, susijusioms su<text:s/><text:span text:style-name="T607">Kūdikių namų<text:s/></text:span>veikla;</text:p>
      <text:p text:style-name="P608">47.4. vaikui priklausančios ar jam skirtos lėšos gali būti naudojami kaštams, tiesiogiai susijusiems su socialinės globos teikimu, globotinių poreikiais, padengti;<text:s/></text:p>
      <text:p text:style-name="P609"><text:span text:style-name="T610">47.5</text:span><text:span text:style-name="T611">. kitoms išlaidoms</text:span><text:span text:style-name="T612"><text:s/>Nuostatuose nustatytai ir įstatymų nedraudžiamai veiklai</text:span><text:span text:style-name="T613">.</text:span></text:p>
      <text:p text:style-name="P614"/>
      <text:p text:style-name="P615"><text:span text:style-name="T616">VIII</text:span><text:span text:style-name="T617"><text:s/>SKYRIUS</text:span></text:p>
      <text:p text:style-name="P618"><text:span text:style-name="T619">KŪDIKIŲ NAMŲ VEIKLOS KONTROLĖ IR AUDITAS</text:span></text:p>
      <text:p text:style-name="P620"/>
      <text:p text:style-name="P621">48.<text:s/><text:span text:style-name="T622">Kūdikių namų<text:s/></text:span><text:span text:style-name="T623">veiklos kontrolę vykdo<text:s/></text:span><text:span text:style-name="T624">Steigėjas (Savininkas)</text:span><text:span text:style-name="T625"><text:s/>ir kitos valstybinės institucijos ar įstaigos įstatymų ir kitų teisės aktų nustatyta tvarka.</text:span></text:p>
      <text:p text:style-name="P626">49.<text:s/><text:span text:style-name="T627">Kūdikių namų<text:s/></text:span>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628">50.<text:s/><text:span text:style-name="T629">Kūdikių namų<text:s/></text:span>vidaus auditas atliekamas vadovaujantis Lietuvos Respublikos vidaus kontrolės ir vidaus audito įstatymu ir kitais vidaus auditą reglamentuojančiais teisės aktais.</text:p>
      <text:p text:style-name="P630"><text:span text:style-name="T631">51</text:span><text:span text:style-name="T632">. Kūdikių namų</text:span><text:span text:style-name="T633"><text:s/>administracija privalo pateikti<text:s/></text:span><text:span text:style-name="T634">Steigėjo (Savininko)</text:span><text:span text:style-name="T635">, valstybės kontrolės institucijoms jų reikalaujamus, su<text:s/></text:span><text:span text:style-name="T636">Kūdikių namų</text:span><text:span text:style-name="T637"><text:s/>veikla susijusius dokumentus.</text:span></text:p>
      <text:p text:style-name="P638"><text:span text:style-name="T639">52</text:span><text:span text:style-name="T640">. Įstaigos metinę veiklos ataskaitą ir finansinių ataskaitų rinkinį tvirtina Steigėjas<text:s/></text:span><text:soft-page-break/><text:span text:style-name="T641">(Savininkas) ar jo įgaliotas asmuo.</text:span></text:p>
      <text:p text:style-name="P642"/>
      <text:p text:style-name="P643"/>
      <text:p text:style-name="P644"><text:span text:style-name="T645">IX</text:span><text:span text:style-name="T646"><text:s/>SKYRIUS</text:span></text:p>
      <text:p text:style-name="P647"><text:span text:style-name="T648">ŠALTINIS, KURIAME SKELBIAMI VIEŠI PRANEŠIMAI</text:span></text:p>
      <text:p text:style-name="P649"/>
      <text:p text:style-name="P650"><text:span text:style-name="T651">53</text:span><text:span text:style-name="T652">.<text:s/></text:span><text:span text:style-name="T653">Kūdikių namų</text:span><text:span text:style-name="T654"><text:s/></text:span><text:span text:style-name="T655">informacija apie<text:s/></text:span><text:span text:style-name="T656">Kūdikių namų</text:span><text:span text:style-name="T657"><text:s/></text:span><text:span text:style-name="T658">veiklą teikiama interneto svetainėje<text:s/></text:span><text:span text:style-name="T659">www.kudikiunamai.com</text:span><text:span text:style-name="T660"><text:s/>teisės aktų nustatyta tvarka.</text:span></text:p>
      <text:p text:style-name="P661"><text:span text:style-name="T662">54</text:span><text:span text:style-name="T663">. Kūdikių namų vieši pranešimai skelbiami Juridinių asmenų registro tvarkytojo leidžiamame elektroniniame leidinyje viešiems pranešimams skelbti.</text:span></text:p>
      <text:p text:style-name="P664"><text:span text:style-name="T665">55</text:span><text:span text:style-name="T666">. Už pranešimų ir informacijos paskelbimą laiku atsako<text:s/></text:span><text:span text:style-name="T667">Kūdikių namų</text:span><text:span text:style-name="T668"><text:s/>direktorius.</text:span></text:p>
      <text:p text:style-name="P669"/>
      <text:p text:style-name="P670"/>
      <text:p text:style-name="P671"/>
      <text:p text:style-name="P672"><text:span text:style-name="T673">X</text:span><text:span text:style-name="T674"><text:s/>SKYRIUS</text:span></text:p>
      <text:p text:style-name="P675"><text:span text:style-name="T676">ĮSTAIGOS PERTVARKYMAS, REORGANIZAVIMAS IR LIKVIDAVIMAS</text:span></text:p>
      <text:p text:style-name="P677"/>
      <text:p text:style-name="P678"><text:span text:style-name="T679">56</text:span><text:span text:style-name="T680">. Kūdikių namai pertvarkomi, reorganizuojami ir likviduojami Steigėjo (Savininko) teises ir pareigas įgyvendinančios institucijos sprendimu įstatymų nustatyta tvarka.</text:span></text:p>
      <text:p text:style-name="P681"/>
      <text:p text:style-name="P682"><text:span text:style-name="T683">XI</text:span><text:span text:style-name="T684"><text:s/>SKYRIUS</text:span></text:p>
      <text:p text:style-name="P685"><text:span text:style-name="T686">nuostatų keitimo tvarka</text:span></text:p>
      <text:p text:style-name="P687"/>
      <text:p text:style-name="P688"><text:span text:style-name="T689">57</text:span><text:span text:style-name="T690">. Nuostatų keitimo tvarka nesiskiria nuo nurodytosios Lietuvos Respublikos biudžetinių įstaigų įstatyme.<text:s/></text:span></text:p>
      <text:p text:style-name="P691"><text:span text:style-name="T692">58</text:span><text:span text:style-name="T693">. Pakeistus</text:span><text:span text:style-name="T694"><text:s/></text:span><text:span text:style-name="T695">Nuostatus pasirašo Kūdikių namų direktorius. Pakeisti Nuostatai įsigalioja nuo jų įregistravimo Juridinių asmenų registre dienos.<text:s/></text:span></text:p>
      <text:p text:style-name="P696"/>
      <text:p text:style-name="P697"><text:span text:style-name="T6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Ulys</meta:initial-creator>
    <dc:creator>adlibuser</dc:creator>
    <meta:creation-date>2019-11-29T12:29:00Z</meta:creation-date>
    <dc:date>2019-11-29T12:29:00Z</dc:date>
    <meta:print-date>2014-08-29T08:56:00Z</meta:print-date>
    <meta:template xlink:href="Normal.dotm" xlink:type="simple"/>
    <meta:editing-cycles>2</meta:editing-cycles>
    <meta:editing-duration>PT0S</meta:editing-duration>
    <meta:user-defined meta:name="AppVersion">16.0000</meta:user-defined>
    <meta:user-defined meta:name="Company">Siauliu m. savivaldybe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nfolexID">1C3368C6-50B6-40AF-8663-A764662561C8</meta:user-defined>
    <meta:document-statistic meta:page-count="9" meta:paragraph-count="390" meta:word-count="2856" meta:character-count="25375" meta:row-count="916" meta:non-whitespace-character-count="22909"/>
  </office:meta>
</office:document-meta>
</file>