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anguage-asian="ar" style:country-asian="SA"/>
    </style:style>
    <style:style style:name="T1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color="#000000" style:language-asian="ar" style:country-asian="SA"/>
    </style:style>
    <style:style style:name="P12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5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<text:span text:style-name="T9">DĖL PANEVĖŽIO RAJONO SAVIVALDYBĖS ADMINISTRACIJOS DIREKTORIAUS 2022 M. VASARIO 11 D. ĮSAKYMO NR. A-87<text:s/></text:span><text:span text:style-name="T10">„DĖL NEKILNOJAMOJO TURTO VIEŠO AUKCIONO SĄLYGŲ PATVIRTINIMO“ 1.3 PAPUNKČIO PR</text:span><text:span text:style-name="T11">IPAŽINIMO NETEKUSIU GALIOS</text:span></text:p>
      <text:p text:style-name="P12"/>
      <text:p text:style-name="P13">2022 m. kovo 15 d. Nr. A-163</text:p>
      <text:p text:style-name="P14">Panevėžys</text:p>
      <text:p text:style-name="P15"/>
      <text:p text:style-name="P16"/>
      <text:p text:style-name="P17"><text:span text:style-name="T18">Vadovaudamasis Lietuvos Respublikos vietos savivaldos įstatymo 18 straipsnio 1 punktu ir atsižvelgdamas į Savivaldybės nekilnojamojo turto ir kitų nekilnojamųjų daiktų pardavimo viešo aukciono organizavimo ir vykdymo komisijos 2022 m. kovo 14 d. posėdžio protokolą Nr. DK-23</text:span><text:span text:style-name="T19">,<text:s/></text:span><text:span text:style-name="T20"><text:s/></text:span></text:p>
      <text:p text:style-name="P21"><text:span text:style-name="T22">p r i p a ž į s t u netekusiu galios Panevėžio rajono savivaldybės administracijos direktoriaus 2022 m. vasario 11 d. įsakymo Nr. A-87 „Dėl nekilnojamojo turto viešo aukciono sąlygų patvirtinimo“ 1.3 papunktį.</text:span></text:p>
      <text:p text:style-name="P23"/>
      <text:p text:style-name="P24"/>
      <text:p text:style-name="P25"><text:span text:style-name="T26">Savivaldybės administracijos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8263in" fo:margin-left="1.1812in" fo:margin-bottom="0.9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nevezio raj. savivaldybe</meta:initial-creator>
    <dc:creator>adlibuser</dc:creator>
    <meta:creation-date>2022-03-16T05:53:00Z</meta:creation-date>
    <dc:date>2022-03-16T05:53:00Z</dc:date>
    <meta:print-date>2020-07-13T10:3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" meta:character-count="866" meta:row-count="28" meta:non-whitespace-character-count="770"/>
  </office:meta>
</office:document-meta>
</file>