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font-size="10pt" style:font-size-asian="10pt"/>
    </style:style>
    <style:style style:name="P11" style:parent-style-name="Normal" style:family="paragraph">
      <style:paragraph-properties fo:text-align="center"/>
      <style:text-properties fo:font-size="10pt" style:font-size-asian="10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size="10pt" style:font-size-asian="10pt" fo:language="en" fo:country="GB"/>
    </style:style>
    <style:style style:name="P15" style:parent-style-name="Normal" style:family="paragraph">
      <style:paragraph-properties fo:text-align="center"/>
      <style:text-properties fo:font-size="10pt" style:font-size-asian="10pt" fo:language="en" fo:country="GB"/>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347in"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347in"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P34" style:parent-style-name="Normal" style:family="paragraph">
      <style:paragraph-properties fo:text-align="center" fo:text-indent="0.5909in"/>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center" fo:text-indent="0.5909in"/>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fo:letter-spacing="-0.0041in"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center" fo:text-indent="0.5909in"/>
    </style:style>
    <style:style style:name="P57" style:parent-style-name="Normal" style:family="paragraph">
      <style:paragraph-properties fo:text-align="center" fo:text-indent="0.5909in"/>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center" fo:text-indent="0.5909in"/>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center" fo:text-indent="0.5909in"/>
    </style:style>
    <style:style style:name="P66" style:parent-style-name="Normal" style:family="paragraph">
      <style:paragraph-properties fo:text-align="center" fo:text-indent="0.5909in"/>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text-indent="0.5909in"/>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ext-properties style:font-size-complex="12pt"/>
    </style:style>
    <style:style style:name="P75" style:parent-style-name="Normal" style:family="paragraph">
      <style:paragraph-properties fo:text-align="justify" fo:text-indent="0.5909in"/>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47917in" svg:height="0.5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SPRENDIMAS</text:p>
      <text:p text:style-name="P17"><text:span text:style-name="T18">DĖL<text:s/></text:span><text:span text:style-name="T19">rinkimų apylinkių balsavimo patalpų adresŲ pakeitimo</text:span></text:p>
      <text:p text:style-name="P20"/>
      <text:p text:style-name="P21">2014 m. birželio 3 d. Nr. Sp-180<text:s/></text:p>
      <text:p text:style-name="P22">Vilnius</text:p>
      <text:p text:style-name="P23"/>
      <text:p text:style-name="P24"><text:span text:style-name="T25">Lietuvos Respublikos vyriausioji rinkimų komisija, vadovaudamasi Lietuvos Respublikos Seimo rinkimų įstatymo 10 straipsnio 4 dalimi, Lietuvos Respublikos vyriausiosios rinkimų komisijos įstatymo<text:s/></text:span><text:span text:style-name="T26">3 straipsnio 1 dalies 7 punktu ir<text:s/></text:span><text:span text:style-name="T27">atsižvelgdama į savivaldybių rinkimų komisijų teikimus,<text:s/></text:span><text:span text:style-name="T28">nusprendži</text:span><text:span text:style-name="T29">a</text:span><text:span text:style-name="T30">:</text:span></text:p>
      <text:p text:style-name="P31"><text:span text:style-name="T32">Pakeisti Lietuvos Respublikos vyriausiosios rinkimų komisijos 2008 m. birželio 30 d. sprendimu Nr. 35 „Dėl Lietuvos Respublikos rinkimų apylinkių patvirtinimo“ nustatytas Joniškio rajono, Pasvalio rajono, Mažeikių rajono ir Kauno rajono savivaldybių balsavimo patalpų vietas:</text:span></text:p>
      <text:p text:style-name="P33"/>
      <text:p text:style-name="P34"><text:span text:style-name="T35">JONIŠKIO RAJONAS</text:span></text:p>
      <text:p text:style-name="P36"><text:span text:style-name="T37">PAKRUOJO–JONIŠKIO RINKIMŲ APYGARDA NR. 46</text:span></text:p>
      <text:p text:style-name="P38"><text:span text:style-name="T39">Pakeisti</text:span><text:span text:style-name="T40"><text:s/>Žemaičių rinkimų apylinkės Nr. 1</text:span><text:span text:style-name="T41"><text:s/></text:span><text:span text:style-name="T42">balsavimo patalpų vietą ir nustatyti, kad jų adresas yra Vilniaus g. 14,<text:s/></text:span><text:span text:style-name="T43">Joniškis.</text:span></text:p>
      <text:p text:style-name="P44"><text:span text:style-name="T45">PASVALIO RAJONAS</text:span></text:p>
      <text:p text:style-name="P46"><text:span text:style-name="T47">PASVALIO–PANEVĖŽIO RINKIMŲ APYGARDA NR. 47</text:span></text:p>
      <text:p text:style-name="P48"><text:span text:style-name="T49">Pakeisti<text:s/></text:span><text:span text:style-name="T50">Deglėnų rinkimų apylinkės Nr. 25<text:s/></text:span><text:span text:style-name="T51">balsavimo patalpų vietą ir nustatyti, kad jų adresas yra Parko g. 9, Deglėnų k., Pušaloto sen., Pasvalio r.</text:span></text:p>
      <text:p text:style-name="P52"><text:span text:style-name="T53">Pakeisti<text:s/></text:span><text:span text:style-name="T54">Tetirvinų rinkimų apylinkės Nr. 34</text:span><text:span text:style-name="T55"><text:s/>balsavimo patalpų vietą ir nustatyti, kad jų adresas yra Sodžiaus g. 7, Tetirvinų k., Vaškų sen., Pasvalio r.</text:span></text:p>
      <text:p text:style-name="P56"/>
      <text:p text:style-name="P57"><text:span text:style-name="T58">MAŽEIKIŲ RAJONAS</text:span></text:p>
      <text:p text:style-name="P59"><text:span text:style-name="T60">MAŽEIKIŲ RINKIMŲ APYGARDA NR. 38</text:span></text:p>
      <text:p text:style-name="P61"><text:span text:style-name="T62">Pakeisti</text:span><text:span text:style-name="T63"><text:s/>Reivyčių rinkimų apylinkės Nr. 6<text:s/></text:span><text:span text:style-name="T64">balsavimo patalpų vietą ir nustatyti, kad jų adresas yra Laisvės g. 216F, Mažeikiai.</text:span></text:p>
      <text:p text:style-name="P65"/>
      <text:p text:style-name="P66"><text:span text:style-name="T67">KAUNO RAJONAS</text:span></text:p>
      <text:p text:style-name="P68"><text:span text:style-name="T69">KAUNO KAIMIŠKOJI RINKIMŲ APYGARDA NR. 66</text:span></text:p>
      <text:p text:style-name="P70"><text:span text:style-name="T71">Pakeisti<text:s/></text:span><text:span text:style-name="T72">Universiteto rinkimų apylinkės Nr. 19</text:span><text:span text:style-name="T73"><text:s/>balsavimo patalpų vietą ir nustatyti, kad jų adresas yra Universiteto g. 10, <text:s/>Akademijos mstl., Kauno r.</text:span></text:p>
      <text:p text:style-name="P74"/>
      <text:p text:style-name="P75"/>
      <text:p text:style-name="P76"/>
      <text:p text:style-name="Normal"><text:span text:style-name="T77">Pirmininkas<text:s/></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Zenonas Vaig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style:font-name-complex="TimesLT"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
        <text:p text:style-name="P3"><text:span text:style-name="T4"><text:page-number text:fixed="false">2</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IŽAUSKAS Darius</meta:initial-creator>
    <dc:creator>SYSTEM</dc:creator>
    <meta:creation-date>2014-06-05T12:35:00Z</meta:creation-date>
    <dc:date>2014-06-05T12:35:00Z</dc:date>
    <meta:print-date>2014-05-25T07:28:00Z</meta:print-date>
    <meta:template xlink:href="Normal" xlink:type="simple"/>
    <meta:editing-cycles>2</meta:editing-cycles>
    <meta:editing-duration>PT0S</meta:editing-duration>
    <meta:document-statistic meta:page-count="1" meta:paragraph-count="11" meta:word-count="220" meta:character-count="1756" meta:row-count="45" meta:non-whitespace-character-count="1547"/>
  </office:meta>
</office:document-meta>
</file>