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margin-left="0.6895in" fo:text-indent="-0.1895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margin-left="0.6895in" fo:text-indent="-0.1895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 pasvalio rajono savivaldybės administracijos direktoriaus <text:s/>2011 m. sausio 3 d. įsakymo nr. Dv-5 „dėl valstybės biudžeto lėšų, skirtų specialioms tikslinėms dotacijoms, socialinei paramai mokiniams ir socialinėms paslaugoms administruoti, naudojimo ir atsiskaitymo tvarkos aprašo patvirtinimo“ pakeitimo<text:s/></text:span></text:p>
      <text:p text:style-name="Normal"/>
      <text:p text:style-name="P11">2015 m. lapkričio 16 d. Nr. DV-661<text:s/></text:p>
      <text:p text:style-name="P12">Pasvalys</text:p>
      <text:p text:style-name="Normal"/>
      <text:p text:style-name="Normal"/>
      <text:p text:style-name="P13">Vadovaudamasis Lietuvos Respublikos vietos savivaldos įstatymo 18 straipsnio 1 dalimi, 29 straipsnio 8 dalies 2 punktu, Lietuvos Respublikos valstybės biudžeto lėšų, skirtų specialioms tikslinėms dotacijoms socialinėms išmokoms, kompensacijoms, socialinei paramai mokiniams ir socialinėms paslaugoms administruoti, naudojimo ir atsiskaitymo tvarkos aprašu, patvirtintu Lietuvos Respublikos socialinės apsaugos ir darbo ministro 2008 m. gruodžio 28 d. įsakymu Nr. AI-387 „Dėl Lietuvos Respublikos valstybės biudžeto lėšų, skirtų specialioms tikslinėms dotacijoms socialinėms išmokoms, kompensacijoms, socialinei paramai mokiniams ir socialinėms paslaugoms administruoti, naudojimo ir atsiskaitymo tvarkos aprašo patvirtinimo“ (su visais aktualiais pakeitimais):<text:s/></text:p>
      <text:p text:style-name="P14">k e i č i u Valstybės biudžeto lėšų, skirtų specialioms tikslinėms dotacijoms socialinėms išmokoms, kompensacijoms, socialinei paramai mokiniams ir socialinėms paslaugoms administruoti, naudojimo ir atsiskaitymo tvarkos aprašą, patvirtintą Savivaldybės administracijos direktoriaus 2011 m. sausio 3 d. įsakymu Nr. DV-5 „Dėl valstybės biudžeto lėšų, skirtų specialioms tikslinėms dotacijoms socialinėms išmokoms, kompensacijoms, socialinei paramai mokiniams ir socialinėms paslaugoms administruoti, naudojimo ir atsiskaitymo tvarkos aprašo, patvirtinimo“:</text:p>
      <text:p text:style-name="P15">1.<text:tab/>Pakeičiant 2.5 papunktį ir <text:s/>išdėstant taip:</text:p>
      <text:p text:style-name="P16">„2.5. kitoms prekėms įsigyti: kanceliarinėms prekėms ir prekėms darbo vietoms steigti, atnaujinti ir papildyti (2.2.1.1.1.10 straipsnis).<text:s/><text:span text:style-name="T17">Socialinės paramos</text:span><text:s/>administravimui skirtų išlaidų suma apskaičiuojama pagal pateiktas sąskaitas faktūras, atsižvelgiant kokioms<text:s/><text:span text:style-name="T18">Socialinės paramos</text:span><text:s/>administravimo funkcijoms vykdyti gautos prekės bus naudojamos. Apskaičiuojama visa konkrečiai funkcijai vykdyti įsigytų prekių išlaidų suma“.</text:p>
      <text:p text:style-name="P19">2.<text:tab/>Pakeičiant 2.13 papunktį ir <text:s/>išdėstant <text:s/>taip:</text:p>
      <text:p text:style-name="P20">„2.13. materialiajam ir nematerialiajam turtui įsigyti: kitoms mašinoms ir įrengimams įsigyti (biuro, apskaitos ir kompiuterinei įrangai įsigyti), išskyrus transporto priemonių įsigijimą (3.1.1.3.1.2. straipsnis).<text:s/><text:span text:style-name="T21">Socialinės paramos</text:span><text:s/>administravimui skirtų išlaidų suma apskaičiuojama pagal pateiktas sąskaitas faktūras, atsižvelgiant kokioms<text:s/><text:span text:style-name="T22">Socialinės paramos</text:span><text:s/>administravimo funkcijoms vykdyti gautas turtas bus naudojamas. Apskaičiuojama visa konkrečiai funkcijai vykdyti įsigyto turto išlaidų suma“.</text:p>
      <text:p text:style-name="P23"/>
      <text:p text:style-name="P24"/>
      <text:p text:style-name="P25"/>
      <text:p text:style-name="P26">Administracijos direktorius<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1-16T11:09:00Z</meta:creation-date>
    <dc:date>2015-11-16T11:09:00Z</dc:date>
    <meta:print-date>2015-10-28T14:51:00Z</meta:print-date>
    <meta:template xlink:href="Normal" xlink:type="simple"/>
    <meta:editing-cycles>2</meta:editing-cycles>
    <meta:editing-duration>PT0S</meta:editing-duration>
    <meta:document-statistic meta:page-count="1" meta:paragraph-count="45" meta:word-count="382" meta:character-count="2801" meta:row-count="98" meta:non-whitespace-character-count="2464"/>
  </office:meta>
</office:document-meta>
</file>