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06 M. GRUODŽIO 19 D. ĮSAKYMO NR. A1-338 „DĖL NEĮGALIŲJŲ APRŪPINIMO TECHNINĖS PAGALBOS PRIEMONĖMIS IR ŠIŲ PRIEMONIŲ ĮSIGIJIMO IŠLAIDŲ KOMPENSAVIMO TVARKOS APRAŠO PATVIRTINIMO“ PAKEITIMO <text:s text:c="3"/></text:p>
      <text:p text:style-name="P14"/>
      <text:p text:style-name="P15"><text:span text:style-name="T16">2020 m. gruodžio 9 d. Nr.<text:s/></text:span><text:span text:style-name="T17">A1-1250</text:span></text:p>
      <text:p text:style-name="P18">Vilnius</text:p>
      <text:p text:style-name="P19"/>
      <text:p text:style-name="P20"><text:span text:style-name="T21">P a k e i č i u <text:s/>Neįgaliųjų aprūpinimo techninės pagalbos priemonėmis ir šių priemonių įsigijimo išlaidų kompensavimo tvarkos aprašą, patvirtintą Lietuvos Respublikos socialinės apsaugos ir darbo ministro 2006 m. gruodžio 19 d. įsakymu Nr. A1-338 „Dėl Neįgaliųjų aprūpinimo techninės pagalbos priemonėmis ir šių priemonių įsigijimo išlaidų kompensavimo tvarkos aprašo patvirtinimo</text:span><text:span text:style-name="T22">“,<text:s/></text:span><text:span text:style-name="T23">ir pripažįstu netekusiu galios 9.6 papunktį</text:span><text:span text:style-name="T24">.<text:s/></text:span></text:p>
      <text:p text:style-name="P25"/>
      <text:p text:style-name="P26"/>
      <text:p text:style-name="P27"/>
      <text:p text:style-name="P28">Laikinai einantis socialinės apsaugos ir darbo 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4T10:04:00Z</meta:creation-date>
    <dc:date>2023-04-04T10:04:00Z</dc:date>
    <meta:print-date>2020-10-01T04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2" meta:paragraph-count="7" meta:word-count="109" meta:character-count="887" meta:row-count="20" meta:non-whitespace-character-count="785"/>
  </office:meta>
</office:document-meta>
</file>