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ĮGALIOJIMŲ SUTEIKIMO ĮGYVENDINANT LIETUVOS RESPUBLIKOS POLITINIŲ ORGANIZACIJŲ ĮSTATYMĄ</text:p>
      <text:p text:style-name="P16"/>
      <text:p text:style-name="P17">2023 m. vasario 15 d.<text:s/>Nr.<text:s/>99</text:p>
      <text:p text:style-name="P18">Vilnius</text:p>
      <text:p text:style-name="P19"/>
      <text:p text:style-name="P20"/>
      <text:p text:style-name="P21"><text:span text:style-name="T22">Vadovaudamasi Lietuvos Respublikos politinių organizacijų įstatymo 8 straipsnio 9 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<text:s/></text:span><text:span text:style-name="T28">Įgalioti teisingumo ministrą nustatyti politinių organizacijų narių sąrašų pateikimo Lietuvos Respublikos teisingumo ministerijai tvarką.</text:span></text:p>
      <text:p text:style-name="P29"><text:span text:style-name="T30">2</text:span><text:span text:style-name="T31">.<text:s/></text:span><text:span text:style-name="T32">Pripažinti<text:s/></text:span><text:span text:style-name="T33">netekusiu galios</text:span><text:span text:style-name="T34"><text:s/>Lietuvos Respublikos Vyriausybės<text:s/></text:span><text:span text:style-name="T35">2019 m.<text:s/></text:span><text:span text:style-name="T36">kovo 6 d. nutarimą Nr. 224</text:span><text:span text:style-name="T37"><text:s/>„Dėl įgaliojimų suteikimo įgyvendinant Lietuvos Respublikos politinių partijų įstatymą“</text:span><text:span text:style-name="T38">.</text:span></text:p>
      <text:p text:style-name="P39"/>
      <text:p text:style-name="P40"/>
      <text:p text:style-name="P41"/>
      <text:p text:style-name="P42">Ministrė Pirmininkė<text:tab/>Ingrida Šimonytė</text:p>
      <text:p text:style-name="P43"/>
      <text:p text:style-name="P44"/>
      <text:p text:style-name="P45"/>
      <text:p text:style-name="P46"><text:span text:style-name="T47">Teisingumo ministrė</text:span><text:span text:style-name="T48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3T09:06:00Z</meta:creation-date>
    <dc:date>2023-02-23T09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30" meta:row-count="23" meta:non-whitespace-character-count="644"/>
  </office:meta>
</office:document-meta>
</file>