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text-indent="0.9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align="justify" fo:line-height="150%">
        <style:tab-stops>
          <style:tab-stop style:type="left" style:position="5.709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4"/>
      <text:p text:style-name="P15">2014 m. lapkričio 7 d. Nr.1V-765<text:s/></text:p>
      <text:p text:style-name="P16">Vilnius</text:p>
      <text:p text:style-name="P17"/>
      <text:p text:style-name="P18"/>
      <text:p text:style-name="P19"><text:span text:style-name="T20">P a k e i č i u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21">1 punktą ir jį išdėstau taip:</text:span></text:p>
      <text:p text:style-name="P22"><text:span text:style-name="T23">„</text:span><text:span text:style-name="T24">1</text:span><text:span text:style-name="T25">. finansavimą regionų projektų planavimo būdu pateiktam Šalčininkų rajono savivaldybės administracijos projektui „Detaliųjų ir specialiųjų planų rengimas Šalčininkų rajone“ (projekto kodas VP1-4.2-VRM-04-R-02-017) įgyvendinti – iki 342 038,98 Lt (trijų šimtų keturiasdešimt dviejų tūkstančių trisdešimt aštuonių litų 9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Normal"/>
      <text:p text:style-name="Normal"/>
      <text:p text:style-name="Normal"/>
      <text:p text:style-name="P26">Krašto apsaugos ministras,<text:s/></text:p>
      <text:p text:style-name="P27"><text:span text:style-name="T28">laikinai einantis vidaus reikalų ministro pareigas</text:span><text:span text:style-name="T29"><text:tab/></text:span><text:span text:style-name="T30">Juozas Olek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1-07T12:27:00Z</meta:creation-date>
    <dc:date>2014-11-07T12:27:00Z</dc:date>
    <meta:print-date>2013-10-11T08:11:00Z</meta:print-date>
    <meta:template xlink:href="Normal" xlink:type="simple"/>
    <meta:editing-cycles>2</meta:editing-cycles>
    <meta:editing-duration>PT0S</meta:editing-duration>
    <meta:document-statistic meta:page-count="1" meta:paragraph-count="10" meta:word-count="210" meta:character-count="1733" meta:row-count="47" meta:non-whitespace-character-count="1533"/>
  </office:meta>
</office:document-meta>
</file>