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indent="0.208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USISIEKIMO MINISTRAS</text:p>
      <text:p text:style-name="P9"/>
      <text:p text:style-name="P10">ĮSAKYMAS</text:p>
      <text:p text:style-name="P11">DĖL LIETUVOS RESPUBLIKOS SUSISIEKIMO MINISTRO 2013 M. GEGUŽĖS 31 D. ĮSAKYMO NR. 3-321 „DĖL ELEKTRONINIO PRISTATYMO PASLAUGOS TEIKIMO NACIONALINĖS ELEKTRONINIŲ PRANEŠIMŲ IR<text:s/>ELEKTRONINIŲ DOKUMENTŲ PRISTATYMO FIZINIAMS IR JURIDINIAMS ASMENIMS, NAUDOJANT PAŠTO TINKLĄ, INFORMACINĖS SISTEMOS PRIEMONĖMIS TAISYKLIŲ PATVIRTINIMO“ PRIPAŽINIMO NETEKUSIU GALIOS</text:p>
      <text:p text:style-name="P12"/>
      <text:p text:style-name="P13">2016 m. vasario 3 d. Nr. 3-43(1.5 E)</text:p>
      <text:p text:style-name="P14">Vilnius</text:p>
      <text:p text:style-name="P15"/>
      <text:p text:style-name="P16"/>
      <text:p text:style-name="P17"><text:span text:style-name="T18">P r i p a ž į s t u netekusi</text:span><text:span text:style-name="T19">u galios<text:s/></text:span><text:span text:style-name="T20">Lietuvos Respublikos susisiekimo ministro 2013 m. gegužės 31 d. įsakymą Nr. 3-321 „Dėl Elektroninio pristatymo paslaugos teikimo Nacionalinės elektroninių pranešimų ir elektroninių dokumentų pristatymo fiziniams ir juridiniams asmenims, naudojant<text:s/></text:span><text:span text:style-name="T21">pašto tinklą, informacinės sistemos priemonėmis taisyklių patvirtinimo“.</text:span></text:p>
      <text:p text:style-name="P22"/>
      <text:p text:style-name="P23"/>
      <text:p text:style-name="Normal"/>
      <text:p text:style-name="P24"><text:span text:style-name="T25">Susisiekimo ministras</text:span><text:span text:style-name="T26"><text:tab/>Rimantas Sinkevičius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Žalėnienė</meta:initial-creator>
    <dc:creator>Adlib User</dc:creator>
    <meta:creation-date>2016-02-03T15:17:00Z</meta:creation-date>
    <dc:date>2016-02-03T15:17:00Z</dc:date>
    <meta:print-date>2015-10-13T14:07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1" meta:character-count="883" meta:row-count="33" meta:non-whitespace-character-count="780"/>
  </office:meta>
</office:document-meta>
</file>