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3.0243in">
        <style:tab-stops>
          <style:tab-stop style:type="center" style:position="2.884in"/>
          <style:tab-stop style:type="right" style:position="5.768in"/>
        </style:tab-stops>
      </style:paragraph-properties>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9" style:parent-style-name="Normal" style:family="paragraph">
      <style:paragraph-properties fo:text-align="justify"/>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7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justify" fo:line-height="150%">
        <style:tab-stops>
          <style:tab-stop style:type="left" style:position="3.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leader-style="solid" style:leader-text="_" style:position="1.477in"/>
          <style:tab-stop style:type="left" style:leader-style="solid" style:leader-text="_" style:position="3.1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3.75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3.75in"/>
        </style:tab-stops>
      </style:paragraph-properties>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7875in"/>
          <style:tab-stop style:type="center" style:position="2.884in"/>
          <style:tab-stop style:type="left" style:position="3.052in"/>
          <style:tab-stop style:type="right" style:position="5.768in"/>
        </style:tab-stops>
      </style:paragraph-properties>
    </style:style>
    <style:style style:name="T29" style:parent-style-name="DefaultParagraphFont" style:family="text">
      <style:text-properties fo:color="#000000" style:font-size-complex="12pt" fo:language="en" fo:country="GB" style:language-asian="lt" style:country-asian="LT"/>
    </style:style>
    <style:style style:name="T30" style:parent-style-name="DefaultParagraphFont" style:family="text">
      <style:text-properties fo:color="#000000" style:font-size-complex="12pt" fo:language="en" fo:country="GB"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659in">
        <style:tab-stops>
          <style:tab-stop style:type="left" style:position="0in"/>
          <style:tab-stop style:type="left" style:position="0.4375in"/>
          <style:tab-stop style:type="left" style:position="0.7875in"/>
          <style:tab-stop style:type="left" style:position="0.8861in"/>
          <style:tab-stop style:type="center" style:position="2.884in"/>
          <style:tab-stop style:type="right" style:position="5.76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4375in"/>
          <style:tab-stop style:type="left" style:position="0.5in"/>
          <style:tab-stop style:type="left" style:position="0.8861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4375in"/>
          <style:tab-stop style:type="left" style:position="0.5in"/>
          <style:tab-stop style:type="left" style:position="0.8861in"/>
          <style:tab-stop style:type="center" style:position="2.884in"/>
          <style:tab-stop style:type="right" style:position="5.76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4375in"/>
          <style:tab-stop style:type="left" style:position="0.5in"/>
          <style:tab-stop style:type="left" style:position="0.8861in"/>
          <style:tab-stop style:type="center" style:position="2.884in"/>
          <style:tab-stop style:type="right" style:position="5.76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4375in"/>
          <style:tab-stop style:type="left" style:position="0.5in"/>
          <style:tab-stop style:type="left" style:position="0.8861in"/>
          <style:tab-stop style:type="center" style:position="2.884in"/>
          <style:tab-stop style:type="right" style:position="5.76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break-before="page" fo:margin-left="3.9375in" style:page-number="1">
        <style:tab-stops>
          <style:tab-stop style:type="left" style:position="0.1972in"/>
        </style:tab-stops>
      </style:paragraph-properties>
      <style:text-properties style:font-name-asian="Calibri" fo:color="#000000" style:font-size-complex="12pt"/>
    </style:style>
    <style:style style:name="P70" style:parent-style-name="Normal" style:family="paragraph">
      <style:paragraph-properties fo:margin-left="3.9375in">
        <style:tab-stops>
          <style:tab-stop style:type="left" style:position="0.1972in"/>
        </style:tab-stops>
      </style:paragraph-properties>
      <style:text-properties style:font-name-asian="Calibri" fo:color="#000000" style:font-size-complex="12pt"/>
    </style:style>
    <style:style style:name="P71" style:parent-style-name="Normal" style:family="paragraph">
      <style:paragraph-properties fo:margin-left="3.9375in">
        <style:tab-stops>
          <style:tab-stop style:type="left" style:position="0.1972in"/>
        </style:tab-stops>
      </style:paragraph-properties>
      <style:text-properties style:font-name-asian="Calibri" fo:color="#000000" style:font-size-complex="12pt"/>
    </style:style>
    <style:style style:name="P72" style:parent-style-name="Normal" style:family="paragraph">
      <style:paragraph-properties fo:margin-left="3.9375in">
        <style:tab-stops>
          <style:tab-stop style:type="left" style:position="0.1972in"/>
        </style:tab-stops>
      </style:paragraph-properties>
      <style:text-properties style:font-name-asian="Calibri" fo:color="#000000" style:font-size-complex="12pt"/>
    </style:style>
    <style:style style:name="P73" style:parent-style-name="Normal" style:family="paragraph">
      <style:paragraph-properties fo:margin-left="3.9375in">
        <style:tab-stops>
          <style:tab-stop style:type="left" style:position="0.1972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style:text-properties fo:color="#000000" style:font-size-complex="12pt"/>
    </style:style>
    <style:style style:name="P77" style:parent-style-name="Normal" style:family="paragraph">
      <style:paragraph-properties fo:text-align="justify"/>
      <style:text-properties fo:color="#000000" style:font-size-complex="12pt"/>
    </style:style>
    <style:style style:name="P78" style:parent-style-name="Normal" style:family="paragraph">
      <style:paragraph-properties fo:text-align="justify" fo:text-indent="0.9472in"/>
    </style:style>
    <style:style style:name="T79" style:parent-style-name="DefaultParagraphFont" style:family="text">
      <style:text-properties fo:font-weight="bold" style:font-weight-asian="bold" style:font-weight-complex="bold" fo:color="#000000" fo:letter-spacing="0.0013in" style:text-scale="98%" style:font-size-complex="12pt"/>
    </style:style>
    <style:style style:name="T80" style:parent-style-name="DefaultParagraphFont" style:family="text">
      <style:text-properties fo:font-weight="bold" style:font-weight-asian="bold" style:font-weight-complex="bold" fo:color="#000000" style:text-scale="97%"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text-scale="3%" style:font-size-complex="12pt"/>
    </style:style>
    <style:style style:name="T83" style:parent-style-name="DefaultParagraphFont" style:family="text">
      <style:text-properties fo:font-weight="bold" style:font-weight-asian="bold" style:font-weight-complex="bold" fo:color="#000000" style:text-scale="99%"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fo:letter-spacing="0.0083in" style:text-scale="90%" style:font-size-complex="12pt"/>
    </style:style>
    <style:style style:name="T86" style:parent-style-name="DefaultParagraphFont" style:family="text">
      <style:text-properties fo:font-weight="bold" style:font-weight-asian="bold" style:font-weight-complex="bold" fo:color="#000000" fo:letter-spacing="0.0006in" style:text-scale="99%" style:font-size-complex="12pt"/>
    </style:style>
    <style:style style:name="P87" style:parent-style-name="Normal" style:family="paragraph">
      <style:paragraph-properties fo:text-align="justify"/>
      <style:text-properties fo:font-weight="bold" style:font-weight-asian="bold" style:font-weight-complex="bold" fo:color="#000000" fo:letter-spacing="0.0006in" style:text-scale="99%"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fo:letter-spacing="0.0006in" style:text-scale="99%" style:font-size-complex="12pt"/>
    </style:style>
    <style:style style:name="P90" style:parent-style-name="Normal" style:family="paragraph">
      <style:paragraph-properties fo:text-align="justify"/>
      <style:text-properties fo:color="#000000" style:font-size-complex="12pt"/>
    </style:style>
    <style:style style:name="P91" style:parent-style-name="Normal" style:family="paragraph">
      <style:paragraph-properties fo:text-align="justify" fo:margin-left="2.7in">
        <style:tab-stops/>
      </style:paragraph-properties>
    </style:style>
    <style:style style:name="T92" style:parent-style-name="DefaultParagraphFont" style:family="text">
      <style:text-properties style:font-weight-complex="bold" fo:color="#000000" style:font-size-complex="12pt"/>
    </style:style>
    <style:style style:name="P93" style:parent-style-name="Normal" style:family="paragraph">
      <style:text-properties fo:font-size="2pt" style:font-size-asian="2pt" style:font-size-complex="2pt"/>
    </style:style>
    <style:style style:name="P94" style:parent-style-name="Normal" style:family="paragraph">
      <style:paragraph-properties fo:text-align="justify" fo:text-indent="3.0041in"/>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line-height="115%" fo:text-indent="2.9645in"/>
      <style:text-properties style:font-weight-complex="bold" fo:color="#000000" fo:font-size="11pt" style:font-size-asian="11pt" style:font-size-complex="11pt"/>
    </style:style>
    <style:style style:name="P97" style:parent-style-name="Normal" style:family="paragraph">
      <style:paragraph-properties fo:text-align="justify" fo:line-height="115%"/>
    </style:style>
    <style:style style:name="P98" style:parent-style-name="Normal" style:family="paragraph">
      <style:paragraph-properties fo:text-align="justify" fo:line-height="115%"/>
      <style:text-properties style:font-weight-complex="bold" fo:color="#000000" style:font-size-complex="12pt"/>
    </style:style>
    <style:style style:name="P99" style:parent-style-name="Normal" style:family="paragraph">
      <style:text-properties fo:font-size="2pt" style:font-size-asian="2pt" style:font-size-complex="2pt"/>
    </style:style>
    <style:style style:name="P100" style:parent-style-name="Normal" style:family="paragraph">
      <style:paragraph-properties fo:text-align="justify" fo:line-height="115%" fo:margin-left="1.7006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text-scale="98%"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fo:letter-spacing="0.0006in" style:text-scale="98%" style:font-size-complex="12pt"/>
    </style:style>
    <style:style style:name="P105" style:parent-style-name="Normal" style:family="paragraph">
      <style:paragraph-properties fo:text-align="justify" fo:line-height="115%"/>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fo:letter-spacing="0.0208in"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fo:letter-spacing="0.0208in"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fo:letter-spacing="0.0291in"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fo:letter-spacing="0.0291in"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fo:letter-spacing="0.0298in"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fo:letter-spacing="0.0284in"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fo:letter-spacing="0.0291in"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fo:letter-spacing="0.0284in" style:font-size-complex="12pt"/>
    </style:style>
    <style:style style:name="T122" style:parent-style-name="DefaultParagraphFont" style:family="text">
      <style:text-properties fo:color="#000000" style:font-size-complex="12pt" fo:background-color="#FAFAFA"/>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fo:letter-spacing="0.0291in"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fo:letter-spacing="0.025in" style:font-size-complex="12pt"/>
    </style:style>
    <style:style style:name="T131" style:parent-style-name="DefaultParagraphFont" style:family="text">
      <style:text-properties style:font-weight-complex="bold" fo:color="#000000" fo:letter-spacing="0.0243in"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fo:letter-spacing="0.0243in"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fo:letter-spacing="0.0243in"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fo:letter-spacing="0.0791in"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fo:letter-spacing="0.0791in"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fo:letter-spacing="0.0791in"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fo:letter-spacing="0.0791in"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fo:letter-spacing="0.0791in"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fo:letter-spacing="0.0569in"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fo:letter-spacing="0.0569in"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fo:letter-spacing="0.0569in"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fo:letter-spacing="0.0576in"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fo:letter-spacing="0.0569in"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fo:letter-spacing="-0.0006in" style:text-scale="99%" style:font-size-complex="12pt"/>
    </style:style>
    <style:style style:name="T158" style:parent-style-name="DefaultParagraphFont" style:family="text">
      <style:text-properties style:font-weight-complex="bold" fo:color="#000000" fo:letter-spacing="0.0048in"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fo:letter-spacing="0.0055in"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fo:letter-spacing="0.0048in"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fo:letter-spacing="0.0048in"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fo:letter-spacing="0.0055in"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fo:letter-spacing="0.0048in"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fo:letter-spacing="0.0055in"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fo:letter-spacing="0.0048in"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fo:letter-spacing="0.0048in"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fo:letter-spacing="0.0055in"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fo:letter-spacing="0.0347in"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fo:letter-spacing="0.0347in"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fo:letter-spacing="0.0354in"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fo:letter-spacing="0.034in"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fo:letter-spacing="0.0347in"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fo:letter-spacing="0.0347in"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text-scale="98%"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fo:letter-spacing="0.0013in"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fo:letter-spacing="0.0006in"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fo:letter-spacing="0.0013in"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fo:letter-spacing="0.0006in"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fo:letter-spacing="0.0298in"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fo:letter-spacing="0.0298in"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fo:letter-spacing="0.0298in"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fo:letter-spacing="0.0298in"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fo:letter-spacing="0.0298in"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fo:letter-spacing="0.0305in"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fo:letter-spacing="0.0298in"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fo:letter-spacing="0.0298in"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text-scale="98%"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fo:letter-spacing="0.0763in"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fo:letter-spacing="0.0763in"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fo:letter-spacing="0.077in"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fo:letter-spacing="0.077in"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fo:letter-spacing="-0.0006in"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fo:letter-spacing="0.009in"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fo:letter-spacing="0.009in"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fo:letter-spacing="0.0194in"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fo:letter-spacing="0.0194in"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fo:letter-spacing="0.0194in"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fo:letter-spacing="0.0194in"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fo:letter-spacing="0.0201in"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fo:letter-spacing="0.0187in"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fo:letter-spacing="0.0305in"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fo:letter-spacing="0.0291in"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fo:letter-spacing="0.0298in"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fo:letter-spacing="0.0298in"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fo:letter-spacing="0.0305in"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fo:letter-spacing="0.0208in"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fo:letter-spacing="0.0305in"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fo:letter-spacing="0.0201in"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fo:letter-spacing="0.0208in"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fo:letter-spacing="0.0201in"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fo:letter-spacing="0.0208in"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fo:letter-spacing="0.0208in"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fo:letter-spacing="0.0201in"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fo:letter-spacing="0.0201in"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fo:letter-spacing="0.0208in"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fo:letter-spacing="0.0201in"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text-scale="99%"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line-height="115%" fo:text-indent="0.3937in">
        <style:tab-stops>
          <style:tab-stop style:type="left" style:position="0.5909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style:font-name="Palemonas" fo:color="#000000" style:font-size-complex="12pt"/>
    </style:style>
    <style:style style:name="P284" style:parent-style-name="Normal" style:family="paragraph">
      <style:paragraph-properties fo:text-align="justify" fo:line-height="115%" fo:text-indent="0.375in">
        <style:tab-stops>
          <style:tab-stop style:type="left" style:position="0in"/>
        </style:tab-stops>
      </style:paragraph-properties>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fo:letter-spacing="0.002in"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fo:letter-spacing="0.002in"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fo:letter-spacing="0.002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fo:letter-spacing="0.002in"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fo:letter-spacing="0.002in"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fo:letter-spacing="0.002in"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fo:letter-spacing="0.0291in"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fo:letter-spacing="0.0027in" style:text-scale="96%"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fo:letter-spacing="0.0291in"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15%" fo:text-indent="0.3555in">
        <style:tab-stops>
          <style:tab-stop style:type="left" style:position="0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fo:letter-spacing="0.0416in"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text-scale="97%"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text-scale="99%"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3875in">
        <style:tab-stops>
          <style:tab-stop style:type="left" style:position="0.875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fo:letter-spacing="0.0819in"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fo:letter-spacing="0.0819in"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fo:letter-spacing="0.0819in"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fo:letter-spacing="0.0819in"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fo:letter-spacing="0.0826in"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fo:letter-spacing="0.0819in"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fo:letter-spacing="0.0826in"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text-indent="0.3555in">
        <style:tab-stops>
          <style:tab-stop style:type="left" style:position="0.875in"/>
        </style:tab-stops>
      </style:paragraph-properties>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fo:letter-spacing="0.0458in"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fo:letter-spacing="0.0451in"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fo:letter-spacing="0.0458in"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fo:letter-spacing="0.0458in"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fo:letter-spacing="0.0444in"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fo:letter-spacing="0.0458in"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text-indent="0.375in">
        <style:tab-stops>
          <style:tab-stop style:type="left" style:position="0.875in"/>
        </style:tab-stops>
      </style:paragraph-properties>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fo:letter-spacing="0.0055in"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375in">
        <style:tab-stops>
          <style:tab-stop style:type="left" style:position="0.875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font-weight="bold" style:font-weight-asian="bold" style:font-weight-complex="bold" fo:color="#000000" fo:letter-spacing="0.0027in" style:text-scale="96%" style:font-size-complex="12pt"/>
    </style:style>
    <style:style style:name="T360" style:parent-style-name="DefaultParagraphFont" style:family="text">
      <style:text-properties style:font-weight-complex="bold" fo:color="#000000" fo:letter-spacing="0.0027in" style:text-scale="96%" style:font-size-complex="12pt"/>
    </style:style>
    <style:style style:name="T361" style:parent-style-name="DefaultParagraphFont" style:family="text">
      <style:text-properties fo:font-weight="bold" style:font-weight-asian="bold" style:font-weight-complex="bold" fo:color="#000000" fo:letter-spacing="0.0027in" style:text-scale="96%" style:font-size-complex="12pt"/>
    </style:style>
    <style:style style:name="T362" style:parent-style-name="DefaultParagraphFont" style:family="text">
      <style:text-properties style:font-weight-complex="bold" fo:color="#000000" style:text-scale="96%" style:font-size-complex="12pt"/>
    </style:style>
    <style:style style:name="T363" style:parent-style-name="DefaultParagraphFont" style:family="text">
      <style:text-properties style:font-weight-complex="bold" fo:color="#000000" fo:letter-spacing="0.0027in" style:text-scale="96%"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fo:letter-spacing="0.0013in" style:text-scale="97%" style:font-size-complex="12pt"/>
    </style:style>
    <style:style style:name="T366" style:parent-style-name="DefaultParagraphFont" style:family="text">
      <style:text-properties style:font-weight-complex="bold" fo:color="#000000" style:text-scale="96%"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text-scale="99%"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name-asian="Segoe UI Symbol" style:font-weight-complex="bold" fo:color="#000000" style:text-scale="87%" style:font-size-complex="12pt"/>
    </style:style>
    <style:style style:name="T371" style:parent-style-name="DefaultParagraphFont" style:family="text">
      <style:text-properties style:font-weight-complex="bold" fo:color="#000000" fo:letter-spacing="-0.0048in" style:text-scale="105%"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text-scale="97%"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text-scale="95%"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name-asian="Segoe UI Symbol" style:font-weight-complex="bold" fo:color="#000000" fo:letter-spacing="0.002in" style:text-scale="105%"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fo:letter-spacing="0.0027in" style:text-scale="96%" style:font-size-complex="12pt"/>
    </style:style>
    <style:style style:name="T384" style:parent-style-name="DefaultParagraphFont" style:family="text">
      <style:text-properties style:font-weight-complex="bold" fo:color="#000000" fo:letter-spacing="0.0027in" style:text-scale="96%" style:font-size-complex="12pt"/>
    </style:style>
    <style:style style:name="T385" style:parent-style-name="DefaultParagraphFont" style:family="text">
      <style:text-properties fo:font-weight="bold" style:font-weight-asian="bold" style:font-weight-complex="bold" fo:color="#000000" fo:letter-spacing="0.0027in" style:text-scale="96%"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fo:letter-spacing="0.0027in" style:text-scale="96%"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fo:letter-spacing="0.0013in" style:text-scale="97%" style:font-size-complex="12pt"/>
    </style:style>
    <style:style style:name="T390" style:parent-style-name="DefaultParagraphFont" style:family="text">
      <style:text-properties style:font-weight-complex="bold" fo:color="#000000" style:text-scale="96%"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text-scale="97%"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text-scale="95%"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name-asian="Segoe UI Symbol" style:font-weight-complex="bold" fo:color="#000000" fo:letter-spacing="0.002in" style:text-scale="105%"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text-indent="0.375in">
        <style:tab-stops>
          <style:tab-stop style:type="left" style:position="0.375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fo:letter-spacing="0.0187in"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fo:letter-spacing="0.018in"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fo:letter-spacing="0.018in"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fo:letter-spacing="0.018in"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fo:letter-spacing="0.018in"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fo:letter-spacing="0.018in"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fo:letter-spacing="0.0312in"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fo:letter-spacing="0.0312in"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fo:letter-spacing="0.0312in"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fo:letter-spacing="0.0319in"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fo:letter-spacing="0.0298in"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375in">
        <style:tab-stops>
          <style:tab-stop style:type="left" style:position="0.375in"/>
        </style:tab-stops>
      </style:paragraph-properties>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fo:letter-spacing="0.0104in" style:font-size-complex="12pt"/>
    </style:style>
    <style:style style:name="T427" style:parent-style-name="DefaultParagraphFont" style:family="text">
      <style:text-properties style:font-weight-complex="bold" fo:color="#000000" style:font-size-complex="12pt" fo:background-color="#FFFFFF"/>
    </style:style>
    <style:style style:name="T428" style:parent-style-name="DefaultParagraphFont" style:family="text">
      <style:text-properties style:font-weight-complex="bold" fo:color="#000000" fo:letter-spacing="0.0111in" style:font-size-complex="12pt" fo:background-color="#FFFFFF"/>
    </style:style>
    <style:style style:name="T429" style:parent-style-name="DefaultParagraphFont" style:family="text">
      <style:text-properties style:font-weight-complex="bold" fo:color="#000000" style:font-size-complex="12pt" fo:background-color="#FFFFFF"/>
    </style:style>
    <style:style style:name="T430" style:parent-style-name="DefaultParagraphFont" style:family="text">
      <style:text-properties style:font-weight-complex="bold" fo:color="#000000" fo:letter-spacing="0.0097in" style:font-size-complex="12pt" fo:background-color="#FFFFFF"/>
    </style:style>
    <style:style style:name="T431" style:parent-style-name="DefaultParagraphFont" style:family="text">
      <style:text-properties style:font-weight-complex="bold" fo:color="#000000" style:font-size-complex="12pt" fo:background-color="#FFFFFF"/>
    </style:style>
    <style:style style:name="T432" style:parent-style-name="DefaultParagraphFont" style:family="text">
      <style:text-properties style:font-weight-complex="bold" fo:color="#000000" fo:letter-spacing="0.0104in" style:font-size-complex="12pt" fo:background-color="#FFFFFF"/>
    </style:style>
    <style:style style:name="T433" style:parent-style-name="DefaultParagraphFont" style:family="text">
      <style:text-properties style:font-weight-complex="bold" fo:color="#000000" fo:letter-spacing="-0.0027in" style:text-scale="104%"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fo:letter-spacing="0.002in" style:text-scale="105%" style:font-size-complex="12pt"/>
    </style:style>
    <style:style style:name="T436" style:parent-style-name="DefaultParagraphFont" style:family="text">
      <style:text-properties style:font-weight-complex="bold" fo:color="#000000" fo:letter-spacing="0.0701in" style:font-size-complex="12pt"/>
    </style:style>
    <style:style style:name="T437" style:parent-style-name="DefaultParagraphFont" style:family="text">
      <style:text-properties style:font-weight-complex="bold" fo:color="#000000" style:font-size-complex="12pt" fo:background-color="#FFFFFF"/>
    </style:style>
    <style:style style:name="T438" style:parent-style-name="DefaultParagraphFont" style:family="text">
      <style:text-properties style:font-weight-complex="bold" fo:color="#000000" fo:letter-spacing="0.0611in" style:font-size-complex="12pt" fo:background-color="#FFFFFF"/>
    </style:style>
    <style:style style:name="T439" style:parent-style-name="DefaultParagraphFont" style:family="text">
      <style:text-properties style:font-weight-complex="bold" fo:color="#000000" fo:letter-spacing="0.0013in" style:font-size-complex="12pt" fo:background-color="#FFFFFF"/>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fo:language="en" fo:country="US"/>
    </style:style>
    <style:style style:name="P442" style:parent-style-name="Normal" style:family="paragraph">
      <style:paragraph-properties fo:text-align="justify" fo:margin-left="0.6in" fo:margin-right="0.1in" fo:text-indent="-0.225in">
        <style:tab-stops/>
      </style:paragraph-properties>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fo:letter-spacing="0.0388in"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text-scale="97%"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fo:letter-spacing="0.0013in"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text-scale="96%"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margin-left="0.6in" fo:margin-right="0.1in" fo:text-indent="-0.225in">
        <style:tab-stops/>
      </style:paragraph-properties>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text-scale="97%"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text-scale="98%" style:font-size-complex="12pt"/>
    </style:style>
    <style:style style:name="T459" style:parent-style-name="DefaultParagraphFont" style:family="text">
      <style:text-properties style:font-weight-complex="bold" fo:color="#000000" fo:letter-spacing="0.0027in" style:text-scale="96%" style:font-size-complex="12pt"/>
    </style:style>
    <style:style style:name="T460" style:parent-style-name="DefaultParagraphFont" style:family="text">
      <style:text-properties style:font-weight-complex="bold" fo:color="#000000" style:text-scale="92%"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text-scale="97%"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text-scale="99%"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text-scale="91%"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text-scale="6%"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margin-left="0.6in" fo:margin-right="0.1in" fo:text-indent="-0.225in">
        <style:tab-stops/>
      </style:paragraph-properties>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text-scale="99%"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text-scale="97%"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text-scale="101%" style:font-size-complex="12pt"/>
    </style:style>
    <style:style style:name="P478" style:parent-style-name="Normal" style:family="paragraph">
      <style:paragraph-properties fo:text-align="justify" fo:margin-left="0.6in" fo:margin-right="0.1in" fo:text-indent="-0.225in">
        <style:tab-stops/>
      </style:paragraph-properties>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text-scale="97%"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fo:letter-spacing="0.0006in" style:text-scale="98%" style:font-size-complex="12pt"/>
    </style:style>
    <style:style style:name="T484" style:parent-style-name="DefaultParagraphFont" style:family="text">
      <style:text-properties style:font-weight-complex="bold" fo:color="#000000" fo:letter-spacing="-0.0027in" style:text-scale="105%"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margin-left="0.6in" fo:margin-right="0.1in" fo:text-indent="-0.225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text-scale="99%"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text-scale="99%"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fo:letter-spacing="-0.0034in" style:text-scale="104%" style:font-size-complex="12pt"/>
    </style:style>
    <style:style style:name="P494" style:parent-style-name="Normal" style:family="paragraph">
      <style:paragraph-properties fo:text-align="justify" fo:margin-right="0.1in" fo:text-indent="0.3937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text-scale="97%"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fo:letter-spacing="0.0013in"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fo:letter-spacing="0.0006in"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scale="99%"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text-scale="96%"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widows="0" fo:orphans="0" fo:text-align="justify" fo:margin-right="0.034in" fo:text-indent="0.3875in">
        <style:tab-stops>
          <style:tab-stop style:type="left" style:position="0in"/>
          <style:tab-stop style:type="left" style:position="0.375in"/>
          <style:tab-stop style:type="left" style:position="0.875in"/>
        </style:tab-stops>
      </style:paragraph-properties>
      <style:text-properties fo:hyphenate="false"/>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fo:letter-spacing="0.0229in"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fo:letter-spacing="0.0236in"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fo:letter-spacing="0.0236in"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fo:letter-spacing="0.0229in"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fo:letter-spacing="0.0229in"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fo:letter-spacing="0.0159in"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fo:letter-spacing="0.0152in"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fo:letter-spacing="0.0159in"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fo:letter-spacing="0.0152in"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fo:letter-spacing="0.0638in"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fo:letter-spacing="0.0631in"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fo:letter-spacing="0.0576in"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fo:letter-spacing="0.0569in"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fo:letter-spacing="0.0583in"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fo:letter-spacing="0.0576in"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fo:letter-spacing="0.0576in"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fo:letter-spacing="0.0618in"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fo:letter-spacing="0.0625in"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fo:letter-spacing="0.0118in"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fo:letter-spacing="0.0125in"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fo:letter-spacing="0.0125in"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fo:letter-spacing="0.0118in"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fo:letter-spacing="0.0125in"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fo:letter-spacing="0.0125in"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fo:letter-spacing="0.0125in"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fo:letter-spacing="0.0118in"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fo:letter-spacing="0.0125in"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fo:letter-spacing="0.0125in"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fo:letter-spacing="0.0125in"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fo:letter-spacing="0.0118in"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text-scale="99%"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text-scale="94%"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text-scale="96%"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text-scale="97%"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widows="0" fo:orphans="0" fo:text-align="justify" fo:margin-right="0.034in" fo:text-indent="0.375in">
        <style:tab-stops>
          <style:tab-stop style:type="left" style:position="0in"/>
          <style:tab-stop style:type="left" style:position="0.375in"/>
          <style:tab-stop style:type="left" style:position="0.875in"/>
        </style:tab-stops>
      </style:paragraph-properties>
      <style:text-properties fo:hyphenate="false"/>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fo:letter-spacing="0.0923in"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fo:letter-spacing="0.0923in"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fo:letter-spacing="0.0923in"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fo:letter-spacing="0.0895in"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fo:letter-spacing="0.0916in"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fo:letter-spacing="0.0013in" style:text-scale="98%"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fo:letter-spacing="0.0368in"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fo:letter-spacing="0.0368in"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fo:letter-spacing="0.0368in"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fo:letter-spacing="0.0375in"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fo:letter-spacing="0.0368in"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fo:letter-spacing="0.0368in"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fo:letter-spacing="0.0375in"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fo:letter-spacing="0.0368in"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fo:letter-spacing="0.0368in"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fo:letter-spacing="0.0375in"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619" style:parent-style-name="DefaultParagraphFont" style:family="text">
      <style:text-properties style:font-weight-complex="bold" fo:color="#000000" style:font-size-complex="12pt" style:text-underline-type="single" style:text-underline-style="solid" style:text-underline-width="auto" style:text-underline-mode="continuous" fo:language="en" fo:country="US"/>
    </style:style>
    <style:style style:name="T620" style:parent-style-name="DefaultParagraphFont" style:family="text">
      <style:text-properties style:font-weight-complex="bold" fo:color="#000000" style:font-size-complex="12pt" fo:language="en" fo:country="US"/>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widows="0" fo:orphans="0" fo:text-align="justify" fo:margin-right="0.034in">
        <style:tab-stops>
          <style:tab-stop style:type="left" style:position="0in"/>
          <style:tab-stop style:type="left" style:position="0.375in"/>
          <style:tab-stop style:type="left" style:position="0.875in"/>
        </style:tab-stops>
      </style:paragraph-properties>
      <style:text-properties fo:hyphenate="false"/>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justify" fo:text-indent="0.3444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margin-right="0.0277in" fo:text-indent="0.543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text-scale="99%"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text-properties fo:color="#000000" style:font-size-complex="12pt"/>
    </style:style>
    <style:style style:name="P640" style:parent-style-name="Normal" style:family="paragraph">
      <style:paragraph-properties fo:text-align="justify" fo:text-indent="0.2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fo:language="en" fo:country="US"/>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weight="bold" style:font-weight-asian="bold"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8">PRIENŲ RAJONO SAVIVALDYBĖS ADMINISTRACIJOS DIREKTORIUS</text:p>
      <text:p text:style-name="P9"/>
      <text:p text:style-name="P10">ĮSAKYMAS</text:p>
      <text:p text:style-name="P11"><text:span text:style-name="T12">DĖL<text:s/></text:span><text:span text:style-name="T13">PRIENŲ RAJONO SAVIVALDYBĖS ADMINISTRACIJOS</text:span><text:span text:style-name="T14"><text:s/>DIREKTORIAUS</text:span><text:span text:style-name="T15"><text:line-break/>2020 M. LAPKRIČIO 4 D. ĮSAKYMO NR. A3-960 „DĖL<text:s/></text:span><text:span text:style-name="T16">PRIENŲ RAJONO SAVIVALDYBĖS ADMINISTRACIJOS</text:span><text:span text:style-name="T17"><text:s/>DARBUOTOJŲ ASMENS DUOMENŲ TVARKYMO IR SAUGOJIMO TAISYKLIŲ PATVIRTINIMO“<text:s/></text:span><text:span text:style-name="T18">PAKEITIMO</text:span></text:p>
      <text:p text:style-name="P19"/>
      <text:p text:style-name="P20"><text:span text:style-name="T21">2021 m. vasario 8</text:span><text:span text:style-name="T22"><text:s/></text:span><text:span text:style-name="T23">d. Nr. A3-102</text:span></text:p>
      <text:p text:style-name="P24"><text:span text:style-name="T25">Prienai</text:span></text:p>
      <text:p text:style-name="P26"/>
      <text:p text:style-name="P27"/>
      <text:p text:style-name="P28"><text:span text:style-name="T29">1</text:span><text:span text:style-name="T30">. P a k e i č i u<text:s/></text:span><text:span text:style-name="T31">Prienų rajono savivaldybės administracijos darbuotojų asmens duomenų tvarkymo ir saugojimo taisyklių,<text:s/></text:span><text:span text:style-name="T32">patvirtintų<text:s/></text:span><text:span text:style-name="T33">Prienų rajono savivaldybės administracijos direktoriaus 2020 m. lapkričio 4 d. įsakymu Nr. A3-960 „Dėl Prienų rajono savivaldybės administracijos darbuotojų asmens duomenų tvarkymo ir saugojimo taisyklių patvirtinimo“ (toliau – Taisyklės), 2</text:span><text:span text:style-name="T34"> </text:span><text:span text:style-name="T35">priedą ir jį išdėstau nauja redakcija (pridedama).</text:span></text:p>
      <text:p text:style-name="P36"><text:span text:style-name="T37">2</text:span><text:span text:style-name="T38">.<text:s/></text:span><text:span text:style-name="T39">N u r o d a u:</text:span></text:p>
      <text:p text:style-name="P40"><text:span text:style-name="T41">2.1</text:span><text:span text:style-name="T42">. <text:s/>Savivaldybės administracijos skyrių ir struktūrinių padalinių vadovams užtikrinti, kad visi Savivaldybės administracijos skyrių ir struktūrinių padalinių darbuotojai iki 2021 m.<text:s/></text:span><text:span text:style-name="T43">vasario<text:s/></text:span><text:soft-page-break/><text:span text:style-name="T44">28 d. dokumentų valdymo sistemoje pažymėtų, ar jie sutinka („Sutinku“ arba „Nesutinku“), kad duomenys, nurodyti Taisyklių 2 priede, būtų viešinami</text:span><text:span text:style-name="T45">;</text:span></text:p>
      <text:p text:style-name="P46"><text:span text:style-name="T47">2.2</text:span><text:span text:style-name="T48">. Savivaldybės administracijos Bendrojo skyriaus vyriausiajai specialistei Dianai Martusevičienei:</text:span></text:p>
      <text:p text:style-name="P49"><text:span text:style-name="T50">2.2.1</text:span><text:span text:style-name="T51">. su šiuo įsakymu per Savivaldybės dokumentų valdymo sistemą supažindinti Savivaldybės administracijos skyrių ir struktūrinių padalinių vadovus;</text:span></text:p>
      <text:p text:style-name="P52"><text:span text:style-name="T53">2.2.2</text:span><text:span text:style-name="T54">.<text:s/></text:span><text:span text:style-name="T55">šį įsakymą paskelbti Savivaldybės interneto svetainėje ir Teisės aktų registre.</text:span></text:p>
      <text:p text:style-name="P56"/>
      <text:p text:style-name="P57"/>
      <text:p text:style-name="P58"/>
      <text:p text:style-name="P59"><text:span text:style-name="T60">Administracijos direktorė<text:s/></text:span><text:span text:style-name="T61"><text:tab/></text:span><text:span text:style-name="T62"><text:tab/></text:span><text:span text:style-name="T63"><text:tab/></text:span><text:span text:style-name="T64"><text:tab/><text:s text:c="24"/>Jūratė Zailskienė<text:s/></text:span></text:p>
      <text:soft-page-break/>
      <text:p text:style-name="P65">Prienų rajono savivaldybės</text:p>
      <text:p text:style-name="P70">administracijos darbuotojų asmens<text:s/></text:p>
      <text:p text:style-name="P71">duomenų tvarkymo ir saugojimo<text:s/></text:p>
      <text:p text:style-name="P72">taisyklių<text:s/></text:p>
      <text:p text:style-name="P73"><text:span text:style-name="T74">2</text:span><text:span text:style-name="T75"><text:s/>priedas</text:span></text:p>
      <text:p text:style-name="P76"/>
      <text:p text:style-name="P77"/>
      <text:p text:style-name="P78"><text:span text:style-name="T79">(Administracijos</text:span><text:span text:style-name="T80"><text:s/></text:span><text:span text:style-name="T81">darbuotoj</text:span><text:span text:style-name="T82"><text:s/></text:span><text:span text:style-name="T83">ų</text:span><text:span text:style-name="T84"><text:s/></text:span><text:span text:style-name="T85">sutikimo dėl asmens duomenų tvarkymo<text:s/></text:span><text:span text:style-name="T86">forma)</text:span></text:p>
      <text:p text:style-name="P87"/>
      <text:p text:style-name="P88"><text:span text:style-name="T89">SUTIKIMAS DĖL ASMENS DUOMENŲ TVARKYMO</text:span></text:p>
      <text:p text:style-name="P90"/>
      <text:p text:style-name="P91"><text:span text:style-name="T92">____________</text:span></text:p>
      <text:p text:style-name="P93"/>
      <text:p text:style-name="P94"><text:span text:style-name="T95">(data)</text:span></text:p>
      <text:p text:style-name="P96">Prienai</text:p>
      <text:p text:style-name="P97"/>
      <text:p text:style-name="P98">Aš, ___________________________________________________, esu informuotas (-a), kad mano<text:s/></text:p>
      <text:p text:style-name="P99"/>
      <text:p text:style-name="P100"><text:span text:style-name="T101">(vardas,</text:span><text:span text:style-name="T102"><text:s/></text:span><text:span text:style-name="T103">pavard</text:span><text:span text:style-name="T104">ė)</text:span></text:p>
      <text:p text:style-name="P105"><text:span text:style-name="T106">asmens duomenys</text:span><text:span text:style-name="T107"><text:s/></text:span><text:span text:style-name="T108">yra tvarkomi duomenų valdytojo –</text:span><text:span text:style-name="T109"><text:s/></text:span><text:span text:style-name="T110">Prienų rajono savivaldybės administracijos</text:span><text:span text:style-name="T111"><text:s/></text:span><text:span text:style-name="T112">(toliau</text:span><text:span text:style-name="T113"><text:s/></text:span><text:span text:style-name="T114">–</text:span><text:span text:style-name="T115"><text:s/></text:span><text:span text:style-name="T116">Administracija),</text:span><text:span text:style-name="T117"><text:s/></text:span><text:span text:style-name="T118">juridinio</text:span><text:span text:style-name="T119"><text:s/></text:span><text:span text:style-name="T120">asmens kodas</text:span><text:span text:style-name="T121"><text:s/></text:span><text:span text:style-name="T122">288742590</text:span><text:span text:style-name="T123">,</text:span><text:span text:style-name="T124"><text:s/></text:span><text:span text:style-name="T125">buveinės adresas</text:span><text:span text:style-name="T126"><text:s/>Laisvės a. 12, LT-59126 Prienai.</text:span></text:p>
      <text:p text:style-name="Normal"/>
      <text:p text:style-name="P127"><text:span text:style-name="T128">1</text:span><text:span text:style-name="T129">.</text:span><text:span text:style-name="T130"><text:s/></text:span><text:span text:style-name="T131"><text:s/></text:span><text:span text:style-name="T132">Administracijoje tvarkomi šie mano asmens duomenys: vardas,</text:span><text:span text:style-name="T133"><text:s/></text:span><text:span text:style-name="T134">pavardė,</text:span><text:span text:style-name="T135"><text:s/></text:span><text:span text:style-name="T136">asmens kodas, parašas,</text:span><text:span text:style-name="T137"><text:s/></text:span><text:span text:style-name="T138">asmens socialinio draudimo numeris,</text:span><text:span text:style-name="T139"><text:s/></text:span><text:span text:style-name="T140">pilietybė,</text:span><text:span text:style-name="T141"><text:s/></text:span><text:span text:style-name="T142">adresas,</text:span><text:span text:style-name="T143"><text:s/></text:span><text:span text:style-name="T144">telefono</text:span><text:span text:style-name="T145"><text:s/></text:span><text:span text:style-name="T146">numeris, elektroninio</text:span><text:span text:style-name="T147"><text:s/></text:span><text:soft-page-break/><text:span text:style-name="T148">pašto</text:span><text:span text:style-name="T149"><text:s/></text:span><text:span text:style-name="T150">adresas, gyvenimo aprašymas,</text:span><text:span text:style-name="T151"><text:s/></text:span><text:span text:style-name="T152">šeiminė</text:span><text:span text:style-name="T153"><text:s/></text:span><text:span text:style-name="T154">padėtis,</text:span><text:span text:style-name="T155"><text:s/></text:span><text:span text:style-name="T156">pareigos, duomenys apie priėmimą (perkėlimą</text:span><text:span text:style-name="T157">)</text:span><text:span text:style-name="T158"><text:s/></text:span><text:span text:style-name="T159">į</text:span><text:span text:style-name="T160"><text:s/></text:span><text:span text:style-name="T161">pareigas,</text:span><text:span text:style-name="T162"><text:s/></text:span><text:span text:style-name="T163">atleidimą</text:span><text:span text:style-name="T164"><text:s/></text:span><text:span text:style-name="T165">iš</text:span><text:span text:style-name="T166"><text:s/></text:span><text:span text:style-name="T167">pareigų,</text:span><text:span text:style-name="T168"><text:s/></text:span><text:span text:style-name="T169">duomenys</text:span><text:span text:style-name="T170"><text:s/></text:span><text:span text:style-name="T171">apie</text:span><text:span text:style-name="T172"><text:s/></text:span><text:span text:style-name="T173">išsilavinimą</text:span><text:span text:style-name="T174"><text:s/></text:span><text:span text:style-name="T175">ir</text:span><text:span text:style-name="T176"><text:s/></text:span><text:span text:style-name="T177">kvalifikaciją, duomenys apie</text:span><text:span text:style-name="T178"><text:s/></text:span><text:span text:style-name="T179">mokymą,</text:span><text:span text:style-name="T180"><text:s/></text:span><text:span text:style-name="T181">duomenys apie</text:span><text:span text:style-name="T182"><text:s/></text:span><text:span text:style-name="T183">atostogas,</text:span><text:span text:style-name="T184"><text:s/></text:span><text:span text:style-name="T185">duomenys</text:span><text:span text:style-name="T186"><text:s/></text:span><text:span text:style-name="T187">apie</text:span><text:span text:style-name="T188"><text:s/></text:span><text:span text:style-name="T189">darbo užmokestį, išeitines</text:span><text:span text:style-name="T190"><text:s/></text:span><text:span text:style-name="T191">išmokas, kompensacijas, pašalpas, informacija apie</text:span><text:span text:style-name="T192"><text:s/></text:span><text:span text:style-name="T193">dirbtą</text:span><text:span text:style-name="T194"><text:s/></text:span><text:span text:style-name="T195">darbo</text:span><text:span text:style-name="T196"><text:s/></text:span><text:span text:style-name="T197">laiką,</text:span><text:span text:style-name="T198"><text:s/></text:span><text:span text:style-name="T199">informacija apie skatinimus ir</text:span><text:span text:style-name="T200"><text:s/></text:span><text:span text:style-name="T201">nuobaudas,</text:span><text:span text:style-name="T202"><text:s/></text:span><text:span text:style-name="T203">informacija apie</text:span><text:span text:style-name="T204"><text:s/></text:span><text:span text:style-name="T205">atliktus</text:span><text:span text:style-name="T206"><text:s/></text:span><text:span text:style-name="T207">darbus</text:span><text:span text:style-name="T208"><text:s/></text:span><text:span text:style-name="T209">ir</text:span><text:span text:style-name="T210"><text:s/></text:span><text:span text:style-name="T211">užduotis, duomenys apie</text:span><text:span text:style-name="T212"><text:s/></text:span><text:span text:style-name="T213">valstybės</text:span><text:span text:style-name="T214"><text:s/></text:span><text:span text:style-name="T215">tarnautojo</text:span><text:span text:style-name="T216"><text:s/></text:span><text:span text:style-name="T217">tarnybinės</text:span><text:span text:style-name="T218"><text:s/></text:span><text:span text:style-name="T219">veiklos vertinimą, viešų</text:span><text:span text:style-name="T220"><text:s/></text:span><text:span text:style-name="T221">ir</text:span><text:span text:style-name="T222"><text:s/></text:span><text:span text:style-name="T223">privačių</text:span><text:span text:style-name="T224"><text:s/></text:span><text:span text:style-name="T225">interes</text:span><text:span text:style-name="T226">ų deklaravimo duomenys, Lietuvos Respublikos piliečio<text:s/></text:span><text:span text:style-name="T227">paso</text:span><text:span text:style-name="T228"><text:s/></text:span><text:span text:style-name="T229">arba asmens tapatybės kortelės numeris, išdavimo</text:span><text:span text:style-name="T230"><text:s/></text:span><text:span text:style-name="T231">data, galiojimo data, dokumentą išdavusi</text:span><text:span text:style-name="T232"><text:s/></text:span><text:span text:style-name="T233">įstaiga,</text:span><text:span text:style-name="T234"><text:s/></text:span><text:span text:style-name="T235">specialių</text:span><text:span text:style-name="T236"><text:s/></text:span><text:span text:style-name="T237">kategorijų asmens duomenys, susiję</text:span><text:span text:style-name="T238"><text:s/></text:span><text:span text:style-name="T239">su</text:span><text:span text:style-name="T240"><text:s/></text:span><text:span text:style-name="T241">sveikata,</text:span><text:span text:style-name="T242"><text:s/></text:span><text:span text:style-name="T243">teistumu, dalyvavimu uždraustos</text:span><text:span text:style-name="T244"><text:s/></text:span><text:span text:style-name="T245">organizacijos</text:span><text:span text:style-name="T246"><text:s/></text:span><text:span text:style-name="T247">veikloje, dokumentų</text:span><text:span text:style-name="T248"><text:s/></text:span><text:span text:style-name="T249">registracijos</text:span><text:span text:style-name="T250"><text:s/></text:span><text:span text:style-name="T251">data</text:span><text:span text:style-name="T252"><text:s/></text:span><text:span text:style-name="T253">ir numeris, vaizdo / garso įrašų darymo savivaldybės patalpose metu gauti duomenys</text:span><text:span text:style-name="T254"><text:s/></text:span><text:span text:style-name="T255">bei</text:span><text:span text:style-name="T256"><text:s/></text:span><text:span text:style-name="T257">kiti asmens</text:span><text:span text:style-name="T258"><text:s/></text:span><text:span text:style-name="T259">duomenys,</text:span><text:span text:style-name="T260"><text:s/></text:span><text:span text:style-name="T261">kuriuos</text:span><text:span text:style-name="T262"><text:s/></text:span><text:span text:style-name="T263">pateikiu aš pats ir</text:span><text:span text:style-name="T264"><text:s/></text:span><text:span text:style-name="T265">(arba)</text:span><text:span text:style-name="T266"><text:s/></text:span><text:span text:style-name="T267">kuriuos</text:span><text:span text:style-name="T268"><text:s/></text:span><text:span text:style-name="T269">tvarkyti</text:span><text:span text:style-name="T270"><text:s/></text:span><text:span text:style-name="T271">įpareigoja</text:span><text:span text:style-name="T272"><text:s/></text:span><text:span text:style-name="T273">įstatymai</text:span><text:span text:style-name="T274"><text:s/></text:span><text:span text:style-name="T275">ir</text:span><text:span text:style-name="T276"><text:s/></text:span><text:span text:style-name="T277">kiti teisės aktai.</text:span></text:p>
      <text:p text:style-name="P278"><text:span text:style-name="T279">2</text:span><text:span text:style-name="T280">.</text:span><text:span text:style-name="T281"><text:tab/>Administracijos <text:s/>darbuotojų <text:s/>asmens duomenys yra tvarkomi tik Prienų rajono savivaldybės administracijos darbuotojų asmens duomenų tvarkymo ir saugojimo taisyklėse,<text:s/></text:span><text:span text:style-name="T282">Asmens duomenų <text:s/>tvarkymo Prienų rajono savivaldybės administracijoje taisyklėse ir<text:s/></text:span><text:span text:style-name="T283">Prienų rajono savivaldybės administracijoje ir seniūnijose įrengtų vaizdo stebėjimo kamerų naudojimo ir vaizdo duomenų tvarkymo tvarkos apraše nustatytais tikslais.</text:span></text:p>
      <text:p text:style-name="P284"><text:span text:style-name="T285">3</text:span><text:span text:style-name="T286">. Asmens duomenų</text:span><text:span text:style-name="T287"><text:s/></text:span><text:span text:style-name="T288">tvarkymo</text:span><text:span text:style-name="T289"><text:s/></text:span><text:span text:style-name="T290">teisinis pagrindas –</text:span><text:span text:style-name="T291"><text:s/></text:span><text:span text:style-name="T292">2016 m. balandžio 27 d. Europos Parlamento ir Tarybos reglamentu (ES) 2016/679 dėl fizinių asmenų apsaugos tvarkant asmens duomenis ir dėl laisvo tokių duomenų judėjimo ir kuriuo panaikinama Direktyva 95/46/EB</text:span><text:span text:style-name="T293">, Lietuvos Respublikos asmens duomenų teisinės apsaugos įstatymas, Lietuvos Respublikos<text:s/></text:span><text:span text:style-name="T294">darbo</text:span><text:span text:style-name="T295"><text:s/></text:span><text:span text:style-name="T296">kodeksas,<text:s/></text:span><text:span text:style-name="T297">Lietuvos Respublikos<text:s/></text:span><text:span text:style-name="T298">valstybės</text:span><text:span text:style-name="T299"><text:s/></text:span><text:span text:style-name="T300">tarnybos įstatymas, Lietuvos Respublikos vietos<text:s/></text:span><text:soft-page-break/><text:span text:style-name="T301">savivaldos įstatymas, Lietuvos Respublikos viešojo administravimo įstatymas</text:span><text:span text:style-name="T302"><text:s/></text:span><text:span text:style-name="T303">ir</text:span><text:span text:style-name="T304"><text:s/></text:span><text:span text:style-name="T305">juos įgyvendinantys poįstatyminiai teisės aktai.</text:span></text:p>
      <text:p text:style-name="P306"><text:span text:style-name="T307">4</text:span><text:span text:style-name="T308">.</text:span><text:span text:style-name="T309"><text:s/></text:span><text:span text:style-name="T310">Mano asmens</text:span><text:span text:style-name="T311"><text:s/></text:span><text:span text:style-name="T312">duomenys gali</text:span><text:span text:style-name="T313"><text:s/></text:span><text:span text:style-name="T314">būti perduoti šiems duomenų gavėjams:</text:span></text:p>
      <text:p text:style-name="P315"><text:span text:style-name="T316">4.1</text:span><text:span text:style-name="T317">.</text:span><text:span text:style-name="T318"><text:s/></text:span><text:span text:style-name="T319">duomenų tvarkytojams, kurie</text:span><text:span text:style-name="T320"><text:s/></text:span><text:span text:style-name="T321">atlieka</text:span><text:span text:style-name="T322"><text:s/></text:span><text:span text:style-name="T323">tam</text:span><text:span text:style-name="T324"><text:s/></text:span><text:span text:style-name="T325">tikrus</text:span><text:span text:style-name="T326"><text:s/></text:span><text:span text:style-name="T327">darbus</text:span><text:span text:style-name="T328"><text:s/></text:span><text:span text:style-name="T329">ir</text:span><text:span text:style-name="T330"><text:s/></text:span><text:span text:style-name="T331">teikia paslaugas</text:span><text:span text:style-name="T332"><text:s/></text:span><text:span text:style-name="T333">Administracijai;</text:span></text:p>
      <text:p text:style-name="P334"><text:span text:style-name="T335">4.2</text:span><text:span text:style-name="T336">.</text:span><text:span text:style-name="T337"><text:s/></text:span><text:span text:style-name="T338">teismui,</text:span><text:span text:style-name="T339"><text:s/></text:span><text:span text:style-name="T340">teisėsaugos įstaigoms ar</text:span><text:span text:style-name="T341"><text:s/></text:span><text:span text:style-name="T342">valstybės</text:span><text:span text:style-name="T343"><text:s/></text:span><text:span text:style-name="T344">institucijoms tiek,</text:span><text:span text:style-name="T345"><text:s/></text:span><text:span text:style-name="T346">kiek</text:span><text:span text:style-name="T347"><text:s/></text:span><text:span text:style-name="T348">tokį teikimą</text:span><text:span text:style-name="T349"><text:s/></text:span><text:span text:style-name="T350">nustato teisės aktų reikalavimai;</text:span></text:p>
      <text:p text:style-name="P351"><text:span text:style-name="T352">4.3</text:span><text:span text:style-name="T353">. kitiems fiziniams / juridiniams asmenims mano sutikimu, jei</text:span><text:span text:style-name="T354"><text:s/></text:span><text:span text:style-name="T355">toks sutikimas gaunamas dėl konkretaus atvejo.</text:span></text:p>
      <text:p text:style-name="P356"><text:span text:style-name="T357">5</text:span><text:span text:style-name="T358">.<text:s/></text:span><text:span text:style-name="T359">Sutinku (</text:span><text:span text:style-name="T360">pažymima dokumentų valdymo sistemoje)</text:span><text:span text:style-name="T361">,<text:s/></text:span><text:span text:style-name="T362">kad</text:span><text:span text:style-name="T363"><text:s/>A</text:span><text:span text:style-name="T364">dministracijos rengini</text:span><text:span text:style-name="T365">ų</text:span><text:span text:style-name="T366"><text:s/></text:span><text:span text:style-name="T367">viešinimo</text:span><text:span text:style-name="T368"><text:s/></text:span><text:span text:style-name="T369">tikslu</text:span><text:span text:style-name="T370"><text:s/></text:span><text:span text:style-name="T371">b</text:span><text:span text:style-name="T372">ūčiau fotografuojamas ir filmuojamas, o gauti vaizdo ir garso duomenys bei kiti asmens</text:span><text:span text:style-name="T373"><text:s/></text:span><text:span text:style-name="T374">duomenys (vardas, pavardė, darbovietė, pareigos) būtų skelbiami Administracijos patalpose, Administracijos interneto</text:span><text:span text:style-name="T375"><text:s/></text:span><text:span text:style-name="T376">svetainėje, Administracijos feisbuko paskyroje,</text:span><text:span text:style-name="T377"><text:s/></text:span><text:span text:style-name="T378">rajono vietinėje spaudoje ir kitose socialinėse platformose.</text:span></text:p>
      <text:p text:style-name="P379"><text:span text:style-name="T380">6</text:span><text:span text:style-name="T381">.<text:s/></text:span><text:span text:style-name="T382">Nesutinku<text:s/></text:span><text:span text:style-name="T383">(</text:span><text:span text:style-name="T384">pažymima dokumentų valdymo sistemoje)</text:span><text:span text:style-name="T385">,</text:span><text:span text:style-name="T386"><text:s/>kad<text:s/></text:span><text:span text:style-name="T387">A</text:span><text:span text:style-name="T388">dministracijos rengini</text:span><text:span text:style-name="T389">ų</text:span><text:span text:style-name="T390"><text:s/></text:span><text:span text:style-name="T391">fotografavimo ir filmavimo metu gauti vaizdo ir garso duomenys bei kiti asmens</text:span><text:span text:style-name="T392"><text:s/></text:span><text:span text:style-name="T393">duomenys (vardas, pavardė, darbovietė, pareigos), išskyrus vaizdo, garso ir kitus duomenis, gautus Administracijos darbinių posėdžių, pasitarimų, susirinkimų ar kitų Administracijos darbuotojui priskirtų funkcijų vykdymo metu ir reikalingus darbuotojo tiesioginėms funkcijoms atlikti, būtų skelbiami Administracijos patalpose, Administracijos interneto</text:span><text:span text:style-name="T394"><text:s/></text:span><text:span text:style-name="T395">svetainėje, Administracijos feisbuko paskyroje,</text:span><text:span text:style-name="T396"><text:s/></text:span><text:span text:style-name="T397">rajono vietinėje spaudoje ir kitose socialinėse platformose.</text:span></text:p>
      <text:p text:style-name="P398"><text:span text:style-name="T399">7</text:span><text:span text:style-name="T400">. Turiu teisę</text:span><text:span text:style-name="T401"><text:s/></text:span><text:span text:style-name="T402">bet</text:span><text:span text:style-name="T403"><text:s/></text:span><text:span text:style-name="T404">kada</text:span><text:span text:style-name="T405"><text:s/></text:span><text:span text:style-name="T406">atšaukti</text:span><text:span text:style-name="T407"><text:s/></text:span><text:span text:style-name="T408">sutikimą</text:span><text:span text:style-name="T409"><text:s/></text:span><text:span text:style-name="T410">tvarkyti</text:span><text:span text:style-name="T411"><text:s/></text:span><text:span text:style-name="T412">mano duomenis. Sutikimo atšaukimas nedaro</text:span><text:span text:style-name="T413"><text:s/></text:span><text:span text:style-name="T414">poveikio sutikimu pagrįsto asmens duomenų</text:span><text:span text:style-name="T415"><text:s/></text:span><text:span text:style-name="T416">tvarkymo,</text:span><text:span text:style-name="T417"><text:s/></text:span><text:span text:style-name="T418">atlikto</text:span><text:span text:style-name="T419"><text:s/></text:span><text:span text:style-name="T420">iki sutikimo</text:span><text:span text:style-name="T421"><text:s/></text:span><text:span text:style-name="T422">atšaukimo, teisėtumui.</text:span></text:p>
      <text:p text:style-name="P423"><text:span text:style-name="T424">8</text:span><text:span text:style-name="T425">.</text:span><text:span text:style-name="T426"><text:s/></text:span><text:span text:style-name="T427">Visais</text:span><text:span text:style-name="T428"><text:s/></text:span><text:span text:style-name="T429">klausimais,</text:span><text:span text:style-name="T430"><text:s/></text:span><text:span text:style-name="T431">susijusiais</text:span><text:span text:style-name="T432"><text:s/>su<text:s/></text:span><text:span text:style-name="T433">mano asmens duomenų tvarkymu, apsaugos užtikrinimu</text:span><text:span text:style-name="T434"><text:s/></text:span><text:span text:style-name="T435">ar asmens duomenų saugumo pažeidimais, galiu</text:span><text:span text:style-name="T436"><text:s/></text:span><text:span text:style-name="T437">kreiptis</text:span><text:span text:style-name="T438"><text:s/></text:span><text:span text:style-name="T439">į asmens duomenų apsaugos pareigūną<text:s/></text:span><text:span text:style-name="T440">šiais kontaktais: tel. (8 319) 61 159, el. p. daiva.pauriene</text:span><text:span text:style-name="T441">@prienai.lt</text:span></text:p>
      <text:p text:style-name="P442"><text:span text:style-name="T443">9</text:span><text:span text:style-name="T444">. Galiu</text:span><text:span text:style-name="T445"><text:s/></text:span><text:span text:style-name="T446">teisės aktų nustatyta</text:span><text:span text:style-name="T447"><text:s/></text:span><text:span text:style-name="T448">tvarka</text:span><text:span text:style-name="T449"><text:s/></text:span><text:span text:style-name="T450">įgyvendinti šias</text:span><text:span text:style-name="T451"><text:s/></text:span><text:span text:style-name="T452">teises:</text:span></text:p>
      <text:p text:style-name="P453"><text:span text:style-name="T454">9.1</text:span><text:span text:style-name="T455">. teisę</text:span><text:span text:style-name="T456"><text:s/></text:span><text:span text:style-name="T457">leisti susipažinti</text:span><text:span text:style-name="T458"><text:s/></text:span><text:span text:style-name="T459">su</text:span><text:span text:style-name="T460"><text:s/></text:span><text:span text:style-name="T461">mano asmens</text:span><text:span text:style-name="T462"><text:s/></text:span><text:span text:style-name="T463">duomenimis</text:span><text:span text:style-name="T464"><text:s/></text:span><text:span text:style-name="T465">ir juos</text:span><text:span text:style-name="T466"><text:s/></text:span><text:span text:style-name="T467">i</text:span><text:span text:style-name="T468"><text:s/></text:span><text:span text:style-name="T469">štaisyti arba ištrinti;</text:span></text:p>
      <text:p text:style-name="P470"><text:span text:style-name="T471">9.2</text:span><text:span text:style-name="T472">. teisę</text:span><text:span text:style-name="T473"><text:s/></text:span><text:span text:style-name="T474">apriboti</text:span><text:span text:style-name="T475"><text:s/></text:span><text:span text:style-name="T476">duomen</text:span><text:span text:style-name="T477">ų tvarkymą;</text:span></text:p>
      <text:p text:style-name="P478"><text:span text:style-name="T479">9.3</text:span><text:span text:style-name="T480">. teisę</text:span><text:span text:style-name="T481"><text:s/></text:span><text:span text:style-name="T482">nesutikti, kad asmens duomenys<text:s/></text:span><text:span text:style-name="T483">b</text:span><text:span text:style-name="T484">ūt</text:span><text:span text:style-name="T485">ų tvarkomi;</text:span></text:p>
      <text:p text:style-name="P486"><text:span text:style-name="T487">9.4</text:span><text:span text:style-name="T488">. teisę</text:span><text:span text:style-name="T489"><text:s/></text:span><text:span text:style-name="T490">į</text:span><text:span text:style-name="T491"><text:s/></text:span><text:span text:style-name="T492">asmens</text:span><text:span text:style-name="T493"><text:s/>duomenų perkeliamumą.</text:span></text:p>
      <text:p text:style-name="P494"><text:span text:style-name="T495">Šias teises</text:span><text:span text:style-name="T496"><text:s/></text:span><text:span text:style-name="T497">galiu</text:span><text:span text:style-name="T498"><text:s/></text:span><text:span text:style-name="T499">įgyvendint teisės</text:span><text:span text:style-name="T500"><text:s/></text:span><text:span text:style-name="T501">aktų</text:span><text:span text:style-name="T502"><text:s/></text:span><text:span text:style-name="T503">nustatyta</text:span><text:span text:style-name="T504"><text:s/></text:span><text:span text:style-name="T505">tvarka.</text:span></text:p>
      <text:p text:style-name="P506"><text:span text:style-name="T507">10</text:span><text:span text:style-name="T508">. Mano asmens duomenys</text:span><text:span text:style-name="T509"><text:s/></text:span><text:span text:style-name="T510">bus</text:span><text:span text:style-name="T511"><text:s/></text:span><text:span text:style-name="T512">saugomi</text:span><text:span text:style-name="T513"><text:s/></text:span><text:span text:style-name="T514">50</text:span><text:span text:style-name="T515"><text:s/></text:span><text:span text:style-name="T516">metų (išskyrus</text:span><text:span text:style-name="T517"><text:s/></text:span><text:span text:style-name="T518">asmens duomenis Administracijos renginių viešinimo tikslu).</text:span><text:span text:style-name="T519"><text:s/></text:span><text:span text:style-name="T520">Šis terminas gali</text:span><text:span text:style-name="T521"><text:s/></text:span><text:span text:style-name="T522">būti</text:span><text:span text:style-name="T523"><text:s/></text:span><text:span text:style-name="T524">pratęstas,</text:span><text:span text:style-name="T525"><text:s/></text:span><text:span text:style-name="T526">jei asmens duomenys yra naudojami arba</text:span><text:span text:style-name="T527"><text:s/></text:span><text:span text:style-name="T528">gali</text:span><text:span text:style-name="T529"><text:s/></text:span><text:span text:style-name="T530">būti naudojami kaip įrodymai ar informacijos šaltinis ikiteisminiame ar kitokiame tyrime,</text:span><text:span text:style-name="T531"><text:s/></text:span><text:span text:style-name="T532">įskaitant</text:span><text:span text:style-name="T533"><text:s/></text:span><text:span text:style-name="T534">ir</text:span><text:span text:style-name="T535"><text:s/></text:span><text:span text:style-name="T536">Valstybinės duomenų</text:span><text:span text:style-name="T537"><text:s/></text:span><text:span text:style-name="T538">apsaugos</text:span><text:span text:style-name="T539"><text:s/></text:span><text:span text:style-name="T540">inspekcijos vykdomame tyrime, civilinėje administracinėje</text:span><text:span text:style-name="T541"><text:s/></text:span><text:span text:style-name="T542">ar baudžiamojoje byloje</text:span><text:span text:style-name="T543"><text:s/></text:span><text:span text:style-name="T544">ar kitais įstatymų nustatytais</text:span><text:span text:style-name="T545"><text:s/></text:span><text:span text:style-name="T546">atvejais.</text:span><text:span text:style-name="T547"><text:s/></text:span><text:span text:style-name="T548">Tokiu</text:span><text:span text:style-name="T549"><text:s/></text:span><text:span text:style-name="T550">atveju</text:span><text:span text:style-name="T551"><text:s/></text:span><text:span text:style-name="T552">asmens</text:span><text:span text:style-name="T553"><text:s/></text:span><text:span text:style-name="T554">duomenys</text:span><text:span text:style-name="T555"><text:s/></text:span><text:span text:style-name="T556">gali</text:span><text:span text:style-name="T557"><text:s/></text:span><text:span text:style-name="T558">būti</text:span><text:span text:style-name="T559"><text:s/></text:span><text:span text:style-name="T560">saugomi</text:span><text:span text:style-name="T561"><text:s/></text:span><text:span text:style-name="T562">tiek,</text:span><text:span text:style-name="T563"><text:s/></text:span><text:span text:style-name="T564">kiek</text:span><text:span text:style-name="T565"><text:s/></text:span><text:span text:style-name="T566">reikalinga</text:span><text:span text:style-name="T567"><text:s/></text:span><text:span text:style-name="T568">šiems</text:span><text:span text:style-name="T569"><text:s/></text:span><text:span text:style-name="T570">duomenų tvarkymo tikslams, ir sunaikinami</text:span><text:span text:style-name="T571"><text:s/></text:span><text:span text:style-name="T572">nedelsiant,</text:span><text:span text:style-name="T573"><text:s/></text:span><text:span text:style-name="T574">kai tampa</text:span><text:span text:style-name="T575"><text:s/></text:span><text:span text:style-name="T576">nebereikalingi.<text:s/></text:span><text:span text:style-name="T577"><text:tab/></text:span><text:span text:style-name="T578"><text:tab/></text:span><text:span text:style-name="T579"><text:tab/></text:span><text:span text:style-name="T580"><text:tab/><text:s/></text:span></text:p>
      <text:p text:style-name="P581"><text:span text:style-name="T582">11</text:span><text:span text:style-name="T583">. Turiu</text:span><text:span text:style-name="T584"><text:s/></text:span><text:span text:style-name="T585">teisę</text:span><text:span text:style-name="T586"><text:s/></text:span><text:span text:style-name="T587">pateikti</text:span><text:span text:style-name="T588"><text:s/></text:span><text:span text:style-name="T589">skundą Valstybinei</text:span><text:span text:style-name="T590"><text:s/></text:span><text:span text:style-name="T591">duomenų apsaugos inspekcijai</text:span><text:span text:style-name="T592"><text:s/></text:span><text:span text:style-name="T593">(A.</text:span><text:span text:style-name="T594"> </text:span><text:span text:style-name="T595">Juozapavičiaus g. 6,<text:s/></text:span><text:span text:style-name="T596"><text:s/></text:span><text:span text:style-name="T597">09310</text:span><text:span text:style-name="T598"><text:s/></text:span><text:span text:style-name="T599">Vilnius,</text:span><text:span text:style-name="T600"><text:s/></text:span><text:span text:style-name="T601">tel.</text:span><text:span text:style-name="T602"><text:s/></text:span><text:span text:style-name="T603">(8</text:span><text:span text:style-name="T604"><text:s/></text:span><text:span text:style-name="T605">5)</text:span><text:span text:style-name="T606"><text:s/></text:span><text:span text:style-name="T607">271</text:span><text:span text:style-name="T608"><text:s/></text:span><text:span text:style-name="T609">2804,</text:span><text:span text:style-name="T610"><text:s/></text:span><text:span text:style-name="T611">279</text:span><text:span text:style-name="T612"><text:s/></text:span><text:span text:style-name="T613">1445,</text:span><text:span text:style-name="T614"><text:s/></text:span><text:span text:style-name="T615">el.</text:span><text:span text:style-name="T616"><text:s/></text:span><text:span text:style-name="T617">p.<text:s/></text:span><text:span text:style-name="T618">ada</text:span><text:span text:style-name="T619">@ada.lt</text:span><text:span text:style-name="T620">),<text:s/></text:span><text:span text:style-name="T621">jeigu Administracija neteisėtai tvarko mano asmens duomenis arba neįgyvendina mano teisų.</text:span></text:p>
      <text:p text:style-name="P622"/>
      <text:p text:style-name="P623"/>
      <text:p text:style-name="P624"><text:span text:style-name="T625">____________ <text:s text:c="6"/></text:span><text:span text:style-name="T626"><text:tab/></text:span><text:span text:style-name="T627"><text:tab/><text:s text:c="6"/>____________ <text:s text:c="29"/>________________</text:span></text:p>
      <text:p text:style-name="P628"><text:span text:style-name="T629">(pareigos)</text:span><text:span text:style-name="T630"><text:tab/></text:span><text:span text:style-name="T631"><text:tab/></text:span><text:span text:style-name="T632"><text:tab/></text:span><text:span text:style-name="T633"><text:tab/>(parašas)*</text:span><text:span text:style-name="T634"><text:tab/></text:span><text:span text:style-name="T635"><text:tab/></text:span><text:span text:style-name="T636"><text:tab/>(vardas,</text:span><text:span text:style-name="T637"><text:s/></text:span><text:span text:style-name="T638">pavardė)</text:span></text:p>
      <text:p text:style-name="P639"/>
      <text:p text:style-name="P640"><text:span text:style-name="T641">*Vadovaujantis Prienų rajono savivaldybės dokumentų valdymo ir kontrolės procedūrų aprašo, patvirtinto Prienų rajono savivaldybės administracijos direktoriaus 2020-09-09 įsakymu Nr. A3-</text:span><text:span text:style-name="T642">757</text:span><text:span text:style-name="T643"><text:s/>„Dėl<text:s/></text:span><text:soft-page-break/><text:span text:style-name="T644">Prienų rajono savivaldybės dokumentų valdymo ir kontrolės procedūrų aprašo patvirtinimo“, 3 punktu, žyma DVS „Labbis“, kuri atsiranda vykdytojui užduoties juostoje paspaudus mygtukus „Atmesti“, „Atidėti“, „Papildyti“ ir „Tvirtinu“, prilyginama e</text:span><text:span text:style-name="T645">lektroniniam paraš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5in" fo:margin-left="1.1812in" fo:margin-bottom="0.359in" fo:margin-right="0.4013in" style:num-format="1" style:writing-mode="lr-tb">
        <style:footnote-sep style:width="0.007in" style:rel-width="33%" style:color="#000000" style:line-style="solid" style:adjustment="left"/>
      </style:page-layout-properties>
      <style:header-style>
        <style:header-footer-properties style:dynamic-spacing="true" fo:min-height="-1.375in"/>
      </style:header-style>
      <style:footer-style>
        <style:header-footer-properties style:dynamic-spacing="true" fo:min-height="-0.234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1.125in" fo:margin-left="1.1812in" fo:margin-bottom="0.125in" fo:margin-right="0.4013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2</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ziuljeta</meta:initial-creator>
    <dc:creator>adlibuser</dc:creator>
    <meta:creation-date>2022-11-24T08:35:00Z</meta:creation-date>
    <dc:date>2022-11-24T08:35:00Z</dc:date>
    <meta:print-date>2019-01-02T10:16:00Z</meta:print-date>
    <meta:template xlink:href="Normal.dotm" xlink:type="simple"/>
    <meta:editing-cycles>2</meta:editing-cycles>
    <meta:editing-duration>PT0S</meta:editing-duration>
    <meta:document-statistic meta:page-count="7" meta:paragraph-count="260" meta:word-count="1013" meta:character-count="7826" meta:row-count="416" meta:non-whitespace-character-count="7073"/>
  </office:meta>
</office:document-meta>
</file>