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3.0791in" style:use-optimal-column-width="false"/>
    </style:style>
    <style:style style:name="TableColumn24" style:family="table-column">
      <style:table-column-properties style:column-width="3.25in" style:use-optimal-column-width="false"/>
    </style:style>
    <style:style style:name="Table21" style:family="table">
      <style:table-properties style:width="6.6979in" fo:margin-left="-0.059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5 m. vasario 25 d. įsakymo nr. įv-66 „dėl archeOloginio paveldo objekte tyrimų metu rastų radinių perdavimo muziejams taisyklių patvirtinimo“ pakeitimo</text:p>
      <text:p text:style-name="P8"/>
      <text:p text:style-name="P9">2024 m. gruodžio 6 d. Nr. ĮV-994</text:p>
      <text:p text:style-name="P10">Vilnius</text:p>
      <text:p text:style-name="P11"/>
      <text:p text:style-name="P12"/>
      <text:p text:style-name="P13"><text:span text:style-name="T14">P a k e i č i u <text:s/>Archeologinio paveldo objekte tyrimų metu rastų radinių perdavimo muziejams taisyklių, patvirtintų Lietuvos Respublikos kultūros ministro 2005 m. vasario 25 d. įsakymu Nr. ĮV-66 „Dėl Archeologinio paveldo objekte tyrimų metu rastų radinių perdavimo muziejams taisyklių patvirtinimo“, priedą „</text:span><text:span text:style-name="T15">Muziejų, kultūrinių rezervatų direkcijų bei specializuotų saugyklų sąrašas“</text:span><text:span text:style-name="T16">:</text:span></text:p>
      <text:p text:style-name="P17"><text:span text:style-name="T18">1</text:span><text:span text:style-name="T19">.</text:span><text:span text:style-name="T20"><text:tab/>Papildau nauju 28 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28.</text:p>
          </table:table-cell>
          <table:table-cell table:style-name="TableCell28">
            <text:p text:style-name="P29">Neringos muziejai</text:p>
          </table:table-cell>
          <table:table-cell table:style-name="TableCell30">
            <text:p text:style-name="P31">Skruzdynės g. 17, LT-93123 Neringa</text:p>
          </table:table-cell>
        </table:table-row>
      </table:table>
      <text:p text:style-name="Normal"/>
      <text:p text:style-name="P32"><text:span text:style-name="T33">2</text:span><text:span text:style-name="T34">.</text:span><text:span text:style-name="T35"><text:tab/>Buvusius 28-45 punktus laikau atitinkamai 29–46 punktais.</text:span></text:p>
      <text:p text:style-name="P36"/>
      <text:p text:style-name="P37"/>
      <text:p text:style-name="P38"/>
      <text:p text:style-name="P39">Laikinai einantis kultūros ministro pareigas<text:tab/>Simonas Kairy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is Mikelevičius</meta:initial-creator>
    <dc:creator>adlibuser</dc:creator>
    <meta:creation-date>2024-12-06T13:08:00Z</meta:creation-date>
    <dc:date>2024-12-06T13:08:00Z</dc: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user-defined meta:name="Order" meta:value-type="float">4686200</meta:user-defined>
    <meta:document-statistic meta:page-count="2" meta:paragraph-count="9" meta:word-count="119" meta:character-count="925" meta:row-count="29" meta:non-whitespace-character-count="815"/>
  </office:meta>
</office:document-meta>
</file>