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margin-left="4.0361in" fo:text-indent="-0.0361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4.0361in" fo:text-indent="-0.0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4.0361in" fo:text-indent="-0.03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.0361in" fo:text-indent="-0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5in" fo:text-indent="0.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keep-with-next="always"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1576in"/>
    </style:style>
    <style:style style:name="P92" style:parent-style-name="Normal" style:family="paragraph">
      <style:paragraph-properties fo:text-align="center" fo:text-indent="0.1576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fo:text-indent="0.1576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AU"/>
    </style:style>
    <style:style style:name="T104" style:parent-style-name="DefaultParagraphFont" style:family="text">
      <style:text-properties fo:font-size="10pt" style:font-size-asian="10pt" fo:language="en" fo:country="AU"/>
    </style:style>
    <style:style style:name="T105" style:parent-style-name="DefaultParagraphFont" style:family="text">
      <style:text-properties fo:font-style="italic" style:font-style-asian="italic" fo:font-size="10pt" style:font-size-asian="10pt" fo:language="en" fo:country="AU"/>
    </style:style>
    <style:style style:name="T106" style:parent-style-name="DefaultParagraphFont" style:family="text">
      <style:text-properties fo:font-size="10pt" style:font-size-asian="10pt" fo:language="en" fo:country="AU"/>
    </style:style>
    <style:style style:name="T107" style:parent-style-name="DefaultParagraphFont" style:family="text">
      <style:text-properties style:font-size-complex="12pt" fo:language="en" fo:country="AU"/>
    </style:style>
    <style:style style:name="T108" style:parent-style-name="DefaultParagraphFont" style:family="text">
      <style:text-properties fo:font-size="10pt" style:font-size-asian="10pt" fo:language="en" fo:country="AU"/>
    </style:style>
    <style:style style:name="T109" style:parent-style-name="DefaultParagraphFont" style:family="text">
      <style:text-properties fo:font-style="italic" style:font-style-asian="italic" fo:font-size="10pt" style:font-size-asian="10pt" fo:language="en" fo:country="AU"/>
    </style:style>
    <style:style style:name="T110" style:parent-style-name="DefaultParagraphFont" style:family="text">
      <style:text-properties fo:font-size="10pt" style:font-size-asian="10pt" fo:language="en" fo:country="AU"/>
    </style:style>
    <style:style style:name="T111" style:parent-style-name="DefaultParagraphFont" style:family="text">
      <style:text-properties style:font-size-complex="12pt" fo:language="en" fo:country="AU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color="#0000FF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FF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4979in" fo:text-indent="0.473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4979in"/>
      <style:text-properties style:font-size-complex="12pt"/>
    </style:style>
    <style:style style:name="P147" style:parent-style-name="Normal" style:family="paragraph">
      <style:paragraph-properties fo:text-align="justify" fo:margin-right="-0.064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909in"/>
          <style:tab-stop style:type="left" style:position="1.2798in"/>
          <style:tab-stop style:type="left" style:position="1.5486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fo:text-transform="uppercase" style:font-size-complex="12pt"/>
    </style:style>
    <style:style style:name="P256" style:parent-style-name="Normal" style:family="paragraph">
      <style:paragraph-properties fo:text-align="justify" fo:text-indent="1.7222in"/>
    </style:style>
    <style:style style:name="P257" style:parent-style-name="Normal" style:family="paragraph">
      <style:paragraph-properties fo:text-align="center" fo:text-indent="0.043in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T259" style:parent-style-name="DefaultParagraphFont" style:family="text">
      <style:text-properties fo:font-weight="bold" style:font-weight-asian="bold" fo:text-transform="uppercase" style:font-size-complex="12pt"/>
    </style:style>
    <style:style style:name="T260" style:parent-style-name="DefaultParagraphFont" style:family="text">
      <style:text-properties fo:font-weight="bold" style:font-weight-asian="bold" fo:text-transform="uppercase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fo:text-transform="uppercase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7">PLUNGĖS RAJONO SAVIVALDYBĖS</text:p>
      <text:p text:style-name="P8">TARYBA</text:p>
      <text:p text:style-name="P9"/>
      <text:p text:style-name="P10">SPRENDIMAS</text:p>
      <text:p text:style-name="P11"><text:span text:style-name="T12">DĖL PLUNGĖS RAJONO SAVIVALDYBĖS TARYBOS 2020 M. BALANDŽIO 23 D. SPRENDIMO NR. T1-47 „DĖL PLUNGĖS RAJONO SAVIVALDYBĖS <text:s/>VAIKŲ IR JAUNIMO SOCIALIZACIJOS (VASAROS POILSIO) PROGRAMŲ RĖMIMO KONKURSO tvarkos aprašo patvirtinimo“ PAKEITIMO<text:s/></text:span></text:p>
      <text:p text:style-name="P13"/>
      <text:p text:style-name="P14">2021 m. gegužės 27 d. Nr. T1-133<text:s/></text:p>
      <text:p text:style-name="P15">Plungė</text:p>
      <text:p text:style-name="P16"/>
      <text:p text:style-name="P17"/>
      <text:p text:style-name="P18"><text:span text:style-name="T19">A</text:span>tsižvelgdama į Lietuvos Respublikos švietimo, mokslo ir sporto ministerijos 2021 m. kovo 29 d. raštą Nr. SR-1756 „Dėl vaikų vasaros stovyklų finansavimo 2021 m.“ ,<text:s/><text:span text:style-name="T20">Plungės rajono savivaldybės taryba n u s p r e n d ž i a:</text:span></text:p>
      <text:p text:style-name="P21"><text:span text:style-name="T22">Pakeisti Plungės rajono savivaldybės vaikų ir jaunimo socializacijos (vasaros poilsio) programų rėmimo konkurso tvarkos aprašo, patvirtinto Plungės rajono savivaldybės tarybos 2020 m. balandžio 23 d. sprendimu Nr. T1-47 „Dėl Plungės rajono savivaldybės vaikų ir jaunimo socializacijos (vasaros poilsio) programų rėmimo konkurso tvarkos aprašo patvirtinimo“:</text:span></text:p>
      <text:p text:style-name="P23"><text:span text:style-name="T24">1</text:span><text:span text:style-name="T25">.<text:s/></text:span><text:span text:style-name="T26">16</text:span><text:span text:style-name="T27"><text:s/>punktą ir jį išdėstyti taip:</text:span></text:p>
      <text:p text:style-name="P28"><text:span text:style-name="T29">„</text:span><text:span text:style-name="T30">16</text:span><text:span text:style-name="T31">. Programos paraiškas (1 priedas) gali teikti:</text:span></text:p>
      <text:p text:style-name="P32"><text:span text:style-name="T33">16.1</text:span><text:span text:style-name="T34">. programoms, finansuojamoms iš Savivaldybės biudžeto arba iš kitų tikslinių šaltinių - <text:s/>savivaldybės teritorijoje veikiančios švietimo, kultūros ir sporto įstaigos bei kiti juridiniai asmenys (toliau – Programų vykdytojai), kurių nuostatuose (įstatuose) įteisinta vaikų poilsio stovyklų ar neformaliojo vaikų švietimo veikla;</text:span></text:p>
      <text:p text:style-name="P35"><text:span text:style-name="T36">16.2</text:span><text:span text:style-name="T37">. programoms, finansuojamoms iš skirtų Savivaldybei ir nepanaudotų neformaliojo švietimo lėšų - kultūros ir sporto įstaigos bei kiti juridiniai asmenys (toliau – Programų vykdytojai), kurių nuostatuose (įstatuose) įteisinta vaikų poilsio stovyklų ar neformaliojo vaikų švietimo veikla.</text:span><text:span text:style-name="T38">“</text:span></text:p>
      <text:p text:style-name="P39"><text:span text:style-name="T40">2</text:span><text:span text:style-name="T41">. Sprendimo 5 priedą išdėstyti nauja redakcija ( pridedama).<text:s/></text:span></text:p>
      <text:p text:style-name="P42"/>
      <text:p text:style-name="P43"/>
      <text:p text:style-name="P44"/>
      <text:p text:style-name="P45">Savivaldybės meras<text:s/><text:tab/><text:s text:c="3"/>Audrius Klišonis</text:p>
      <text:soft-page-break/>
      <text:p text:style-name="P46">Vaikų ir<text:s/>jaunimo socializacijos (vasaros</text:p>
      <text:p text:style-name="P51">poilsio) programų rėmimo konkurso</text:p>
      <text:p text:style-name="P52">tvarkos<text:s/>aprašo, pavirtinto Savivaldybės</text:p>
      <text:p text:style-name="P53">tarybos 2021 m. gegužės 27 d. sprendimu Nr. T1-133</text:p>
      <text:p text:style-name="P54"><text:span text:style-name="T55">5</text:span><text:span text:style-name="T56"><text:s/>priedas</text:span><text:span text:style-name="T57"><text:s text:c="2"/></text:span></text:p>
      <text:h text:style-name="P58" text:outline-level="2"/>
      <text:h text:style-name="P59" text:outline-level="2"><text:span text:style-name="T60">PLUNGĖS RAJONO SAVIVALDYBĖS VAIKŲ IR JAUNIMO SOCIALIZACIJOS<text:s/></text:span></text:h>
      <text:h text:style-name="P61" text:outline-level="2"><text:span text:style-name="T62">(VASAROS POILSIO) PROGRAMŲ LĖŠŲ NAUDOJIMO sutartis</text:span></text:h>
      <text:p text:style-name="P63"/>
      <text:h text:style-name="P64" text:outline-level="2">20____ <text:s/>m. _______________ <text:s text:c="2"/>_____ <text:s text:c="3"/>d. <text:s/>Nr. _____________</text:h>
      <text:p text:style-name="P65">Plungė</text:p>
      <text:p text:style-name="P66"/>
      <text:p text:style-name="P67"><text:span text:style-name="T68">I</text:span><text:span text:style-name="T69">.</text:span><text:span text:style-name="T70"><text:s/></text:span><text:span text:style-name="T71">SUTARTIES ŠALYS</text:span></text:p>
      <text:p text:style-name="P72"/>
      <text:p text:style-name="P73"><text:span text:style-name="T74">1</text:span><text:span text:style-name="T75">.<text:s/></text:span><text:span text:style-name="T76">Plungės rajono savivaldybės administracija (toliau – Administracija</text:span><text:span text:style-name="T77">), atstovaujama Administracijos direktoriaus___________, veikiančio pagal Plungės savivaldybės administracijos nuostatus, ir</text:span><text:span text:style-name="T78"><text:s/></text:span><text:span text:style-name="T79">(</text:span><text:span text:style-name="T80">įstaigos, organizacijos pavadinimas, kodas)</text:span><text:span text:style-name="T81"><text:s/></text:span><text:span text:style-name="T82">(toliau – Organizacija</text:span><text:span text:style-name="T83">), atstovaujama (-as)<text:s/></text:span><text:span text:style-name="T84">(pareigos <text:s text:c="4"/></text:span><text:span text:style-name="T85"><text:s text:c="9"/></text:span><text:span text:style-name="T86"><text:s text:c="11"/>vardas, <text:s text:c="4"/>pavardė <text:s text:c="11"/>) <text:s text:c="6"/></text:span><text:span text:style-name="T87">veikiančio (-os) pagal <text:s text:c="2"/></text:span><text:span text:style-name="T88">( dokumento data, rūšis, numeris, pavadinimas)<text:s/></text:span><text:span text:style-name="T89"><text:s/></text:span><text:span text:style-name="T90">sudarė šią sutartį.</text:span></text:p>
      <text:p text:style-name="P91"/>
      <text:p text:style-name="P92"><text:span text:style-name="T93">II</text:span><text:span text:style-name="T94">.<text:s/></text:span><text:span text:style-name="T95">SUTARTIES OBJEKTAS</text:span></text:p>
      <text:p text:style-name="P96"/>
      <text:p text:style-name="P97"><text:span text:style-name="T98">2</text:span><text:span text:style-name="T99">. Programai <text:s/></text:span><text:span text:style-name="T100">. <text:s text:c="4"/></text:span><text:span text:style-name="T101">(socializacijos (vasaros poilsio) programos pavadinimas ) <text:s text:c="45"/></text:span><text:span text:style-name="T102">(toliau Programa) įgyvendinti skiriama <text:s/></text:span><text:span text:style-name="T103">___________ <text:s/></text:span><text:span text:style-name="T104">(</text:span><text:span text:style-name="T105">suma skaičiais</text:span><text:span text:style-name="T106"><text:s/></text:span><text:span text:style-name="T107">)_____________________</text:span><text:span text:style-name="T108">(</text:span><text:span text:style-name="T109">suma žodžiais</text:span><text:span text:style-name="T110">)</text:span><text:span text:style-name="T111"><text:s/>eurų</text:span></text:p>
      <text:p text:style-name="P112"><text:span text:style-name="T113">III</text:span><text:span text:style-name="T114">.<text:s/></text:span><text:span text:style-name="T115">ŠALIŲ TEISĖS IR PAREIGOS</text:span></text:p>
      <text:p text:style-name="P116"/>
      <text:p text:style-name="P117"><text:span text:style-name="T118">3</text:span><text:span text:style-name="T119">. Organizacija,</text:span><text:span text:style-name="T120"><text:s/></text:span><text:span text:style-name="T121">kuriai skirtas finansavimas, <text:s/>įsipareigoja:</text:span></text:p>
      <text:p text:style-name="P122"><text:span text:style-name="T123">3.1</text:span><text:span text:style-name="T124">. Pateikti Administracijos Švietimo, kultūros ir sporto skyriui Programos sąmatą (forma B-1 LR finansų ministro 2018 m. gegužės 31 d. įsakymo Nr. 1K-206 redakcija) (1 priedas).</text:span></text:p>
      <text:p text:style-name="P125"><text:span text:style-name="T126">3.2</text:span><text:span text:style-name="T127">.</text:span><text:span text:style-name="T128"><text:s/></text:span><text:span text:style-name="T129">Programai</text:span><text:span text:style-name="T130"><text:s/></text:span><text:span text:style-name="T131">skirtą finansavimą naudoti pagal sąmatą.<text:s/></text:span></text:p>
      <text:p text:style-name="P132"><text:span text:style-name="T133">3.3</text:span><text:span text:style-name="T134">. Nedelsdama raštu informuoti Administraciją apie Organizacijos rekvizitų ir atsakingų už Programos vykdymą asmenų pasikeitimus bei teikti informaciją apie su Programos renginiais susijusius veiklos pakeitimus.</text:span></text:p>
      <text:p text:style-name="P135"><text:span text:style-name="T136">3.4</text:span><text:span text:style-name="T137">. Atsiskaityti Administracijos Buhalterinės apskaitos skyriui už gautų lėšų panaudojimą ir pateikti:</text:span></text:p>
      <text:p text:style-name="P138"><text:span text:style-name="T139">3.4.1</text:span><text:span text:style-name="T140">. iki einamųjų metų rugsėjo 20 dienos - Finansų ministerijos patvirtintas biudžeto išlaidų sąmatos vykdymo<text:s/></text:span><text:span text:style-name="T141">ketvirtines</text:span><text:span text:style-name="T142"><text:s/>ataskaitas (2 priedas – metinė, ketvirtinė – patvirtinta LR finansų ministro 2019 m. <text:s/>gruodžio 30 d. įsakymu Nr. 1K-405 (redakcija), ir <text:s/>išlaidas patvirtinančių dokumentų registrą (3 priedas);</text:span></text:p>
      <text:p text:style-name="P143"><text:span text:style-name="T144">3.4.2</text:span><text:span text:style-name="T145">. pasibaigus Programai, per 30 dienų, bet ne vėliau kaip iki kalendorinių metų rugsėjo 30 d.,<text:s/></text:span></text:p>
      <text:p text:style-name="P146">Švietimo, kultūros ir sporto skyriui pateikti <text:s/>programos veiklos ataskaitą (Plungės rajono savivaldybės<text:s/></text:p>
      <text:p text:style-name="P147"><text:span text:style-name="T148">vaikų ir jaunimo <text:s/>socializacijos (vasaros poilsio) programų <text:s/>rėmimo konkurso tvarkos aprašo 2<text:s/></text:span><text:span text:style-name="T149">priedas</text:span><text:span text:style-name="T150">).<text:s/></text:span></text:p>
      <text:p text:style-name="P151"><text:span text:style-name="T152">3.5</text:span><text:span text:style-name="T153">. Nekeičiant šios sutarties ir nepasirašant papildomų susitarimų, sutikti su sutartyje Programai įgyvendinti nustatyto lėšų sumos dydžio koregavimu, atsižvelgiant į Plungės rajono savivaldybės biudžeto vykdymą. Vykdyti kitus šioje sutartyje ar jos prieduose numatytus įsipareigojimus.</text:span><text:span text:style-name="T154"><text:s/></text:span></text:p>
      <text:p text:style-name="P155"><text:span text:style-name="T156">3.6</text:span><text:span text:style-name="T157">. Lėšos gali būti naudojamos tik Plungės rajono vaikų ir jaunimo vasaros poilsio (socializacijos) stovyklų išlaidoms padengti.<text:s/></text:span></text:p>
      <text:p text:style-name="P158"><text:span text:style-name="T159">3.7</text:span><text:span text:style-name="T160">. Jei lėšos naudojamos ne pagal paskirtį, Organizacija privalo lėšas grąžinti.</text:span></text:p>
      <text:p text:style-name="P161"><text:span text:style-name="T162">3.8</text:span><text:span text:style-name="T163">. Derinti vaikų sąrašus su Administracija. Vaikų sąrašai privalo būti pateikti ne vėliau kaip 5 dienos iki stovyklos pradžios.<text:s/></text:span></text:p>
      <text:p text:style-name="P164"><text:span text:style-name="T165">3.9</text:span><text:span text:style-name="T166">. Į Programą nemokamai priimti bent vieną vaiką (iš socialinės rizikos ar socialiai remtinų šeimų), kurį rekomenduoja Administracija, jei stovyklos nėra orientuotos į vieną veiklos sritį.</text:span></text:p>
      <text:p text:style-name="P167"><text:span text:style-name="T168">3.10</text:span><text:span text:style-name="T169">. Į Programą nemokamai priimti vaikus (iš socialinės rizikos ar socialiai remtinų šeimų), kuriuos rekomenduoja Administracija, jei stovykla yra komercinio pobūdžio. Administracija išperka kelialapius pagal <text:s/>Programai skirtų lėšų sumą.</text:span></text:p>
      <text:p text:style-name="P170"><text:span text:style-name="T171">3.11</text:span><text:span text:style-name="T172">. Užtikrinti, kad Programoje dalyvautų ne mažiau kaip ____________ vaikai (-ų).</text:span></text:p>
      <text:p text:style-name="P173"><text:span text:style-name="T174">4</text:span><text:span text:style-name="T175">.</text:span><text:span text:style-name="T176"><text:s/>Administracija<text:s/></text:span><text:span text:style-name="T177">įsipareigoja skirti Organizacijai<text:s/></text:span><text:span text:style-name="T178"><text:s/></text:span><text:span text:style-name="T179">šios sutarties antrame punkte nurodytą sumą nurodytai Programai įgyvendinti, lėšas pervedant iki ketvirčio pabaigos. Programai skiriamų lėšų sumos dydis gali būti koreguojamas, atsižvelgiant į Plungės rajono savivaldybės biudžeto vykdymą.</text:span></text:p>
      <text:p text:style-name="P180"><text:span text:style-name="T181">5</text:span><text:span text:style-name="T182">. Organizacija turi teisę:</text:span></text:p>
      <text:p text:style-name="P183"><text:span text:style-name="T184">5.1</text:span><text:span text:style-name="T185">. dėl iš anksto nenumatytų priežasčių ar dėl atsiradusių aplinkybių, kurioms esant Programos <text:s/>veikla būtų neįmanoma, atsisakyti vykdyti Programą. Tokiu atveju į Organizacijos sąskaitą pervestos lėšos turi būti grąžintos Administracijai ne vėliau kaip per 5 darbo dienas;</text:span></text:p>
      <text:p text:style-name="P186"><text:span text:style-name="T187">5.2</text:span><text:span text:style-name="T188">. inicijuoti sutarties pakeitimą bei nutraukimą.</text:span></text:p>
      <text:p text:style-name="P189"><text:span text:style-name="T190">6</text:span><text:span text:style-name="T191">. Administracija turi teisę:</text:span></text:p>
      <text:p text:style-name="P192"><text:span text:style-name="T193">6.1</text:span><text:span text:style-name="T194">. nepervesti Organizacijai skirtų lėšų tol, kol Organizacija neatsiskaitys už anksčiau vykdytą Administracijos finansuotą veiklą;<text:s/></text:span></text:p>
      <text:p text:style-name="P195"><text:span text:style-name="T196">6.2</text:span><text:span text:style-name="T197">. tikrinti, ar Organizacija laikosi šioje sutartyje nustatytų įsipareigojimų. Administracijos atstovai gali apsilankyti Organizacijos vykdomuose Programos renginiuose ar pristatant Programą visuomenei;</text:span></text:p>
      <text:p text:style-name="P198"><text:span text:style-name="T199">6.3</text:span><text:span text:style-name="T200">. prireikus Administracija gali paprašyti Organizacijos pateikti ir kitą su Programos įgyvendinimu susijusią papildomą informaciją.</text:span></text:p>
      <text:p text:style-name="P201"/>
      <text:p text:style-name="P202"><text:span text:style-name="T203">IV</text:span><text:span text:style-name="T204">.<text:s/></text:span><text:span text:style-name="T205">LĖŠŲ NAUDOJIMO TVARKA</text:span></text:p>
      <text:p text:style-name="P206"/>
      <text:p text:style-name="P207"><text:span text:style-name="T208">7</text:span><text:span text:style-name="T209">.</text:span><text:span text:style-name="T210"><text:s/></text:span><text:span text:style-name="T211">Programai skirtos</text:span><text:span text:style-name="T212"><text:s/></text:span><text:span text:style-name="T213">lėšos gali būti naudojamos tik išlaidoms, padarytoms einamaisiais metais, bet ne vėliau, kaip iki kalendorinių metų rugsėjo 15 d.<text:s/></text:span></text:p>
      <text:p text:style-name="P214"><text:span text:style-name="T215">8</text:span><text:span text:style-name="T216">. Administracijos lėšos gali būti naudojamos tik Administracijos direktoriaus patvirtintoje sąmatoje numatytoms projekto vykdymo išlaidoms.</text:span></text:p>
      <text:p text:style-name="P217"><text:span text:style-name="T218">9</text:span><text:span text:style-name="T219">. Jei iki einamųjų metų rugsėjo 15 d. Organizacija nepanaudos visų jai skirtų lėšų, tai ji nepanaudotas lėšas ne vėliau kaip iki gruodžio 30 d. privalo grąžinti į Administracijos sąskaitą.<text:s/></text:span></text:p>
      <text:p text:style-name="P220"/>
      <text:p text:style-name="P221"><text:span text:style-name="T222">V</text:span><text:span text:style-name="T223">.</text:span><text:span text:style-name="T224"><text:s/></text:span><text:span text:style-name="T225">SANKCIJOS</text:span></text:p>
      <text:p text:style-name="P226"/>
      <text:p text:style-name="P227"><text:span text:style-name="T228">10</text:span><text:span text:style-name="T229">.</text:span><text:span text:style-name="T230"><text:s/></text:span><text:span text:style-name="T231">Administracija turi teisę sustabdyti lėšų pervedimą Organizacijai, jeigu ji Administracijai laiku nepateikia finansinių ataskaitų apie lėšų panaudojimą.</text:span></text:p>
      <text:p text:style-name="P232"><text:span text:style-name="T233">11</text:span><text:span text:style-name="T234">.</text:span><text:span text:style-name="T235"><text:s/></text:span><text:span text:style-name="T236">Lėšos, panaudotos ne pagal sutartyje nurodytą sąmatą, projekte nenumatytai veiklai, teisės aktų nustatyta tvarka išieškomos į Plungės rajono savivaldybės biudžetą.</text:span></text:p>
      <text:p text:style-name="P237"><text:span text:style-name="T238">12</text:span><text:span text:style-name="T239">. Ši sutartis gali būti <text:s/>nutraukta, o pervestos lėšos teisės aktų nustatyta tvarka išieškomos į Savivaldybės biudžetą, jei Organizacija piktybiškai ir sistemingai nustatytu laiku nepateikia Finansų ministerijos patvirtintų biudžeto išlaidų sąmatos vykdymo ataskaitų ir nevykdo kitų šioje sutartyje ar jos papildomuose susitarimuose nustatytų įsipareigojimų.</text:span></text:p>
      <text:p text:style-name="P240"/>
      <text:p text:style-name="P241"><text:span text:style-name="T242">VI</text:span><text:span text:style-name="T243">.<text:s/></text:span><text:span text:style-name="T244">SUTARTIES GALIOJIMAS IR KEITIMAS</text:span></text:p>
      <text:p text:style-name="P245"/>
      <text:p text:style-name="P246"><text:span text:style-name="T247">13</text:span><text:span text:style-name="T248">. Sutartis įsigalioja nuo jos pasirašymo dienos.<text:s/></text:span></text:p>
      <text:p text:style-name="P249"><text:span text:style-name="T250">14</text:span><text:span text:style-name="T251">. Sutartis galioja iki visiško sutarties sąlygų ir Šalių įsipareigojimų įvykdymo.</text:span></text:p>
      <text:p text:style-name="P252"><text:span text:style-name="T253">15</text:span><text:span text:style-name="T254">. Sutartis gali būti keičiama sutarties šalių susitarimu. Ginčai tarp sutarties Šalių sprendžiami Lietuvos Respublikos teisės aktų nustatyta tvarka.</text:span><text:span text:style-name="T255"><text:s text:c="6"/></text:span></text:p>
      <text:p text:style-name="P256"/>
      <text:p text:style-name="P257"><text:span text:style-name="T258">VII</text:span><text:span text:style-name="T259">.<text:s/></text:span><text:span text:style-name="T260">Kitos SĄlygos</text:span></text:p>
      <text:p text:style-name="P261"/>
      <text:p text:style-name="P262"><text:span text:style-name="T263">16</text:span><text:span text:style-name="T264">. Sutartis sudaryta dviem egzemplioriais, po vieną kiekvienai Šaliai.</text:span></text:p>
      <text:p text:style-name="P265"/>
      <text:p text:style-name="Normal"/>
      <text:p text:style-name="P266"><text:span text:style-name="T267">VIII</text:span><text:span text:style-name="T268">.<text:s/></text:span><text:span text:style-name="T269">ŠALIŲ PARAŠAI IR REKVIZITAI</text:span></text:p>
      <text:p text:style-name="P270"/>
      <text:p text:style-name="P271"/>
      <text:p text:style-name="P272"/>
      <text:p text:style-name="P273">Plungės rajono savivaldybės administracija:<text:tab/>Pavadinimas:</text:p>
      <text:p text:style-name="P274"><text:span text:style-name="T275">Kodas</text:span><text:span text:style-name="T276"><text:s/></text:span><text:span text:style-name="T277">188714469</text:span><text:span text:style-name="T278"><text:tab/>Kodas:<text:s/></text:span></text:p>
      <text:p text:style-name="P279"><text:span text:style-name="T280">Adresas:</text:span><text:span text:style-name="T281"><text:s/>Vytauto g. 12, LT-90123 Plungė</text:span><text:span text:style-name="T282"><text:tab/></text:span><text:span text:style-name="T283">Adresas:<text:s/></text:span></text:p>
      <text:p text:style-name="P284">Telefono Nr. (8 448) 73 166<text:tab/>Telefono Nr.<text:s/></text:p>
      <text:p text:style-name="P285"><text:span text:style-name="T286">Fakso Nr. (</text:span><text:span text:style-name="T287">8 448) 71 608</text:span><text:span text:style-name="T288"><text:tab/></text:span><text:span text:style-name="T289">Sąskaitos Nr.</text:span><text:span text:style-name="T290"><text:s/></text:span></text:p>
      <text:p text:style-name="P291"><text:span text:style-name="T292">Sąskaitos Nr.</text:span><text:span text:style-name="T293"><text:s/>LT434010043000070025</text:span><text:span text:style-name="T294"><text:tab/>Bankas<text:s/></text:span></text:p>
      <text:p text:style-name="P295"><text:span text:style-name="T296">Luminor Bank, AB</text:span><text:span text:style-name="T297"><text:tab/>Banko kodas</text:span><text:span text:style-name="T298"><text:s/></text:span></text:p>
      <text:p text:style-name="P299"><text:span text:style-name="T300">Banko kodas<text:s/></text:span><text:span text:style-name="T301">40100</text:span><text:span text:style-name="T302"><text:tab/></text:span><text:span text:style-name="T303"><text:s/></text:span></text:p>
      <text:p text:style-name="P304"/>
      <text:p text:style-name="P305">Administracijos direktorius<text:tab/>Pareigos</text:p>
      <text:p text:style-name="P306"/>
      <text:p text:style-name="P307">________________________ <text:s text:c="5"/><text:tab/><text:s text:c="5"/>___________________________</text:p>
      <text:p text:style-name="P308">(vardas, pavardė)<text:tab/><text:s text:c="4"/>(vardas, pavardė)</text:p>
      <text:soft-page-break/>
      <text:p text:style-name="P309">A. V.<text:tab/>A. V. <text:s text:c="2"/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Rimeikis</meta:initial-creator>
    <dc:creator>adlibuser</dc:creator>
    <meta:creation-date>2022-05-02T06:16:00Z</meta:creation-date>
    <dc:date>2022-05-02T06:16:00Z</dc:date>
    <meta:print-date>2021-05-27T12:54:00Z</meta:print-date>
    <meta:template xlink:href="Normal.dotm" xlink:type="simple"/>
    <meta:editing-cycles>2</meta:editing-cycles>
    <meta:editing-duration>PT0S</meta:editing-duration>
    <meta:document-statistic meta:page-count="8" meta:paragraph-count="178" meta:word-count="1037" meta:character-count="8565" meta:row-count="592" meta:non-whitespace-character-count="7706"/>
  </office:meta>
</office:document-meta>
</file>